
<file path=META-INF/manifest.xml><?xml version="1.0" encoding="utf-8"?>
<manifest:manifest xmlns:manifest="urn:oasis:names:tc:opendocument:xmlns:manifest:1.0">
  <manifest:file-entry manifest:full-path="/" manifest:media-type="application/vnd.oasis.opendocument.present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image1.png" manifest:media-type="image/png"/>
  <manifest:file-entry manifest:full-path="Pictures/image2.png" manifest:media-type="image/png"/>
  <manifest:file-entry manifest:full-path="Pictures/image3.png" manifest:media-type="image/png"/>
  <manifest:file-entry manifest:full-path="Pictures/image4.png" manifest:media-type="image/png"/>
  <manifest:file-entry manifest:full-path="Pictures/image5.emf" manifest:media-type="image/x-emf"/>
  <manifest:file-entry manifest:full-path="Pictures/image6.png" manifest:media-type="image/png"/>
  <manifest:file-entry manifest:full-path="Pictures/image7.png" manifest:media-type="image/png"/>
  <manifest:file-entry manifest:full-path="Pictures/image8.jpeg" manifest:media-type="image/jpeg"/>
  <manifest:file-entry manifest:full-path="Pictures/image9.png" manifest:media-type="image/png"/>
  <manifest:file-entry manifest:full-path="Pictures/image10.emf" manifest:media-type="image/x-emf"/>
  <manifest:file-entry manifest:full-path="Pictures/image11.emf" manifest:media-type="image/x-emf"/>
  <manifest:file-entry manifest:full-path="Pictures/image12.png" manifest:media-type="image/png"/>
  <manifest:file-entry manifest:full-path="Pictures/image13.png" manifest:media-type="image/png"/>
  <manifest:file-entry manifest:full-path="Pictures/image14.png" manifest:media-type="image/png"/>
  <manifest:file-entry manifest:full-path="Pictures/image15.png" manifest:media-type="image/png"/>
  <manifest:file-entry manifest:full-path="Pictures/image16.png" manifest:media-type="image/png"/>
  <manifest:file-entry manifest:full-path="Pictures/image17.png" manifest:media-type="image/png"/>
  <manifest:file-entry manifest:full-path="Pictures/image18.png" manifest:media-type="image/png"/>
  <manifest:file-entry manifest:full-path="Pictures/image19.png" manifest:media-type="image/png"/>
  <manifest:file-entry manifest:full-path="Pictures/image20.png" manifest:media-type="image/png"/>
  <manifest:file-entry manifest:full-path="Pictures/image21.png" manifest:media-type="image/png"/>
  <manifest:file-entry manifest:full-path="Pictures/image22.png" manifest:media-type="image/png"/>
  <manifest:file-entry manifest:full-path="Pictures/image23.png" manifest:media-type="image/png"/>
  <manifest:file-entry manifest:full-path="Pictures/image24.png" manifest:media-type="image/png"/>
  <manifest:file-entry manifest:full-path="Pictures/image25.png" manifest:media-type="image/png"/>
</manifest:manifest>
</file>

<file path=content.xml><?xml version="1.0" encoding="utf-8"?>
<office:document-content xmlns:ooo="http://openoffice.org/2004/office" xmlns:officeooo="http://openoffice.org/2009/office" xmlns:script="urn:oasis:names:tc:opendocument:xmlns:script:1.0" xmlns:xlink="http://www.w3.org/1999/xlink" xmlns:presentation="urn:oasis:names:tc:opendocument:xmlns:presentation:1.0" xmlns:style="urn:oasis:names:tc:opendocument:xmlns:style:1.0" xmlns:svg="urn:oasis:names:tc:opendocument:xmlns:svg-compatible:1.0" xmlns:chart="urn:oasis:names:tc:opendocument:xmlns:chart:1.0" xmlns:text="urn:oasis:names:tc:opendocument:xmlns:text:1.0" xmlns:loext="urn:org:documentfoundation:names:experimental:office:xmlns:loext:1.0" xmlns:draw="urn:oasis:names:tc:opendocument:xmlns:drawing:1.0" xmlns:fo="urn:oasis:names:tc:opendocument:xmlns:xsl-fo-compatible:1.0" xmlns:dr3d="urn:oasis:names:tc:opendocument:xmlns:dr3d:1.0" xmlns:table="urn:oasis:names:tc:opendocument:xmlns:table:1.0" xmlns:smil="urn:oasis:names:tc:opendocument:xmlns:smil-compatible:1.0" xmlns:number="urn:oasis:names:tc:opendocument:xmlns:datastyle:1.0" xmlns:form="urn:oasis:names:tc:opendocument:xmlns:form:1.0" xmlns:xforms="http://www.w3.org/2002/xforms" xmlns:dc="http://purl.org/dc/elements/1.1/" xmlns:meta="urn:oasis:names:tc:opendocument:xmlns:meta:1.0" xmlns:drawooo="http://openoffice.org/2010/draw" xmlns:config="urn:oasis:names:tc:opendocument:xmlns:config:1.0" xmlns:anim="urn:oasis:names:tc:opendocument:xmlns:animation:1.0" xmlns:office="urn:oasis:names:tc:opendocument:xmlns:office:1.0">
  <office:automatic-styles>
    <style:style style:name="gp0"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 style:family="graphic">
      <style:graphic-properties draw:stroke="none" draw:auto-grow-height="false" draw:textarea-vertical-align="top" fo:wrap-option="wrap" fo:padding-top="0.05in" fo:padding-bottom="0.05in" fo:padding-left="0.1in" fo:padding-right="0.1in" draw:fill="bitmap" draw:fill-image-name="Img0" style:repeat="stretch"/>
    </style:style>
    <style:style style:name="P2" style:family="paragraph">
      <style:paragraph-properties fo:line-height="100%" fo:text-align="left" style:tab-stop-distance="0.99961in" fo:margin-left="0in" fo:margin-right="0in" fo:text-indent="0in" fo:margin-top="-0in" fo:margin-bottom="-0in"/>
    </style:style>
    <style:style style:name="T3"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4" style:family="graphic">
      <style:graphic-properties draw:stroke="none" draw:auto-grow-height="false" draw:textarea-vertical-align="top" fo:wrap-option="wrap" fo:padding-top="0.05in" fo:padding-bottom="0.05in" fo:padding-left="0.1in" fo:padding-right="0.1in" draw:fill="bitmap" draw:fill-image-name="Img1" style:repeat="stretch"/>
    </style:style>
    <style:style style:name="P5" style:family="paragraph">
      <style:paragraph-properties fo:line-height="100%" fo:text-align="left" style:tab-stop-distance="0.99961in" fo:margin-left="0in" fo:margin-right="0in" fo:text-indent="0in" fo:margin-top="-0in" fo:margin-bottom="-0in"/>
    </style:style>
    <style:style style:name="T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7" style:family="graphic">
      <style:graphic-properties draw:stroke="none" draw:auto-grow-height="false" draw:textarea-vertical-align="top" fo:wrap-option="wrap" fo:padding-top="0.05in" fo:padding-bottom="0.05in" fo:padding-left="0.1in" fo:padding-right="0.1in" draw:fill="bitmap" draw:fill-image-name="Img2" style:repeat="stretch"/>
    </style:style>
    <style:style style:name="P8" style:family="paragraph">
      <style:paragraph-properties fo:line-height="100%" fo:text-align="left" style:tab-stop-distance="0.99961in" fo:margin-left="0in" fo:margin-right="0in" fo:text-indent="0in" fo:margin-top="-0in" fo:margin-bottom="-0in"/>
    </style:style>
    <style:style style:name="T9"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0" style:family="graphic">
      <style:graphic-properties draw:stroke="none" draw:auto-grow-width="false" draw:auto-grow-height="false" draw:fill="none"/>
    </style:style>
    <style:style style:name="pr11" style:family="presentation">
      <style:graphic-properties draw:stroke="none" draw:textarea-vertical-align="top" fo:wrap-option="wrap" fo:padding-top="0in" fo:padding-bottom="0in" fo:padding-left="0in" fo:padding-right="0in" draw:fill="none"/>
    </style:style>
    <style:style style:name="P12" style:family="paragraph">
      <style:paragraph-properties style:font-independent-line-spacing="true"/>
    </style:style>
    <style:style style:name="P13" style:family="paragraph">
      <style:paragraph-properties fo:line-height="4.446cm" fo:text-align="center" style:tab-stop-distance="0.99961in" fo:margin-left="0in" fo:margin-right="0in" fo:text-indent="0in" fo:margin-top="-0in" fo:margin-bottom="-0in"/>
    </style:style>
    <style:style style:name="T14"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P15" style:family="paragraph">
      <style:paragraph-properties fo:line-height="4.446cm" fo:text-align="center" style:tab-stop-distance="0.99961in" fo:margin-left="0in" fo:margin-right="0in" fo:text-indent="0in" fo:margin-top="-0in" fo:margin-bottom="-0in"/>
    </style:style>
    <style:style style:name="T16"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17" style:family="graphic">
      <style:graphic-properties draw:stroke="none" draw:auto-grow-width="false" draw:auto-grow-height="false" draw:fill="none"/>
    </style:style>
    <style:style style:name="pr18" style:family="presentation">
      <style:graphic-properties draw:stroke="none" draw:textarea-vertical-align="top" fo:wrap-option="wrap" fo:padding-top="0in" fo:padding-bottom="0in" fo:padding-left="0in" fo:padding-right="0in" draw:fill="none"/>
    </style:style>
    <style:style style:name="P19" style:family="paragraph">
      <style:paragraph-properties style:font-independent-line-spacing="true"/>
    </style:style>
    <style:style style:name="P20" style:family="paragraph">
      <style:paragraph-properties fo:line-height="0.889cm" fo:text-align="left" style:tab-stop-distance="0.99961in" fo:margin-left="0in" fo:margin-right="0in" fo:text-indent="0in" fo:margin-top="-0in" fo:margin-bottom="-0in"/>
    </style:style>
    <style:style style:name="T21"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22" style:family="paragraph">
      <style:paragraph-properties fo:line-height="0.889cm" fo:text-align="left" style:tab-stop-distance="0.99961in" fo:margin-left="0in" fo:margin-right="0in" fo:text-indent="0in" fo:margin-top="-0in" fo:margin-bottom="-0in"/>
    </style:style>
    <style:style style:name="T23"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24"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25"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26" style:family="graphic">
      <style:graphic-properties draw:stroke="none" draw:auto-grow-width="false" draw:auto-grow-height="false" draw:fill="none"/>
    </style:style>
    <style:style style:name="pr27" style:family="presentation">
      <style:graphic-properties draw:stroke="none" draw:textarea-vertical-align="top" fo:wrap-option="wrap" fo:padding-top="0in" fo:padding-bottom="0in" fo:padding-left="0in" fo:padding-right="0in" draw:fill="none"/>
    </style:style>
    <style:style style:name="P28" style:family="paragraph">
      <style:paragraph-properties style:font-independent-line-spacing="true"/>
    </style:style>
    <style:style style:name="P29" style:family="paragraph">
      <style:paragraph-properties fo:line-height="4.446cm" fo:text-align="center" style:tab-stop-distance="0.99961in" fo:margin-left="0in" fo:margin-right="0in" fo:text-indent="0in" fo:margin-top="-0in" fo:margin-bottom="-0in"/>
    </style:style>
    <style:style style:name="T30"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P31" style:family="paragraph">
      <style:paragraph-properties fo:line-height="4.199cm" fo:text-align="center" style:tab-stop-distance="0.99961in" fo:margin-left="0in" fo:margin-right="0in" fo:text-indent="0in" fo:margin-top="-0in" fo:margin-bottom="-0in"/>
    </style:style>
    <style:style style:name="T32" style:family="text">
      <style:text-properties fo:color="#000000" style:text-outline="false" style:text-position="0% 100%" fo:font-family="'Roboto Condensed'" style:font-family-asian="'Roboto Condensed'" style:font-family-complex="'Roboto Condensed'" fo:font-size="84.99024200439453pt" fo:letter-spacing="normal" style:font-relief="none" style:letter-kerning="true"/>
    </style:style>
    <style:style style:name="gr33" style:family="graphic">
      <style:graphic-properties draw:stroke="none" draw:auto-grow-width="false" draw:auto-grow-height="false" draw:fill="none"/>
    </style:style>
    <style:style style:name="pr34" style:family="presentation">
      <style:graphic-properties draw:stroke="none" draw:textarea-vertical-align="top" fo:wrap-option="wrap" fo:padding-top="0in" fo:padding-bottom="0in" fo:padding-left="0in" fo:padding-right="0in" draw:fill="none"/>
    </style:style>
    <style:style style:name="P35" style:family="paragraph">
      <style:paragraph-properties style:font-independent-line-spacing="true"/>
    </style:style>
    <style:style style:name="P36" style:family="paragraph">
      <style:paragraph-properties fo:line-height="4.446cm" fo:text-align="center" style:tab-stop-distance="0.99961in" fo:margin-left="0in" fo:margin-right="0in" fo:text-indent="0in" fo:margin-top="-0in" fo:margin-bottom="-0in"/>
    </style:style>
    <style:style style:name="T37"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38" style:family="graphic">
      <style:graphic-properties draw:stroke="none" draw:auto-grow-width="false" draw:auto-grow-height="false" draw:fill="none"/>
    </style:style>
    <style:style style:name="pr39" style:family="presentation">
      <style:graphic-properties draw:stroke="none" draw:textarea-vertical-align="top" fo:wrap-option="wrap" fo:padding-top="0in" fo:padding-bottom="0in" fo:padding-left="0in" fo:padding-right="0in" draw:fill="none"/>
    </style:style>
    <style:style style:name="P40" style:family="paragraph">
      <style:paragraph-properties style:font-independent-line-spacing="true"/>
    </style:style>
    <style:style style:name="P41" style:family="paragraph">
      <style:paragraph-properties fo:line-height="4.446cm" fo:text-align="center" style:tab-stop-distance="0.99961in" fo:margin-left="0in" fo:margin-right="0in" fo:text-indent="0in" fo:margin-top="-0in" fo:margin-bottom="-0in"/>
    </style:style>
    <style:style style:name="T42"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43" style:family="graphic">
      <style:graphic-properties draw:stroke="none" draw:auto-grow-width="false" draw:auto-grow-height="false" draw:fill="none"/>
    </style:style>
    <style:style style:name="pr44" style:family="presentation">
      <style:graphic-properties draw:stroke="none" draw:textarea-vertical-align="top" fo:wrap-option="wrap" fo:padding-top="0in" fo:padding-bottom="0in" fo:padding-left="0in" fo:padding-right="0in" draw:fill="none"/>
    </style:style>
    <style:style style:name="P45" style:family="paragraph">
      <style:paragraph-properties style:font-independent-line-spacing="true"/>
    </style:style>
    <style:style style:name="P46" style:family="paragraph">
      <style:paragraph-properties fo:line-height="4.446cm" fo:text-align="center" style:tab-stop-distance="0.99961in" fo:margin-left="0in" fo:margin-right="0in" fo:text-indent="0in" fo:margin-top="-0in" fo:margin-bottom="-0in"/>
    </style:style>
    <style:style style:name="T47"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48" style:family="graphic">
      <style:graphic-properties draw:stroke="none" draw:auto-grow-width="false" draw:auto-grow-height="false" draw:fill="none"/>
    </style:style>
    <style:style style:name="pr49" style:family="presentation">
      <style:graphic-properties draw:stroke="none" draw:textarea-vertical-align="top" fo:wrap-option="wrap" fo:padding-top="0in" fo:padding-bottom="0in" fo:padding-left="0in" fo:padding-right="0in" draw:fill="none"/>
    </style:style>
    <style:style style:name="P50" style:family="paragraph">
      <style:paragraph-properties style:font-independent-line-spacing="true"/>
    </style:style>
    <style:style style:name="P51" style:family="paragraph">
      <style:paragraph-properties fo:line-height="4.446cm" fo:text-align="center" style:tab-stop-distance="0.99961in" fo:margin-left="0in" fo:margin-right="0in" fo:text-indent="0in" fo:margin-top="-0in" fo:margin-bottom="-0in"/>
    </style:style>
    <style:style style:name="T52"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53" style:family="graphic">
      <style:graphic-properties draw:stroke="none" draw:auto-grow-width="false" draw:auto-grow-height="false" draw:fill="none"/>
    </style:style>
    <style:style style:name="pr54" style:family="presentation">
      <style:graphic-properties draw:stroke="none" draw:textarea-vertical-align="top" fo:wrap-option="wrap" fo:padding-top="0in" fo:padding-bottom="0in" fo:padding-left="0in" fo:padding-right="0in" draw:fill="none"/>
    </style:style>
    <style:style style:name="P55" style:family="paragraph">
      <style:paragraph-properties style:font-independent-line-spacing="true"/>
    </style:style>
    <style:style style:name="P56" style:family="paragraph">
      <style:paragraph-properties fo:line-height="4.446cm" fo:text-align="center" style:tab-stop-distance="0.99961in" fo:margin-left="0in" fo:margin-right="0in" fo:text-indent="0in" fo:margin-top="-0in" fo:margin-bottom="-0in"/>
    </style:style>
    <style:style style:name="T57"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58" style:family="graphic">
      <style:graphic-properties draw:stroke="none" draw:auto-grow-width="false" draw:auto-grow-height="false" draw:fill="none"/>
    </style:style>
    <style:style style:name="pr59" style:family="presentation">
      <style:graphic-properties draw:stroke="none" draw:textarea-vertical-align="top" fo:wrap-option="wrap" fo:padding-top="0in" fo:padding-bottom="0in" fo:padding-left="0in" fo:padding-right="0in" draw:fill="none"/>
    </style:style>
    <style:style style:name="P60" style:family="paragraph">
      <style:paragraph-properties style:font-independent-line-spacing="true"/>
    </style:style>
    <style:style style:name="P61" style:family="paragraph">
      <style:paragraph-properties fo:line-height="4.446cm" fo:text-align="center" style:tab-stop-distance="0.99961in" fo:margin-left="0in" fo:margin-right="0in" fo:text-indent="0in" fo:margin-top="-0in" fo:margin-bottom="-0in"/>
    </style:style>
    <style:style style:name="T62"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63" style:family="graphic">
      <style:graphic-properties draw:stroke="none" draw:auto-grow-width="false" draw:auto-grow-height="false" draw:fill="none"/>
    </style:style>
    <style:style style:name="pr64" style:family="presentation">
      <style:graphic-properties draw:stroke="none" draw:textarea-vertical-align="top" fo:wrap-option="wrap" fo:padding-top="0in" fo:padding-bottom="0in" fo:padding-left="0in" fo:padding-right="0in" draw:fill="none"/>
    </style:style>
    <style:style style:name="P65" style:family="paragraph">
      <style:paragraph-properties style:font-independent-line-spacing="true"/>
    </style:style>
    <style:style style:name="P66" style:family="paragraph">
      <style:paragraph-properties fo:line-height="4.446cm" fo:text-align="center" style:tab-stop-distance="0.99961in" fo:margin-left="0in" fo:margin-right="0in" fo:text-indent="0in" fo:margin-top="-0in" fo:margin-bottom="-0in"/>
    </style:style>
    <style:style style:name="T67"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68" style:family="graphic">
      <style:graphic-properties draw:stroke="none" draw:auto-grow-width="false" draw:auto-grow-height="false" draw:fill="none"/>
    </style:style>
    <style:style style:name="pr69" style:family="presentation">
      <style:graphic-properties draw:stroke="none" draw:textarea-vertical-align="top" fo:wrap-option="wrap" fo:padding-top="0in" fo:padding-bottom="0in" fo:padding-left="0in" fo:padding-right="0in" draw:fill="none"/>
    </style:style>
    <style:style style:name="P70" style:family="paragraph">
      <style:paragraph-properties style:font-independent-line-spacing="true"/>
    </style:style>
    <style:style style:name="P71" style:family="paragraph">
      <style:paragraph-properties fo:line-height="4.446cm" fo:text-align="center" style:tab-stop-distance="0.99961in" fo:margin-left="0in" fo:margin-right="0in" fo:text-indent="0in" fo:margin-top="-0in" fo:margin-bottom="-0in"/>
    </style:style>
    <style:style style:name="T72"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73" style:family="graphic">
      <style:graphic-properties draw:stroke="none" draw:auto-grow-height="false" draw:textarea-vertical-align="top" fo:wrap-option="wrap" fo:padding-top="0.05in" fo:padding-bottom="0.05in" fo:padding-left="0.1in" fo:padding-right="0.1in" draw:fill="bitmap" draw:fill-image-name="Img3" style:repeat="stretch"/>
    </style:style>
    <style:style style:name="P74" style:family="paragraph">
      <style:paragraph-properties fo:line-height="100%" fo:text-align="left" style:tab-stop-distance="0.99961in" fo:margin-left="0in" fo:margin-right="0in" fo:text-indent="0in" fo:margin-top="-0in" fo:margin-bottom="-0in"/>
    </style:style>
    <style:style style:name="T75"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76" style:family="graphic">
      <style:graphic-properties draw:stroke="none" draw:auto-grow-width="false" draw:auto-grow-height="false" draw:fill="none"/>
    </style:style>
    <style:style style:name="pr77" style:family="presentation">
      <style:graphic-properties draw:stroke="none" draw:textarea-vertical-align="top" fo:wrap-option="wrap" fo:padding-top="0in" fo:padding-bottom="0in" fo:padding-left="0in" fo:padding-right="0in" draw:fill="none"/>
    </style:style>
    <style:style style:name="P78" style:family="paragraph">
      <style:paragraph-properties style:font-independent-line-spacing="true"/>
    </style:style>
    <style:style style:name="P79" style:family="paragraph">
      <style:paragraph-properties fo:line-height="0.889cm" fo:text-align="left" style:tab-stop-distance="0.99961in" fo:margin-left="0in" fo:margin-right="0in" fo:text-indent="0in" fo:margin-top="-0in" fo:margin-bottom="-0in"/>
    </style:style>
    <style:style style:name="T80"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81" style:family="paragraph">
      <style:paragraph-properties fo:line-height="0.889cm" fo:text-align="left" style:tab-stop-distance="0.99961in" fo:margin-left="0in" fo:margin-right="0in" fo:text-indent="0in" fo:margin-top="-0in" fo:margin-bottom="-0in"/>
    </style:style>
    <style:style style:name="T82"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83"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84"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85" style:family="graphic">
      <style:graphic-properties draw:stroke="none" draw:auto-grow-height="false" draw:textarea-vertical-align="top" fo:wrap-option="wrap" fo:padding-top="0.05in" fo:padding-bottom="0.05in" fo:padding-left="0.1in" fo:padding-right="0.1in" draw:fill="bitmap" draw:fill-image-name="Img4" style:repeat="stretch"/>
    </style:style>
    <style:style style:name="P86" style:family="paragraph">
      <style:paragraph-properties fo:line-height="100%" fo:text-align="left" style:tab-stop-distance="0.99961in" fo:margin-left="0in" fo:margin-right="0in" fo:text-indent="0in" fo:margin-top="-0in" fo:margin-bottom="-0in"/>
    </style:style>
    <style:style style:name="T87"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88" style:family="graphic">
      <style:graphic-properties draw:stroke="none" draw:auto-grow-width="false" draw:auto-grow-height="false" draw:fill="none"/>
    </style:style>
    <style:style style:name="pr89" style:family="presentation">
      <style:graphic-properties draw:stroke="none" draw:textarea-vertical-align="top" fo:wrap-option="wrap" fo:padding-top="0in" fo:padding-bottom="0in" fo:padding-left="0in" fo:padding-right="0in" draw:fill="none"/>
    </style:style>
    <style:style style:name="P90" style:family="paragraph">
      <style:paragraph-properties style:font-independent-line-spacing="true"/>
    </style:style>
    <style:style style:name="P91" style:family="paragraph">
      <style:paragraph-properties fo:line-height="0.889cm" fo:text-align="left" style:tab-stop-distance="0.99961in" fo:margin-left="0in" fo:margin-right="0in" fo:text-indent="0in" fo:margin-top="-0in" fo:margin-bottom="-0in"/>
    </style:style>
    <style:style style:name="T92"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93" style:family="paragraph">
      <style:paragraph-properties fo:line-height="0.889cm" fo:text-align="left" style:tab-stop-distance="0.99961in" fo:margin-left="0in" fo:margin-right="0in" fo:text-indent="0in" fo:margin-top="-0in" fo:margin-bottom="-0in"/>
    </style:style>
    <style:style style:name="T94"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95"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r96" style:family="graphic">
      <style:graphic-properties draw:stroke="none" draw:auto-grow-width="false" draw:auto-grow-height="false" draw:fill="none"/>
    </style:style>
    <style:style style:name="pr97" style:family="presentation">
      <style:graphic-properties draw:stroke="none" draw:textarea-vertical-align="top" fo:wrap-option="wrap" fo:padding-top="0in" fo:padding-bottom="0in" fo:padding-left="0in" fo:padding-right="0in" draw:fill="none"/>
    </style:style>
    <style:style style:name="P98" style:family="paragraph">
      <style:paragraph-properties style:font-independent-line-spacing="true"/>
    </style:style>
    <style:style style:name="P99" style:family="paragraph">
      <style:paragraph-properties fo:line-height="2.075cm" fo:text-align="center" style:tab-stop-distance="0.99961in" fo:margin-left="0in" fo:margin-right="0in" fo:text-indent="0in" fo:margin-top="-0in" fo:margin-bottom="-0in"/>
    </style:style>
    <style:style style:name="T100"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101"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102"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P103" style:family="paragraph">
      <style:paragraph-properties fo:line-height="2.075cm" fo:text-align="center" style:tab-stop-distance="0.99961in" fo:margin-left="0in" fo:margin-right="0in" fo:text-indent="0in" fo:margin-top="-0in" fo:margin-bottom="-0in"/>
    </style:style>
    <style:style style:name="T10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P105" style:family="paragraph">
      <style:paragraph-properties fo:line-height="2.075cm" fo:text-align="center" style:tab-stop-distance="0.99961in" fo:margin-left="0in" fo:margin-right="0in" fo:text-indent="0in" fo:margin-top="-0in" fo:margin-bottom="-0in"/>
    </style:style>
    <style:style style:name="T106"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P107" style:family="paragraph">
      <style:paragraph-properties fo:line-height="2.075cm" fo:text-align="left" style:tab-stop-distance="0.99961in" fo:margin-left="0in" fo:margin-right="0in" fo:text-indent="0in" fo:margin-top="-0in" fo:margin-bottom="-0in"/>
    </style:style>
    <style:style style:name="T108"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gp109"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10" style:family="graphic">
      <style:graphic-properties draw:stroke="none" draw:auto-grow-height="false" draw:textarea-vertical-align="top" fo:wrap-option="wrap" fo:padding-top="0.05in" fo:padding-bottom="0.05in" fo:padding-left="0.1in" fo:padding-right="0.1in" draw:fill="bitmap" draw:fill-image-name="Img5" style:repeat="stretch"/>
    </style:style>
    <style:style style:name="P111" style:family="paragraph">
      <style:paragraph-properties fo:line-height="100%" fo:text-align="left" style:tab-stop-distance="0.99961in" fo:margin-left="0in" fo:margin-right="0in" fo:text-indent="0in" fo:margin-top="-0in" fo:margin-bottom="-0in"/>
    </style:style>
    <style:style style:name="T112"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13" style:family="graphic">
      <style:graphic-properties draw:stroke="none" draw:auto-grow-width="false" draw:auto-grow-height="false" draw:fill="none"/>
    </style:style>
    <style:style style:name="pr114" style:family="presentation">
      <style:graphic-properties draw:stroke="none" draw:textarea-vertical-align="top" fo:wrap-option="wrap" fo:padding-top="0in" fo:padding-bottom="0in" fo:padding-left="0in" fo:padding-right="0in" draw:fill="none"/>
    </style:style>
    <style:style style:name="P115" style:family="paragraph">
      <style:paragraph-properties style:font-independent-line-spacing="true"/>
    </style:style>
    <style:style style:name="P116" style:family="paragraph">
      <style:paragraph-properties fo:line-height="3.458cm" fo:text-align="center" style:tab-stop-distance="0.99961in" fo:margin-left="0in" fo:margin-right="0in" fo:text-indent="0in" fo:margin-top="-0in" fo:margin-bottom="-0in"/>
    </style:style>
    <style:style style:name="T117"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118" style:family="graphic">
      <style:graphic-properties draw:stroke="none" draw:auto-grow-height="false" draw:textarea-vertical-align="top" fo:wrap-option="wrap" fo:padding-top="0.05in" fo:padding-bottom="0.05in" fo:padding-left="0.1in" fo:padding-right="0.1in" draw:fill="bitmap" draw:fill-image-name="Img6" style:repeat="stretch"/>
    </style:style>
    <style:style style:name="P119" style:family="paragraph">
      <style:paragraph-properties fo:line-height="100%" fo:text-align="left" style:tab-stop-distance="0.99961in" fo:margin-left="0in" fo:margin-right="0in" fo:text-indent="0in" fo:margin-top="-0in" fo:margin-bottom="-0in"/>
    </style:style>
    <style:style style:name="T120"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21" style:family="graphic">
      <style:graphic-properties draw:stroke="none" draw:auto-grow-width="false" draw:auto-grow-height="false" draw:fill="none"/>
    </style:style>
    <style:style style:name="pr122" style:family="presentation">
      <style:graphic-properties draw:stroke="none" draw:textarea-vertical-align="top" fo:wrap-option="wrap" fo:padding-top="0in" fo:padding-bottom="0in" fo:padding-left="0in" fo:padding-right="0in" draw:fill="none"/>
    </style:style>
    <style:style style:name="P123" style:family="paragraph">
      <style:paragraph-properties style:font-independent-line-spacing="true"/>
    </style:style>
    <style:style style:name="P124" style:family="paragraph">
      <style:paragraph-properties fo:line-height="0.889cm" fo:text-align="left" style:tab-stop-distance="0.99961in" fo:margin-left="0in" fo:margin-right="0in" fo:text-indent="0in" fo:margin-top="-0in" fo:margin-bottom="-0in"/>
    </style:style>
    <style:style style:name="T125"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26" style:family="paragraph">
      <style:paragraph-properties fo:line-height="0.889cm" fo:text-align="left" style:tab-stop-distance="0.99961in" fo:margin-left="0in" fo:margin-right="0in" fo:text-indent="0in" fo:margin-top="-0in" fo:margin-bottom="-0in"/>
    </style:style>
    <style:style style:name="T127"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28"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r129" style:family="graphic">
      <style:graphic-properties draw:stroke="none" draw:auto-grow-width="false" draw:auto-grow-height="false" draw:fill="none"/>
    </style:style>
    <style:style style:name="pr130" style:family="presentation">
      <style:graphic-properties draw:stroke="none" draw:textarea-vertical-align="top" fo:wrap-option="wrap" fo:padding-top="0in" fo:padding-bottom="0in" fo:padding-left="0in" fo:padding-right="0in" draw:fill="none"/>
    </style:style>
    <style:style style:name="P131" style:family="paragraph">
      <style:paragraph-properties style:font-independent-line-spacing="true"/>
    </style:style>
    <style:style style:name="P132" style:family="paragraph">
      <style:paragraph-properties fo:line-height="0.889cm" fo:text-align="left" style:tab-stop-distance="0.99961in" fo:margin-left="0in" fo:margin-right="0in" fo:text-indent="0in" fo:margin-top="-0in" fo:margin-bottom="-0in"/>
    </style:style>
    <style:style style:name="T133"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P134" style:family="paragraph">
      <style:paragraph-properties fo:line-height="0.889cm" fo:text-align="left" style:tab-stop-distance="0.99961in" fo:margin-left="0in" fo:margin-right="0in" fo:text-indent="0in" fo:margin-top="-0in" fo:margin-bottom="-0in"/>
    </style:style>
    <style:style style:name="T135"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36"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37" style:family="paragraph">
      <style:paragraph-properties fo:line-height="0.889cm" fo:text-align="left" style:tab-stop-distance="0.99961in" fo:margin-left="0in" fo:margin-right="0in" fo:text-indent="0in" fo:margin-top="-0in" fo:margin-bottom="-0in"/>
    </style:style>
    <style:style style:name="T138"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39"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40"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41" style:family="graphic">
      <style:graphic-properties draw:stroke="none" draw:auto-grow-width="false" draw:auto-grow-height="false" draw:fill="none"/>
    </style:style>
    <style:style style:name="pr142" style:family="presentation">
      <style:graphic-properties draw:stroke="none" draw:textarea-vertical-align="top" fo:wrap-option="wrap" fo:padding-top="0in" fo:padding-bottom="0in" fo:padding-left="0in" fo:padding-right="0in" draw:fill="none"/>
    </style:style>
    <style:style style:name="P143" style:family="paragraph">
      <style:paragraph-properties style:font-independent-line-spacing="true"/>
    </style:style>
    <style:style style:name="P144" style:family="paragraph">
      <style:paragraph-properties fo:line-height="4.446cm" fo:text-align="center" style:tab-stop-distance="0.99961in" fo:margin-left="0in" fo:margin-right="0in" fo:text-indent="0in" fo:margin-top="-0in" fo:margin-bottom="-0in"/>
    </style:style>
    <style:style style:name="T145"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146" style:family="graphic">
      <style:graphic-properties draw:stroke="none" draw:auto-grow-height="false" draw:textarea-vertical-align="top" fo:wrap-option="wrap" fo:padding-top="0.05in" fo:padding-bottom="0.05in" fo:padding-left="0.1in" fo:padding-right="0.1in" draw:fill="bitmap" draw:fill-image-name="Img7" style:repeat="stretch"/>
    </style:style>
    <style:style style:name="P147" style:family="paragraph">
      <style:paragraph-properties fo:line-height="100%" fo:text-align="left" style:tab-stop-distance="0.99961in" fo:margin-left="0in" fo:margin-right="0in" fo:text-indent="0in" fo:margin-top="-0in" fo:margin-bottom="-0in"/>
    </style:style>
    <style:style style:name="T148"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49" style:family="graphic">
      <style:graphic-properties draw:stroke="none" draw:auto-grow-width="false" draw:auto-grow-height="false" draw:fill="none"/>
    </style:style>
    <style:style style:name="pr150" style:family="presentation">
      <style:graphic-properties draw:stroke="none" draw:textarea-vertical-align="top" fo:wrap-option="wrap" fo:padding-top="0in" fo:padding-bottom="0in" fo:padding-left="0in" fo:padding-right="0in" draw:fill="none"/>
    </style:style>
    <style:style style:name="P151" style:family="paragraph">
      <style:paragraph-properties style:font-independent-line-spacing="true"/>
    </style:style>
    <style:style style:name="P152" style:family="paragraph">
      <style:paragraph-properties fo:line-height="0.889cm" fo:text-align="left" style:tab-stop-distance="0.99961in" fo:margin-left="0in" fo:margin-right="0in" fo:text-indent="0in" fo:margin-top="-0in" fo:margin-bottom="-0in"/>
    </style:style>
    <style:style style:name="T153"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54" style:family="paragraph">
      <style:paragraph-properties fo:line-height="0.889cm" fo:text-align="left" style:tab-stop-distance="0.99961in" fo:margin-left="0in" fo:margin-right="0in" fo:text-indent="0in" fo:margin-top="-0in" fo:margin-bottom="-0in"/>
    </style:style>
    <style:style style:name="T155"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56"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57"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58" style:family="graphic">
      <style:graphic-properties draw:stroke="none" draw:auto-grow-width="false" draw:auto-grow-height="false" draw:fill="none"/>
    </style:style>
    <style:style style:name="pr159" style:family="presentation">
      <style:graphic-properties draw:stroke="none" draw:textarea-vertical-align="top" fo:wrap-option="wrap" fo:padding-top="0in" fo:padding-bottom="0in" fo:padding-left="0in" fo:padding-right="0in" draw:fill="none"/>
    </style:style>
    <style:style style:name="P160" style:family="paragraph">
      <style:paragraph-properties style:font-independent-line-spacing="true"/>
    </style:style>
    <style:style style:name="P161" style:family="paragraph">
      <style:paragraph-properties fo:line-height="3.458cm" fo:text-align="center" style:tab-stop-distance="0.99961in" fo:margin-left="0in" fo:margin-right="0in" fo:text-indent="0in" fo:margin-top="-0in" fo:margin-bottom="-0in"/>
    </style:style>
    <style:style style:name="T162"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163" style:family="graphic">
      <style:graphic-properties draw:stroke="none" draw:auto-grow-width="false" draw:auto-grow-height="false" draw:fill="none"/>
    </style:style>
    <style:style style:name="pr164" style:family="presentation">
      <style:graphic-properties draw:stroke="none" draw:textarea-vertical-align="top" fo:wrap-option="wrap" fo:padding-top="0in" fo:padding-bottom="0in" fo:padding-left="0in" fo:padding-right="0in" draw:fill="none"/>
    </style:style>
    <style:style style:name="P165" style:family="paragraph">
      <style:paragraph-properties style:font-independent-line-spacing="true"/>
    </style:style>
    <style:style style:name="P166" style:family="paragraph">
      <style:paragraph-properties fo:line-height="4.446cm" fo:text-align="center" style:tab-stop-distance="0.99961in" fo:margin-left="0in" fo:margin-right="0in" fo:text-indent="0in" fo:margin-top="-0in" fo:margin-bottom="-0in"/>
    </style:style>
    <style:style style:name="T167"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168" style:family="graphic">
      <style:graphic-properties draw:stroke="none" draw:auto-grow-width="false" draw:auto-grow-height="false" draw:fill="none"/>
    </style:style>
    <style:style style:name="pr169" style:family="presentation">
      <style:graphic-properties draw:stroke="none" draw:textarea-vertical-align="top" fo:wrap-option="wrap" fo:padding-top="0in" fo:padding-bottom="0in" fo:padding-left="0in" fo:padding-right="0in" draw:fill="none"/>
    </style:style>
    <style:style style:name="P170" style:family="paragraph">
      <style:paragraph-properties style:font-independent-line-spacing="true"/>
    </style:style>
    <style:style style:name="P171" style:family="paragraph">
      <style:paragraph-properties fo:line-height="3.667cm" fo:text-align="center" style:tab-stop-distance="0.99961in" fo:margin-left="0in" fo:margin-right="0in" fo:text-indent="0in" fo:margin-top="-0in" fo:margin-bottom="-0in"/>
    </style:style>
    <style:style style:name="T172" style:family="text">
      <style:text-properties fo:color="#000000" style:text-outline="false" style:text-position="0% 100%" fo:font-family="'Roboto Condensed'" style:font-family-asian="'Roboto Condensed'" style:font-family-complex="'Roboto Condensed'" fo:font-size="74.22984313964844pt" fo:letter-spacing="normal" style:font-relief="none" style:letter-kerning="true"/>
    </style:style>
    <style:style style:name="gr173" style:family="graphic">
      <style:graphic-properties draw:stroke="none" draw:auto-grow-width="false" draw:auto-grow-height="false" draw:fill="none"/>
    </style:style>
    <style:style style:name="pr174" style:family="presentation">
      <style:graphic-properties draw:stroke="none" draw:textarea-vertical-align="top" fo:wrap-option="wrap" fo:padding-top="0in" fo:padding-bottom="0in" fo:padding-left="0in" fo:padding-right="0in" draw:fill="none"/>
    </style:style>
    <style:style style:name="P175" style:family="paragraph">
      <style:paragraph-properties style:font-independent-line-spacing="true"/>
    </style:style>
    <style:style style:name="P176" style:family="paragraph">
      <style:paragraph-properties fo:line-height="3.25cm" fo:text-align="center" style:tab-stop-distance="0.99961in" fo:margin-left="0in" fo:margin-right="0in" fo:text-indent="0in" fo:margin-top="-0in" fo:margin-bottom="-0in"/>
    </style:style>
    <style:style style:name="T177" style:family="text">
      <style:text-properties fo:color="#000000" style:text-outline="false" style:text-position="0% 100%" fo:font-family="'Roboto Condensed'" style:font-family-asian="'Roboto Condensed'" style:font-family-complex="'Roboto Condensed'" fo:font-size="65.77992248535156pt" fo:letter-spacing="normal" style:font-relief="none" style:letter-kerning="true"/>
    </style:style>
    <style:style style:name="gr178" style:family="graphic">
      <style:graphic-properties draw:stroke="none" draw:auto-grow-width="false" draw:auto-grow-height="false" draw:fill="none"/>
    </style:style>
    <style:style style:name="pr179" style:family="presentation">
      <style:graphic-properties draw:stroke="none" draw:textarea-vertical-align="top" fo:wrap-option="wrap" fo:padding-top="0in" fo:padding-bottom="0in" fo:padding-left="0in" fo:padding-right="0in" draw:fill="none"/>
    </style:style>
    <style:style style:name="P180" style:family="paragraph">
      <style:paragraph-properties style:font-independent-line-spacing="true"/>
    </style:style>
    <style:style style:name="P181" style:family="paragraph">
      <style:paragraph-properties fo:line-height="3.25cm" fo:text-align="center" style:tab-stop-distance="0.99961in" fo:margin-left="0in" fo:margin-right="0in" fo:text-indent="0in" fo:margin-top="-0in" fo:margin-bottom="-0in"/>
    </style:style>
    <style:style style:name="T182" style:family="text">
      <style:text-properties fo:color="#000000" style:text-outline="false" style:text-position="0% 100%" fo:font-family="'Roboto Condensed'" style:font-family-asian="'Roboto Condensed'" style:font-family-complex="'Roboto Condensed'" fo:font-size="65.77992248535156pt" fo:letter-spacing="normal" style:font-relief="none" style:letter-kerning="true"/>
    </style:style>
    <style:style style:name="gr183" style:family="graphic">
      <style:graphic-properties draw:stroke="none" draw:auto-grow-width="false" draw:auto-grow-height="false" draw:fill="none"/>
    </style:style>
    <style:style style:name="pr184" style:family="presentation">
      <style:graphic-properties draw:stroke="none" draw:textarea-vertical-align="top" fo:wrap-option="wrap" fo:padding-top="0in" fo:padding-bottom="0in" fo:padding-left="0in" fo:padding-right="0in" draw:fill="none"/>
    </style:style>
    <style:style style:name="P185" style:family="paragraph">
      <style:paragraph-properties style:font-independent-line-spacing="true"/>
    </style:style>
    <style:style style:name="P186" style:family="paragraph">
      <style:paragraph-properties fo:line-height="1.034cm" fo:text-align="center" style:tab-stop-distance="0.99961in" fo:margin-left="0in" fo:margin-right="0in" fo:text-indent="0in" fo:margin-top="-0in" fo:margin-bottom="-0in"/>
    </style:style>
    <style:style style:name="T187" style:family="text">
      <style:text-properties fo:color="#000000" style:text-outline="false" style:text-position="0% 100%" fo:font-family="'Roboto Condensed'" style:font-family-asian="'Roboto Condensed'" style:font-family-complex="'Roboto Condensed'" fo:font-size="20.920320510864258pt" fo:letter-spacing="normal" style:font-relief="none" style:letter-kerning="true"/>
    </style:style>
    <style:style style:name="gr188" style:family="graphic">
      <style:graphic-properties draw:stroke="none" draw:auto-grow-width="false" draw:auto-grow-height="false" draw:fill="none"/>
    </style:style>
    <style:style style:name="pr189" style:family="presentation">
      <style:graphic-properties draw:stroke="none" draw:textarea-vertical-align="top" fo:wrap-option="wrap" fo:padding-top="0in" fo:padding-bottom="0in" fo:padding-left="0in" fo:padding-right="0in" draw:fill="none"/>
    </style:style>
    <style:style style:name="P190" style:family="paragraph">
      <style:paragraph-properties style:font-independent-line-spacing="true"/>
    </style:style>
    <style:style style:name="P191" style:family="paragraph">
      <style:paragraph-properties fo:line-height="1.034cm" fo:text-align="center" style:tab-stop-distance="0.99961in" fo:margin-left="0in" fo:margin-right="0in" fo:text-indent="0in" fo:margin-top="-0in" fo:margin-bottom="-0in"/>
    </style:style>
    <style:style style:name="T192" style:family="text">
      <style:text-properties fo:color="#000000" style:text-outline="false" style:text-position="0% 100%" fo:font-family="'Roboto Condensed'" style:font-family-asian="'Roboto Condensed'" style:font-family-complex="'Roboto Condensed'" fo:font-size="20.920320510864258pt" fo:letter-spacing="normal" style:font-relief="none" style:letter-kerning="true"/>
    </style:style>
    <style:style style:name="gr193" style:family="graphic">
      <style:graphic-properties draw:stroke="none" draw:auto-grow-width="false" draw:auto-grow-height="false" draw:fill="none"/>
    </style:style>
    <style:style style:name="pr194" style:family="presentation">
      <style:graphic-properties draw:stroke="none" draw:textarea-vertical-align="top" fo:wrap-option="wrap" fo:padding-top="0in" fo:padding-bottom="0in" fo:padding-left="0in" fo:padding-right="0in" draw:fill="none"/>
    </style:style>
    <style:style style:name="P195" style:family="paragraph">
      <style:paragraph-properties style:font-independent-line-spacing="true"/>
    </style:style>
    <style:style style:name="P196" style:family="paragraph">
      <style:paragraph-properties fo:line-height="1.034cm" fo:text-align="center" style:tab-stop-distance="0.99961in" fo:margin-left="0in" fo:margin-right="0in" fo:text-indent="0in" fo:margin-top="-0in" fo:margin-bottom="-0in"/>
    </style:style>
    <style:style style:name="T197" style:family="text">
      <style:text-properties fo:color="#000000" style:text-outline="false" style:text-position="0% 100%" fo:font-family="'Roboto Condensed'" style:font-family-asian="'Roboto Condensed'" style:font-family-complex="'Roboto Condensed'" fo:font-size="20.920320510864258pt" fo:letter-spacing="normal" style:font-relief="none" style:letter-kerning="true"/>
    </style:style>
    <style:style style:name="gr198" style:family="graphic">
      <style:graphic-properties draw:stroke="none" draw:auto-grow-width="false" draw:auto-grow-height="false" draw:fill="none"/>
    </style:style>
    <style:style style:name="pr199" style:family="presentation">
      <style:graphic-properties draw:stroke="none" draw:textarea-vertical-align="top" fo:wrap-option="wrap" fo:padding-top="0in" fo:padding-bottom="0in" fo:padding-left="0in" fo:padding-right="0in" draw:fill="none"/>
    </style:style>
    <style:style style:name="P200" style:family="paragraph">
      <style:paragraph-properties style:font-independent-line-spacing="true"/>
    </style:style>
    <style:style style:name="P201" style:family="paragraph">
      <style:paragraph-properties fo:line-height="2.583cm" fo:text-align="center" style:tab-stop-distance="0.99961in" fo:margin-left="0in" fo:margin-right="0in" fo:text-indent="0in" fo:margin-top="-0in" fo:margin-bottom="-0in"/>
    </style:style>
    <style:style style:name="T202" style:family="text">
      <style:text-properties fo:color="#000000" style:text-outline="false" style:text-position="0% 100%" fo:font-family="'Roboto Condensed'" style:font-family-asian="'Roboto Condensed'" style:font-family-complex="'Roboto Condensed'" fo:font-size="52.300079345703125pt" fo:letter-spacing="normal" style:font-relief="none" style:letter-kerning="true"/>
    </style:style>
    <style:style style:name="gr203" style:family="graphic">
      <style:graphic-properties draw:stroke="none" draw:auto-grow-width="false" draw:auto-grow-height="false" draw:fill="none"/>
    </style:style>
    <style:style style:name="pr204" style:family="presentation">
      <style:graphic-properties draw:stroke="none" draw:textarea-vertical-align="top" fo:wrap-option="wrap" fo:padding-top="0in" fo:padding-bottom="0in" fo:padding-left="0in" fo:padding-right="0in" draw:fill="none"/>
    </style:style>
    <style:style style:name="P205" style:family="paragraph">
      <style:paragraph-properties style:font-independent-line-spacing="true"/>
    </style:style>
    <style:style style:name="P206" style:family="paragraph">
      <style:paragraph-properties fo:line-height="1.034cm" fo:text-align="center" style:tab-stop-distance="0.99961in" fo:margin-left="0in" fo:margin-right="0in" fo:text-indent="0in" fo:margin-top="-0in" fo:margin-bottom="-0in"/>
    </style:style>
    <style:style style:name="T207" style:family="text">
      <style:text-properties fo:color="#000000" style:text-outline="false" style:text-position="0% 100%" fo:font-family="'Roboto Condensed'" style:font-family-asian="'Roboto Condensed'" style:font-family-complex="'Roboto Condensed'" fo:font-size="20.920320510864258pt" fo:letter-spacing="normal" style:font-relief="none" style:letter-kerning="true"/>
    </style:style>
    <style:style style:name="gr208" style:family="graphic">
      <style:graphic-properties draw:stroke="none" draw:auto-grow-width="false" draw:auto-grow-height="false" draw:fill="none"/>
    </style:style>
    <style:style style:name="pr209" style:family="presentation">
      <style:graphic-properties draw:stroke="none" draw:textarea-vertical-align="top" fo:wrap-option="wrap" fo:padding-top="0in" fo:padding-bottom="0in" fo:padding-left="0in" fo:padding-right="0in" draw:fill="none"/>
    </style:style>
    <style:style style:name="P210" style:family="paragraph">
      <style:paragraph-properties style:font-independent-line-spacing="true"/>
    </style:style>
    <style:style style:name="P211" style:family="paragraph">
      <style:paragraph-properties fo:line-height="1.837cm" fo:text-align="center" style:tab-stop-distance="0.99961in" fo:margin-left="0in" fo:margin-right="0in" fo:text-indent="0in" fo:margin-top="-0in" fo:margin-bottom="-0in"/>
    </style:style>
    <style:style style:name="T212" style:family="text">
      <style:text-properties fo:color="#000000" style:text-outline="false" style:text-position="0% 100%" fo:font-family="'Roboto Condensed'" style:font-family-asian="'Roboto Condensed'" style:font-family-complex="'Roboto Condensed'" fo:font-size="37.19015884399414pt" fo:letter-spacing="normal" style:font-relief="none" style:letter-kerning="true"/>
    </style:style>
    <style:style style:name="gr213" style:family="graphic">
      <style:graphic-properties draw:stroke="none" draw:auto-grow-width="false" draw:auto-grow-height="false" draw:fill="none"/>
    </style:style>
    <style:style style:name="pr214" style:family="presentation">
      <style:graphic-properties draw:stroke="none" draw:textarea-vertical-align="top" fo:wrap-option="wrap" fo:padding-top="0in" fo:padding-bottom="0in" fo:padding-left="0in" fo:padding-right="0in" draw:fill="none"/>
    </style:style>
    <style:style style:name="P215" style:family="paragraph">
      <style:paragraph-properties style:font-independent-line-spacing="true"/>
    </style:style>
    <style:style style:name="P216" style:family="paragraph">
      <style:paragraph-properties fo:line-height="1.837cm" fo:text-align="center" style:tab-stop-distance="0.99961in" fo:margin-left="0in" fo:margin-right="0in" fo:text-indent="0in" fo:margin-top="-0in" fo:margin-bottom="-0in"/>
    </style:style>
    <style:style style:name="T217" style:family="text">
      <style:text-properties fo:color="#000000" style:text-outline="false" style:text-position="0% 100%" fo:font-family="'Roboto Condensed'" style:font-family-asian="'Roboto Condensed'" style:font-family-complex="'Roboto Condensed'" fo:font-size="37.19015884399414pt" fo:letter-spacing="normal" style:font-relief="none" style:letter-kerning="true"/>
    </style:style>
    <style:style style:name="gr218" style:family="graphic">
      <style:graphic-properties draw:stroke="none" draw:auto-grow-width="false" draw:auto-grow-height="false" draw:fill="none"/>
    </style:style>
    <style:style style:name="pr219" style:family="presentation">
      <style:graphic-properties draw:stroke="none" draw:textarea-vertical-align="top" fo:wrap-option="wrap" fo:padding-top="0in" fo:padding-bottom="0in" fo:padding-left="0in" fo:padding-right="0in" draw:fill="none"/>
    </style:style>
    <style:style style:name="P220" style:family="paragraph">
      <style:paragraph-properties style:font-independent-line-spacing="true"/>
    </style:style>
    <style:style style:name="P221" style:family="paragraph">
      <style:paragraph-properties fo:line-height="1.837cm" fo:text-align="center" style:tab-stop-distance="0.99961in" fo:margin-left="0in" fo:margin-right="0in" fo:text-indent="0in" fo:margin-top="-0in" fo:margin-bottom="-0in"/>
    </style:style>
    <style:style style:name="T222" style:family="text">
      <style:text-properties fo:color="#000000" style:text-outline="false" style:text-position="0% 100%" fo:font-family="'Roboto Condensed'" style:font-family-asian="'Roboto Condensed'" style:font-family-complex="'Roboto Condensed'" fo:font-size="37.19015884399414pt" fo:letter-spacing="normal" style:font-relief="none" style:letter-kerning="true"/>
    </style:style>
    <style:style style:name="gr223" style:family="graphic">
      <style:graphic-properties draw:stroke="none" draw:auto-grow-width="false" draw:auto-grow-height="false" draw:fill="none"/>
    </style:style>
    <style:style style:name="pr224" style:family="presentation">
      <style:graphic-properties draw:stroke="none" draw:textarea-vertical-align="top" fo:wrap-option="wrap" fo:padding-top="0in" fo:padding-bottom="0in" fo:padding-left="0in" fo:padding-right="0in" draw:fill="none"/>
    </style:style>
    <style:style style:name="P225" style:family="paragraph">
      <style:paragraph-properties style:font-independent-line-spacing="true"/>
    </style:style>
    <style:style style:name="P226" style:family="paragraph">
      <style:paragraph-properties fo:line-height="1.837cm" fo:text-align="center" style:tab-stop-distance="0.99961in" fo:margin-left="0in" fo:margin-right="0in" fo:text-indent="0in" fo:margin-top="-0in" fo:margin-bottom="-0in"/>
    </style:style>
    <style:style style:name="T227" style:family="text">
      <style:text-properties fo:color="#000000" style:text-outline="false" style:text-position="0% 100%" fo:font-family="'Roboto Condensed'" style:font-family-asian="'Roboto Condensed'" style:font-family-complex="'Roboto Condensed'" fo:font-size="37.19015884399414pt" fo:letter-spacing="normal" style:font-relief="none" style:letter-kerning="true"/>
    </style:style>
    <style:style style:name="gr228" style:family="graphic">
      <style:graphic-properties draw:stroke="none" draw:auto-grow-width="false" draw:auto-grow-height="false" draw:fill="none"/>
    </style:style>
    <style:style style:name="pr229" style:family="presentation">
      <style:graphic-properties draw:stroke="none" draw:textarea-vertical-align="top" fo:wrap-option="wrap" fo:padding-top="0in" fo:padding-bottom="0in" fo:padding-left="0in" fo:padding-right="0in" draw:fill="none"/>
    </style:style>
    <style:style style:name="P230" style:family="paragraph">
      <style:paragraph-properties style:font-independent-line-spacing="true"/>
    </style:style>
    <style:style style:name="P231" style:family="paragraph">
      <style:paragraph-properties fo:line-height="2.583cm" fo:text-align="center" style:tab-stop-distance="0.99961in" fo:margin-left="0in" fo:margin-right="0in" fo:text-indent="0in" fo:margin-top="-0in" fo:margin-bottom="-0in"/>
    </style:style>
    <style:style style:name="T232" style:family="text">
      <style:text-properties fo:color="#000000" style:text-outline="false" style:text-position="0% 100%" fo:font-family="'Roboto Condensed'" style:font-family-asian="'Roboto Condensed'" style:font-family-complex="'Roboto Condensed'" fo:font-size="52.300079345703125pt" fo:letter-spacing="normal" style:font-relief="none" style:letter-kerning="true"/>
    </style:style>
    <style:style style:name="gr233" style:family="graphic">
      <style:graphic-properties draw:stroke="none" draw:auto-grow-width="false" draw:auto-grow-height="false" draw:fill="none"/>
    </style:style>
    <style:style style:name="pr234" style:family="presentation">
      <style:graphic-properties draw:stroke="none" draw:textarea-vertical-align="top" fo:wrap-option="wrap" fo:padding-top="0in" fo:padding-bottom="0in" fo:padding-left="0in" fo:padding-right="0in" draw:fill="none"/>
    </style:style>
    <style:style style:name="P235" style:family="paragraph">
      <style:paragraph-properties style:font-independent-line-spacing="true"/>
    </style:style>
    <style:style style:name="P236" style:family="paragraph">
      <style:paragraph-properties fo:line-height="1.837cm" fo:text-align="center" style:tab-stop-distance="0.99961in" fo:margin-left="0in" fo:margin-right="0in" fo:text-indent="0in" fo:margin-top="-0in" fo:margin-bottom="-0in"/>
    </style:style>
    <style:style style:name="T237" style:family="text">
      <style:text-properties fo:color="#000000" style:text-outline="false" style:text-position="0% 100%" fo:font-family="'Roboto Condensed'" style:font-family-asian="'Roboto Condensed'" style:font-family-complex="'Roboto Condensed'" fo:font-size="37.19015884399414pt" fo:letter-spacing="normal" style:font-relief="none" style:letter-kerning="true"/>
    </style:style>
    <style:style style:name="gr238" style:family="graphic">
      <style:graphic-properties draw:stroke="none" draw:auto-grow-width="false" draw:auto-grow-height="false" draw:fill="none"/>
    </style:style>
    <style:style style:name="pr239" style:family="presentation">
      <style:graphic-properties draw:stroke="none" draw:textarea-vertical-align="top" fo:wrap-option="wrap" fo:padding-top="0in" fo:padding-bottom="0in" fo:padding-left="0in" fo:padding-right="0in" draw:fill="none"/>
    </style:style>
    <style:style style:name="P240" style:family="paragraph">
      <style:paragraph-properties style:font-independent-line-spacing="true"/>
    </style:style>
    <style:style style:name="P241" style:family="paragraph">
      <style:paragraph-properties fo:line-height="1.034cm" fo:text-align="center" style:tab-stop-distance="0.99961in" fo:margin-left="0in" fo:margin-right="0in" fo:text-indent="0in" fo:margin-top="-0in" fo:margin-bottom="-0in"/>
    </style:style>
    <style:style style:name="T242" style:family="text">
      <style:text-properties fo:color="#000000" style:text-outline="false" style:text-position="0% 100%" fo:font-family="'Roboto Condensed'" style:font-family-asian="'Roboto Condensed'" style:font-family-complex="'Roboto Condensed'" fo:font-size="20.920320510864258pt" fo:letter-spacing="normal" style:font-relief="none" style:letter-kerning="true"/>
    </style:style>
    <style:style style:name="gr243" style:family="graphic">
      <style:graphic-properties draw:stroke="none" draw:auto-grow-height="false" draw:textarea-vertical-align="top" fo:wrap-option="wrap" fo:padding-top="0.05in" fo:padding-bottom="0.05in" fo:padding-left="0.1in" fo:padding-right="0.1in" draw:fill="bitmap" draw:fill-image-name="Img8" style:repeat="stretch"/>
    </style:style>
    <style:style style:name="P244" style:family="paragraph">
      <style:paragraph-properties fo:line-height="100%" fo:text-align="left" style:tab-stop-distance="0.99961in" fo:margin-left="0in" fo:margin-right="0in" fo:text-indent="0in" fo:margin-top="-0in" fo:margin-bottom="-0in"/>
    </style:style>
    <style:style style:name="T245"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46" style:family="graphic">
      <style:graphic-properties draw:stroke="none" draw:auto-grow-width="false" draw:auto-grow-height="false" draw:fill="none"/>
    </style:style>
    <style:style style:name="pr247" style:family="presentation">
      <style:graphic-properties draw:stroke="none" draw:textarea-vertical-align="top" fo:wrap-option="wrap" fo:padding-top="0in" fo:padding-bottom="0in" fo:padding-left="0in" fo:padding-right="0in" draw:fill="none"/>
    </style:style>
    <style:style style:name="P248" style:family="paragraph">
      <style:paragraph-properties style:font-independent-line-spacing="true"/>
    </style:style>
    <style:style style:name="P249" style:family="paragraph">
      <style:paragraph-properties fo:line-height="0.889cm" fo:text-align="left" style:tab-stop-distance="0.99961in" fo:margin-left="0in" fo:margin-right="0in" fo:text-indent="0in" fo:margin-top="-0in" fo:margin-bottom="-0in"/>
    </style:style>
    <style:style style:name="T250"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251" style:family="paragraph">
      <style:paragraph-properties fo:line-height="0.889cm" fo:text-align="left" style:tab-stop-distance="0.99961in" fo:margin-left="0in" fo:margin-right="0in" fo:text-indent="0in" fo:margin-top="-0in" fo:margin-bottom="-0in"/>
    </style:style>
    <style:style style:name="T252"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253"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254"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255" style:family="graphic">
      <style:graphic-properties draw:stroke="none" draw:auto-grow-width="false" draw:auto-grow-height="false" draw:fill="none"/>
    </style:style>
    <style:style style:name="pr256" style:family="presentation">
      <style:graphic-properties draw:stroke="none" draw:textarea-vertical-align="top" fo:wrap-option="wrap" fo:padding-top="0in" fo:padding-bottom="0in" fo:padding-left="0in" fo:padding-right="0in" draw:fill="none"/>
    </style:style>
    <style:style style:name="P257" style:family="paragraph">
      <style:paragraph-properties style:font-independent-line-spacing="true"/>
    </style:style>
    <style:style style:name="P258" style:family="paragraph">
      <style:paragraph-properties fo:line-height="4.446cm" fo:text-align="center" style:tab-stop-distance="0.99961in" fo:margin-left="0in" fo:margin-right="0in" fo:text-indent="0in" fo:margin-top="-0in" fo:margin-bottom="-0in"/>
    </style:style>
    <style:style style:name="T259"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260" style:family="graphic">
      <style:graphic-properties draw:stroke="none" draw:auto-grow-width="false" draw:auto-grow-height="false" draw:fill="none"/>
    </style:style>
    <style:style style:name="pr261" style:family="presentation">
      <style:graphic-properties draw:stroke="none" draw:textarea-vertical-align="top" fo:wrap-option="wrap" fo:padding-top="0in" fo:padding-bottom="0in" fo:padding-left="0in" fo:padding-right="0in" draw:fill="none"/>
    </style:style>
    <style:style style:name="P262" style:family="paragraph">
      <style:paragraph-properties style:font-independent-line-spacing="true"/>
    </style:style>
    <style:style style:name="P263" style:family="paragraph">
      <style:paragraph-properties fo:line-height="4.266cm" fo:text-align="center" style:tab-stop-distance="0.99961in" fo:margin-left="0in" fo:margin-right="0in" fo:text-indent="0in" fo:margin-top="-0in" fo:margin-bottom="-0in"/>
    </style:style>
    <style:style style:name="T264" style:family="text">
      <style:text-properties fo:color="#000000" style:text-outline="false" style:text-position="0% 100%" fo:font-family="'Roboto Condensed'" style:font-family-asian="'Roboto Condensed'" style:font-family-complex="'Roboto Condensed'" fo:font-size="86.34024047851562pt" fo:letter-spacing="normal" style:font-relief="none" style:letter-kerning="true"/>
    </style:style>
    <style:style style:name="gr265" style:family="graphic">
      <style:graphic-properties draw:stroke="none" draw:auto-grow-height="false" draw:textarea-vertical-align="top" fo:wrap-option="wrap" fo:padding-top="0.05in" fo:padding-bottom="0.05in" fo:padding-left="0.1in" fo:padding-right="0.1in" draw:fill="bitmap" draw:fill-image-name="Img9" style:repeat="stretch"/>
    </style:style>
    <style:style style:name="P266" style:family="paragraph">
      <style:paragraph-properties fo:line-height="100%" fo:text-align="left" style:tab-stop-distance="0.99961in" fo:margin-left="0in" fo:margin-right="0in" fo:text-indent="0in" fo:margin-top="-0in" fo:margin-bottom="-0in"/>
    </style:style>
    <style:style style:name="T267"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68" style:family="graphic">
      <style:graphic-properties draw:stroke="none" draw:auto-grow-width="false" draw:auto-grow-height="false" draw:fill="none"/>
    </style:style>
    <style:style style:name="pr269" style:family="presentation">
      <style:graphic-properties draw:stroke="none" draw:textarea-vertical-align="top" fo:wrap-option="wrap" fo:padding-top="0in" fo:padding-bottom="0in" fo:padding-left="0in" fo:padding-right="0in" draw:fill="none"/>
    </style:style>
    <style:style style:name="P270" style:family="paragraph">
      <style:paragraph-properties style:font-independent-line-spacing="true"/>
    </style:style>
    <style:style style:name="P271" style:family="paragraph">
      <style:paragraph-properties fo:line-height="0.889cm" fo:text-align="left" style:tab-stop-distance="0.99961in" fo:margin-left="0in" fo:margin-right="0in" fo:text-indent="0in" fo:margin-top="-0in" fo:margin-bottom="-0in"/>
    </style:style>
    <style:style style:name="T272"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273" style:family="paragraph">
      <style:paragraph-properties fo:line-height="0.889cm" fo:text-align="left" style:tab-stop-distance="0.99961in" fo:margin-left="0in" fo:margin-right="0in" fo:text-indent="0in" fo:margin-top="-0in" fo:margin-bottom="-0in"/>
    </style:style>
    <style:style style:name="T274"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275"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276"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277" style:family="graphic">
      <style:graphic-properties draw:stroke="none" draw:auto-grow-height="false" draw:textarea-vertical-align="top" fo:wrap-option="wrap" fo:padding-top="0.05in" fo:padding-bottom="0.05in" fo:padding-left="0.1in" fo:padding-right="0.1in" draw:fill="bitmap" draw:fill-image-name="Img10" style:repeat="stretch"/>
    </style:style>
    <style:style style:name="P278" style:family="paragraph">
      <style:paragraph-properties fo:line-height="100%" fo:text-align="left" style:tab-stop-distance="0.99961in" fo:margin-left="0in" fo:margin-right="0in" fo:text-indent="0in" fo:margin-top="-0in" fo:margin-bottom="-0in"/>
    </style:style>
    <style:style style:name="T279"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80" style:family="graphic">
      <style:graphic-properties draw:stroke="none" draw:auto-grow-width="false" draw:auto-grow-height="false" draw:fill="none"/>
    </style:style>
    <style:style style:name="pr281" style:family="presentation">
      <style:graphic-properties draw:stroke="none" draw:textarea-vertical-align="top" fo:wrap-option="wrap" fo:padding-top="0in" fo:padding-bottom="0in" fo:padding-left="0in" fo:padding-right="0in" draw:fill="none"/>
    </style:style>
    <style:style style:name="P282" style:family="paragraph">
      <style:paragraph-properties style:font-independent-line-spacing="true"/>
    </style:style>
    <style:style style:name="P283" style:family="paragraph">
      <style:paragraph-properties fo:line-height="1.787cm" fo:text-align="left" style:tab-stop-distance="0.99961in" fo:margin-left="0in" fo:margin-right="0in" fo:text-indent="0in" fo:margin-top="-0in" fo:margin-bottom="-0in"/>
    </style:style>
    <style:style style:name="T284" style:family="text">
      <style:text-properties fo:color="#000000" style:text-outline="false" style:text-position="0% 100%" fo:font-family="'Roboto Condensed'" style:font-family-asian="'Roboto Condensed'" style:font-family-complex="'Roboto Condensed'" fo:font-size="36.15983963012695pt" fo:letter-spacing="normal" style:font-relief="none" style:letter-kerning="true"/>
    </style:style>
    <style:style style:name="T285" style:family="text">
      <style:text-properties fo:color="#000000" style:text-outline="false" style:text-position="0% 100%" fo:font-family="'Roboto Condensed'" style:font-family-asian="'Roboto Condensed'" style:font-family-complex="'Roboto Condensed'" fo:font-size="36.15983963012695pt" fo:letter-spacing="normal" style:font-relief="none" style:letter-kerning="true"/>
    </style:style>
    <style:style style:name="T286" style:family="text">
      <style:text-properties fo:color="#000000" style:text-outline="false" style:text-position="0% 100%" fo:font-family="'Roboto Condensed'" style:font-family-asian="'Roboto Condensed'" style:font-family-complex="'Roboto Condensed'" fo:font-size="36.15983963012695pt" fo:letter-spacing="normal" style:font-relief="none" style:letter-kerning="true"/>
    </style:style>
    <style:style style:name="gp287"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288" style:family="graphic">
      <style:graphic-properties draw:stroke="none" draw:auto-grow-width="false" draw:auto-grow-height="false" draw:fill="none"/>
    </style:style>
    <style:style style:name="pr289" style:family="presentation">
      <style:graphic-properties draw:stroke="none" draw:textarea-vertical-align="top" fo:wrap-option="wrap" fo:padding-top="0in" fo:padding-bottom="0in" fo:padding-left="0in" fo:padding-right="0in" draw:fill="none"/>
    </style:style>
    <style:style style:name="P290" style:family="paragraph">
      <style:paragraph-properties style:font-independent-line-spacing="true"/>
    </style:style>
    <style:style style:name="P291" style:family="paragraph">
      <style:paragraph-properties fo:line-height="3.458cm" fo:text-align="center" style:tab-stop-distance="0.99961in" fo:margin-left="0in" fo:margin-right="0in" fo:text-indent="0in" fo:margin-top="-0in" fo:margin-bottom="-0in"/>
    </style:style>
    <style:style style:name="T292"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293" style:family="graphic">
      <style:graphic-properties draw:stroke="none" draw:auto-grow-width="false" draw:auto-grow-height="false" draw:fill="none"/>
    </style:style>
    <style:style style:name="pr294" style:family="presentation">
      <style:graphic-properties draw:stroke="none" draw:textarea-vertical-align="top" fo:wrap-option="wrap" fo:padding-top="0in" fo:padding-bottom="0in" fo:padding-left="0in" fo:padding-right="0in" draw:fill="none"/>
    </style:style>
    <style:style style:name="P295" style:family="paragraph">
      <style:paragraph-properties style:font-independent-line-spacing="true"/>
    </style:style>
    <text:list-style style:name="L296">
      <text:list-level-style-number text:level="2" style:num-format="1" style:num-suffix=".">
        <style:list-level-properties text:space-before="0.61389in" text:min-label-width="0.61389in"/>
        <style:text-properties fo:color="#000000" fo:font-size="100%"/>
      </text:list-level-style-number>
    </text:list-style>
    <style:style style:name="P296" style:family="paragraph">
      <style:paragraph-properties fo:line-height="3.67cm" fo:text-align="justify" style:tab-stop-distance="0.99961in" fo:margin-right="0in" fo:margin-top="-0in" fo:margin-bottom="-0in"/>
    </style:style>
    <style:style style:name="T297"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text:list-style style:name="L298">
      <text:list-level-style-number text:level="2" style:num-format="1" style:num-suffix=".">
        <style:list-level-properties text:space-before="0.61389in" text:min-label-width="0.61389in"/>
        <style:text-properties fo:color="#000000" fo:font-size="100%"/>
      </text:list-level-style-number>
    </text:list-style>
    <style:style style:name="P298" style:family="paragraph">
      <style:paragraph-properties fo:line-height="3.67cm" fo:text-align="justify" style:tab-stop-distance="0.99961in" fo:margin-right="0in" fo:margin-top="-0in" fo:margin-bottom="-0in"/>
    </style:style>
    <style:style style:name="T299"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text:list-style style:name="L300">
      <text:list-level-style-number text:level="2" style:num-format="1" style:num-suffix=".">
        <style:list-level-properties text:space-before="0.61389in" text:min-label-width="0.61389in"/>
        <style:text-properties fo:color="#000000" fo:font-size="100%"/>
      </text:list-level-style-number>
    </text:list-style>
    <style:style style:name="P300" style:family="paragraph">
      <style:paragraph-properties fo:line-height="3.67cm" fo:text-align="justify" style:tab-stop-distance="0.99961in" fo:margin-right="0in" fo:margin-top="-0in" fo:margin-bottom="-0in"/>
    </style:style>
    <style:style style:name="T301"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text:list-style style:name="L302">
      <text:list-level-style-number text:level="2" style:num-format="1" style:num-suffix=".">
        <style:list-level-properties text:space-before="0.61389in" text:min-label-width="0.61389in"/>
        <style:text-properties fo:color="#000000" fo:font-size="100%"/>
      </text:list-level-style-number>
    </text:list-style>
    <style:style style:name="P302" style:family="paragraph">
      <style:paragraph-properties fo:line-height="2.569cm" fo:text-align="justify" style:tab-stop-distance="0.99961in" fo:margin-right="0in" fo:margin-top="-0in" fo:margin-bottom="-0in"/>
    </style:style>
    <style:style style:name="T303"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gr304" style:family="graphic">
      <style:graphic-properties draw:stroke="none" draw:auto-grow-width="false" draw:auto-grow-height="false" draw:fill="none"/>
    </style:style>
    <style:style style:name="pr305" style:family="presentation">
      <style:graphic-properties draw:stroke="none" draw:textarea-vertical-align="top" fo:wrap-option="wrap" fo:padding-top="0in" fo:padding-bottom="0in" fo:padding-left="0in" fo:padding-right="0in" draw:fill="none"/>
    </style:style>
    <style:style style:name="P306" style:family="paragraph">
      <style:paragraph-properties style:font-independent-line-spacing="true"/>
    </style:style>
    <style:style style:name="P307" style:family="paragraph">
      <style:paragraph-properties fo:line-height="6.154cm" fo:text-align="center" style:tab-stop-distance="0.99961in" fo:margin-left="0in" fo:margin-right="0in" fo:text-indent="0in" fo:margin-top="-0in" fo:margin-bottom="-0in"/>
    </style:style>
    <style:style style:name="T308" style:family="text">
      <style:text-properties fo:color="#000000" style:text-outline="false" style:text-position="0% 100%" fo:font-family="'Roboto Condensed'" style:font-family-asian="'Roboto Condensed'" style:font-family-complex="'Roboto Condensed'" fo:font-size="124.58016204833984pt" fo:letter-spacing="normal" style:font-relief="none" style:letter-kerning="true"/>
    </style:style>
    <style:style style:name="gr309" style:family="graphic">
      <style:graphic-properties draw:stroke="none" draw:auto-grow-height="false" draw:textarea-vertical-align="top" fo:wrap-option="wrap" fo:padding-top="0.05in" fo:padding-bottom="0.05in" fo:padding-left="0.1in" fo:padding-right="0.1in" draw:fill="bitmap" draw:fill-image-name="Img11" style:repeat="stretch"/>
    </style:style>
    <style:style style:name="P310" style:family="paragraph">
      <style:paragraph-properties fo:line-height="100%" fo:text-align="left" style:tab-stop-distance="0.99961in" fo:margin-left="0in" fo:margin-right="0in" fo:text-indent="0in" fo:margin-top="-0in" fo:margin-bottom="-0in"/>
    </style:style>
    <style:style style:name="T31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312" style:family="graphic">
      <style:graphic-properties draw:stroke="none" draw:auto-grow-width="false" draw:auto-grow-height="false" draw:fill="none"/>
    </style:style>
    <style:style style:name="pr313" style:family="presentation">
      <style:graphic-properties draw:stroke="none" draw:textarea-vertical-align="top" fo:wrap-option="wrap" fo:padding-top="0in" fo:padding-bottom="0in" fo:padding-left="0in" fo:padding-right="0in" draw:fill="none"/>
    </style:style>
    <style:style style:name="P314" style:family="paragraph">
      <style:paragraph-properties style:font-independent-line-spacing="true"/>
    </style:style>
    <style:style style:name="P315" style:family="paragraph">
      <style:paragraph-properties fo:line-height="0.889cm" fo:text-align="left" style:tab-stop-distance="0.99961in" fo:margin-left="0in" fo:margin-right="0in" fo:text-indent="0in" fo:margin-top="-0in" fo:margin-bottom="-0in"/>
    </style:style>
    <style:style style:name="T316"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317" style:family="paragraph">
      <style:paragraph-properties fo:line-height="0.889cm" fo:text-align="left" style:tab-stop-distance="0.99961in" fo:margin-left="0in" fo:margin-right="0in" fo:text-indent="0in" fo:margin-top="-0in" fo:margin-bottom="-0in"/>
    </style:style>
    <style:style style:name="T318"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319"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320"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321" style:family="graphic">
      <style:graphic-properties draw:stroke="none" draw:auto-grow-width="false" draw:auto-grow-height="false" draw:fill="none"/>
    </style:style>
    <style:style style:name="pr322" style:family="presentation">
      <style:graphic-properties draw:stroke="none" draw:textarea-vertical-align="top" fo:wrap-option="wrap" fo:padding-top="0in" fo:padding-bottom="0in" fo:padding-left="0in" fo:padding-right="0in" draw:fill="none"/>
    </style:style>
    <style:style style:name="P323" style:family="paragraph">
      <style:paragraph-properties style:font-independent-line-spacing="true"/>
    </style:style>
    <style:style style:name="P324" style:family="paragraph">
      <style:paragraph-properties fo:line-height="3.458cm" fo:text-align="center" style:tab-stop-distance="0.99961in" fo:margin-left="0in" fo:margin-right="0in" fo:text-indent="0in" fo:margin-top="-0in" fo:margin-bottom="-0in"/>
    </style:style>
    <style:style style:name="T325"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326" style:family="graphic">
      <style:graphic-properties draw:stroke="none" draw:auto-grow-width="false" draw:auto-grow-height="false" draw:fill="none"/>
    </style:style>
    <style:style style:name="pr327" style:family="presentation">
      <style:graphic-properties draw:stroke="none" draw:textarea-vertical-align="top" fo:wrap-option="wrap" fo:padding-top="0in" fo:padding-bottom="0in" fo:padding-left="0in" fo:padding-right="0in" draw:fill="none"/>
    </style:style>
    <style:style style:name="P328" style:family="paragraph">
      <style:paragraph-properties style:font-independent-line-spacing="true"/>
    </style:style>
    <text:list-style style:name="L329">
      <text:list-level-style-bullet text:level="2" text:bullet-char="•">
        <style:list-level-properties text:space-before="0.49584in" text:min-label-width="0.49583in"/>
        <style:text-properties fo:color="#000000" fo:font-family="'Arial'" fo:font-size="100%"/>
      </text:list-level-style-bullet>
    </text:list-style>
    <style:style style:name="P329" style:family="paragraph">
      <style:paragraph-properties fo:line-height="2.075cm" fo:text-align="left" style:tab-stop-distance="0.99961in" fo:margin-right="0in" fo:margin-top="-0in" fo:margin-bottom="-0in"/>
    </style:style>
    <style:style style:name="T330"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331"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332">
      <text:list-level-style-bullet text:level="2" text:bullet-char="•">
        <style:list-level-properties text:space-before="0.49584in" text:min-label-width="0.49583in"/>
        <style:text-properties fo:color="#000000" fo:font-family="'Arial'" fo:font-size="100%"/>
      </text:list-level-style-bullet>
    </text:list-style>
    <style:style style:name="P332" style:family="paragraph">
      <style:paragraph-properties fo:line-height="2.075cm" fo:text-align="left" style:tab-stop-distance="0.99961in" fo:margin-right="0in" fo:margin-top="-0in" fo:margin-bottom="-0in"/>
    </style:style>
    <style:style style:name="T333"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33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335">
      <text:list-level-style-bullet text:level="2" text:bullet-char="•">
        <style:list-level-properties text:space-before="0.49584in" text:min-label-width="0.49583in"/>
        <style:text-properties fo:color="#000000" fo:font-family="'Arial'" fo:font-size="100%"/>
      </text:list-level-style-bullet>
    </text:list-style>
    <style:style style:name="P335" style:family="paragraph">
      <style:paragraph-properties fo:line-height="2.075cm" fo:text-align="left" style:tab-stop-distance="0.99961in" fo:margin-right="0in" fo:margin-top="-0in" fo:margin-bottom="-0in"/>
    </style:style>
    <style:style style:name="T336"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337"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338">
      <text:list-level-style-bullet text:level="2" text:bullet-char="•">
        <style:list-level-properties text:space-before="0.49584in" text:min-label-width="0.49583in"/>
        <style:text-properties fo:color="#000000" fo:font-family="'Arial'" fo:font-size="100%"/>
      </text:list-level-style-bullet>
    </text:list-style>
    <style:style style:name="P338" style:family="paragraph">
      <style:paragraph-properties fo:line-height="2.075cm" fo:text-align="left" style:tab-stop-distance="0.99961in" fo:margin-right="0in" fo:margin-top="-0in" fo:margin-bottom="-0in"/>
    </style:style>
    <style:style style:name="T339"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340"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P341" style:family="paragraph">
      <style:paragraph-properties fo:line-height="2.075cm" fo:text-align="left" style:tab-stop-distance="0.99961in" fo:margin-left="0in" fo:margin-right="0in" fo:text-indent="0in" fo:margin-top="-0in" fo:margin-bottom="-0in"/>
    </style:style>
    <style:style style:name="T342"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gr343" style:family="graphic">
      <style:graphic-properties draw:stroke="none" draw:auto-grow-height="false" draw:textarea-vertical-align="top" fo:wrap-option="wrap" fo:padding-top="0.05in" fo:padding-bottom="0.05in" fo:padding-left="0.1in" fo:padding-right="0.1in" draw:fill="bitmap" draw:fill-image-name="Img12" style:repeat="stretch"/>
    </style:style>
    <style:style style:name="P344" style:family="paragraph">
      <style:paragraph-properties fo:line-height="100%" fo:text-align="left" style:tab-stop-distance="0.99961in" fo:margin-left="0in" fo:margin-right="0in" fo:text-indent="0in" fo:margin-top="-0in" fo:margin-bottom="-0in"/>
    </style:style>
    <style:style style:name="T345"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346" style:family="graphic">
      <style:graphic-properties draw:stroke="none" draw:auto-grow-width="false" draw:auto-grow-height="false" draw:fill="none"/>
    </style:style>
    <style:style style:name="pr347" style:family="presentation">
      <style:graphic-properties draw:stroke="none" draw:textarea-vertical-align="top" fo:wrap-option="wrap" fo:padding-top="0in" fo:padding-bottom="0in" fo:padding-left="0in" fo:padding-right="0in" draw:fill="none"/>
    </style:style>
    <style:style style:name="P348" style:family="paragraph">
      <style:paragraph-properties style:font-independent-line-spacing="true"/>
    </style:style>
    <style:style style:name="P349" style:family="paragraph">
      <style:paragraph-properties fo:line-height="0.889cm" fo:text-align="left" style:tab-stop-distance="0.99961in" fo:margin-left="0in" fo:margin-right="0in" fo:text-indent="0in" fo:margin-top="-0in" fo:margin-bottom="-0in"/>
    </style:style>
    <style:style style:name="T350"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351" style:family="paragraph">
      <style:paragraph-properties fo:line-height="0.889cm" fo:text-align="left" style:tab-stop-distance="0.99961in" fo:margin-left="0in" fo:margin-right="0in" fo:text-indent="0in" fo:margin-top="-0in" fo:margin-bottom="-0in"/>
    </style:style>
    <style:style style:name="T352"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353"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354"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355" style:family="graphic">
      <style:graphic-properties draw:stroke="none" draw:auto-grow-height="false" draw:textarea-vertical-align="top" fo:wrap-option="wrap" fo:padding-top="0.05in" fo:padding-bottom="0.05in" fo:padding-left="0.1in" fo:padding-right="0.1in" draw:fill="bitmap" draw:fill-image-name="Img13" style:repeat="stretch"/>
    </style:style>
    <style:style style:name="P356" style:family="paragraph">
      <style:paragraph-properties fo:line-height="100%" fo:text-align="left" style:tab-stop-distance="0.99961in" fo:margin-left="0in" fo:margin-right="0in" fo:text-indent="0in" fo:margin-top="-0in" fo:margin-bottom="-0in"/>
    </style:style>
    <style:style style:name="T357"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358" style:family="graphic">
      <style:graphic-properties draw:stroke="none" draw:auto-grow-width="false" draw:auto-grow-height="false" draw:fill="none"/>
    </style:style>
    <style:style style:name="pr359" style:family="presentation">
      <style:graphic-properties draw:stroke="none" draw:textarea-vertical-align="top" fo:wrap-option="wrap" fo:padding-top="0in" fo:padding-bottom="0in" fo:padding-left="0in" fo:padding-right="0in" draw:fill="none"/>
    </style:style>
    <style:style style:name="P360" style:family="paragraph">
      <style:paragraph-properties style:font-independent-line-spacing="true"/>
    </style:style>
    <style:style style:name="P361" style:family="paragraph">
      <style:paragraph-properties fo:line-height="3.458cm" fo:text-align="center" style:tab-stop-distance="0.99961in" fo:margin-left="0in" fo:margin-right="0in" fo:text-indent="0in" fo:margin-top="-0in" fo:margin-bottom="-0in"/>
    </style:style>
    <style:style style:name="T362"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gr363" style:family="graphic">
      <style:graphic-properties draw:stroke="none" draw:auto-grow-height="false" draw:textarea-vertical-align="top" fo:wrap-option="wrap" fo:padding-top="0.05in" fo:padding-bottom="0.05in" fo:padding-left="0.1in" fo:padding-right="0.1in" draw:fill="bitmap" draw:fill-image-name="Img14" style:repeat="stretch"/>
    </style:style>
    <style:style style:name="P364" style:family="paragraph">
      <style:paragraph-properties fo:line-height="100%" fo:text-align="left" style:tab-stop-distance="0.99961in" fo:margin-left="0in" fo:margin-right="0in" fo:text-indent="0in" fo:margin-top="-0in" fo:margin-bottom="-0in"/>
    </style:style>
    <style:style style:name="T365"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366" style:family="graphic">
      <style:graphic-properties draw:stroke="none" draw:auto-grow-width="false" draw:auto-grow-height="false" draw:fill="none"/>
    </style:style>
    <style:style style:name="pr367" style:family="presentation">
      <style:graphic-properties draw:stroke="none" draw:textarea-vertical-align="top" fo:wrap-option="wrap" fo:padding-top="0in" fo:padding-bottom="0in" fo:padding-left="0in" fo:padding-right="0in" draw:fill="none"/>
    </style:style>
    <style:style style:name="P368" style:family="paragraph">
      <style:paragraph-properties style:font-independent-line-spacing="true"/>
    </style:style>
    <style:style style:name="P369" style:family="paragraph">
      <style:paragraph-properties fo:line-height="0.889cm" fo:text-align="left" style:tab-stop-distance="0.99961in" fo:margin-left="0in" fo:margin-right="0in" fo:text-indent="0in" fo:margin-top="-0in" fo:margin-bottom="-0in"/>
    </style:style>
    <style:style style:name="T370"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371" style:family="paragraph">
      <style:paragraph-properties fo:line-height="0.889cm" fo:text-align="left" style:tab-stop-distance="0.99961in" fo:margin-left="0in" fo:margin-right="0in" fo:text-indent="0in" fo:margin-top="-0in" fo:margin-bottom="-0in"/>
    </style:style>
    <style:style style:name="T372"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373"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r374" style:family="graphic">
      <style:graphic-properties draw:stroke="none" draw:auto-grow-width="false" draw:auto-grow-height="false" draw:fill="none"/>
    </style:style>
    <style:style style:name="pr375" style:family="presentation">
      <style:graphic-properties draw:stroke="none" draw:textarea-vertical-align="top" fo:wrap-option="wrap" fo:padding-top="0in" fo:padding-bottom="0in" fo:padding-left="0in" fo:padding-right="0in" draw:fill="none"/>
    </style:style>
    <style:style style:name="P376" style:family="paragraph">
      <style:paragraph-properties style:font-independent-line-spacing="true"/>
    </style:style>
    <style:style style:name="P377" style:family="paragraph">
      <style:paragraph-properties fo:line-height="1.422cm" fo:text-align="left" style:tab-stop-distance="0.99961in" fo:margin-left="0in" fo:margin-right="0in" fo:text-indent="0in" fo:margin-top="-0in" fo:margin-bottom="-0in"/>
    </style:style>
    <style:style style:name="T378" style:family="text">
      <style:text-properties fo:color="#000000" style:text-outline="false" style:text-position="0% 100%" fo:font-family="'Arimo'" style:font-family-asian="'Arimo'" style:font-family-complex="'Arimo'" fo:font-size="28.77984046936035pt" fo:letter-spacing="normal" style:font-relief="none" style:letter-kerning="true"/>
    </style:style>
    <style:style style:name="T379" style:family="text">
      <style:text-properties fo:color="#000000" style:text-outline="false" style:text-position="0% 100%" fo:font-family="'Arimo'" style:font-family-asian="'Arimo'" style:font-family-complex="'Arimo'" fo:font-size="28.77984046936035pt" fo:letter-spacing="normal" style:font-relief="none" style:text-underline-type="single" style:text-underline-width="auto" style:letter-kerning="true"/>
    </style:style>
    <style:style style:name="gp380"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381" style:family="graphic">
      <style:graphic-properties draw:stroke="none" draw:auto-grow-width="false" draw:auto-grow-height="false" draw:fill="none"/>
    </style:style>
    <style:style style:name="pr382" style:family="presentation">
      <style:graphic-properties draw:stroke="none" draw:textarea-vertical-align="top" fo:wrap-option="wrap" fo:padding-top="0in" fo:padding-bottom="0in" fo:padding-left="0in" fo:padding-right="0in" draw:fill="none"/>
    </style:style>
    <style:style style:name="P383" style:family="paragraph">
      <style:paragraph-properties style:font-independent-line-spacing="true"/>
    </style:style>
    <style:style style:name="P384" style:family="paragraph">
      <style:paragraph-properties fo:line-height="3.458cm" fo:text-align="center" style:tab-stop-distance="0.99961in" fo:margin-left="0in" fo:margin-right="0in" fo:text-indent="0in" fo:margin-top="-0in" fo:margin-bottom="-0in"/>
    </style:style>
    <style:style style:name="T385"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T386"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T387"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gr388" style:family="graphic">
      <style:graphic-properties draw:stroke="none" draw:auto-grow-width="false" draw:auto-grow-height="false" draw:fill="none"/>
    </style:style>
    <style:style style:name="pr389" style:family="presentation">
      <style:graphic-properties draw:stroke="none" draw:textarea-vertical-align="top" fo:wrap-option="wrap" fo:padding-top="0in" fo:padding-bottom="0in" fo:padding-left="0in" fo:padding-right="0in" draw:fill="none"/>
    </style:style>
    <style:style style:name="P390" style:family="paragraph">
      <style:paragraph-properties style:font-independent-line-spacing="true"/>
    </style:style>
    <text:list-style style:name="L391">
      <text:list-level-style-bullet text:level="2" text:bullet-char="•">
        <style:list-level-properties text:space-before="0.49584in" text:min-label-width="0.49583in"/>
        <style:text-properties fo:color="#000000" fo:font-family="'Arial'" fo:font-size="100%"/>
      </text:list-level-style-bullet>
    </text:list-style>
    <style:style style:name="P391" style:family="paragraph">
      <style:paragraph-properties fo:line-height="2.075cm" fo:text-align="left" style:tab-stop-distance="0.99961in" fo:margin-right="0in" fo:margin-top="-0in" fo:margin-bottom="-0in"/>
    </style:style>
    <style:style style:name="T392"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393"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394">
      <text:list-level-style-bullet text:level="2" text:bullet-char="•">
        <style:list-level-properties text:space-before="0.49584in" text:min-label-width="0.49583in"/>
        <style:text-properties fo:color="#000000" fo:font-family="'Arial'" fo:font-size="100%"/>
      </text:list-level-style-bullet>
    </text:list-style>
    <style:style style:name="P394" style:family="paragraph">
      <style:paragraph-properties fo:line-height="2.075cm" fo:text-align="left" style:tab-stop-distance="0.99961in" fo:margin-right="0in" fo:margin-top="-0in" fo:margin-bottom="-0in"/>
    </style:style>
    <style:style style:name="T395"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396"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397">
      <text:list-level-style-bullet text:level="2" text:bullet-char="•">
        <style:list-level-properties text:space-before="0.49584in" text:min-label-width="0.49583in"/>
        <style:text-properties fo:color="#000000" fo:font-family="'Arial'" fo:font-size="100%"/>
      </text:list-level-style-bullet>
    </text:list-style>
    <style:style style:name="P397" style:family="paragraph">
      <style:paragraph-properties fo:line-height="2.075cm" fo:text-align="left" style:tab-stop-distance="0.99961in" fo:margin-right="0in" fo:margin-top="-0in" fo:margin-bottom="-0in"/>
    </style:style>
    <style:style style:name="T398"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399"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400">
      <text:list-level-style-bullet text:level="2" text:bullet-char="•">
        <style:list-level-properties text:space-before="0.49584in" text:min-label-width="0.49583in"/>
        <style:text-properties fo:color="#000000" fo:font-family="'Arial'" fo:font-size="100%"/>
      </text:list-level-style-bullet>
    </text:list-style>
    <style:style style:name="P400" style:family="paragraph">
      <style:paragraph-properties fo:line-height="2.075cm" fo:text-align="left" style:tab-stop-distance="0.99961in" fo:margin-right="0in" fo:margin-top="-0in" fo:margin-bottom="-0in"/>
    </style:style>
    <style:style style:name="T401"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402"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P403" style:family="paragraph">
      <style:paragraph-properties fo:line-height="2.075cm" fo:text-align="left" style:tab-stop-distance="0.99961in" fo:margin-left="0in" fo:margin-right="0in" fo:text-indent="0in" fo:margin-top="-0in" fo:margin-bottom="-0in"/>
    </style:style>
    <style:style style:name="T40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gr405" style:family="graphic">
      <style:graphic-properties draw:stroke="none" draw:auto-grow-width="false" draw:auto-grow-height="false" draw:fill="none"/>
    </style:style>
    <style:style style:name="pr406" style:family="presentation">
      <style:graphic-properties draw:stroke="none" draw:textarea-vertical-align="top" fo:wrap-option="wrap" fo:padding-top="0in" fo:padding-bottom="0in" fo:padding-left="0in" fo:padding-right="0in" draw:fill="none"/>
    </style:style>
    <style:style style:name="P407" style:family="paragraph">
      <style:paragraph-properties style:font-independent-line-spacing="true"/>
    </style:style>
    <style:style style:name="P408" style:family="paragraph">
      <style:paragraph-properties fo:line-height="4.446cm" fo:text-align="center" style:tab-stop-distance="0.99961in" fo:margin-left="0in" fo:margin-right="0in" fo:text-indent="0in" fo:margin-top="-0in" fo:margin-bottom="-0in"/>
    </style:style>
    <style:style style:name="T409"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410" style:family="graphic">
      <style:graphic-properties draw:stroke="none" draw:auto-grow-height="false" draw:textarea-vertical-align="top" fo:wrap-option="wrap" fo:padding-top="0.05in" fo:padding-bottom="0.05in" fo:padding-left="0.1in" fo:padding-right="0.1in" draw:fill="bitmap" draw:fill-image-name="Img15" style:repeat="stretch"/>
    </style:style>
    <style:style style:name="P411" style:family="paragraph">
      <style:paragraph-properties fo:line-height="100%" fo:text-align="left" style:tab-stop-distance="0.99961in" fo:margin-left="0in" fo:margin-right="0in" fo:text-indent="0in" fo:margin-top="-0in" fo:margin-bottom="-0in"/>
    </style:style>
    <style:style style:name="T412"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413" style:family="graphic">
      <style:graphic-properties draw:stroke="none" draw:auto-grow-width="false" draw:auto-grow-height="false" draw:fill="none"/>
    </style:style>
    <style:style style:name="pr414" style:family="presentation">
      <style:graphic-properties draw:stroke="none" draw:textarea-vertical-align="top" fo:wrap-option="wrap" fo:padding-top="0in" fo:padding-bottom="0in" fo:padding-left="0in" fo:padding-right="0in" draw:fill="none"/>
    </style:style>
    <style:style style:name="P415" style:family="paragraph">
      <style:paragraph-properties style:font-independent-line-spacing="true"/>
    </style:style>
    <style:style style:name="P416" style:family="paragraph">
      <style:paragraph-properties fo:line-height="0.889cm" fo:text-align="left" style:tab-stop-distance="0.99961in" fo:margin-left="0in" fo:margin-right="0in" fo:text-indent="0in" fo:margin-top="-0in" fo:margin-bottom="-0in"/>
    </style:style>
    <style:style style:name="T417"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418" style:family="paragraph">
      <style:paragraph-properties fo:line-height="0.889cm" fo:text-align="left" style:tab-stop-distance="0.99961in" fo:margin-left="0in" fo:margin-right="0in" fo:text-indent="0in" fo:margin-top="-0in" fo:margin-bottom="-0in"/>
    </style:style>
    <style:style style:name="T419"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420"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421"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422" style:family="graphic">
      <style:graphic-properties draw:stroke="none" draw:auto-grow-width="false" draw:auto-grow-height="false" draw:fill="none"/>
    </style:style>
    <style:style style:name="pr423" style:family="presentation">
      <style:graphic-properties draw:stroke="none" draw:textarea-vertical-align="top" fo:wrap-option="wrap" fo:padding-top="0in" fo:padding-bottom="0in" fo:padding-left="0in" fo:padding-right="0in" draw:fill="none"/>
    </style:style>
    <style:style style:name="P424" style:family="paragraph">
      <style:paragraph-properties style:font-independent-line-spacing="true"/>
    </style:style>
    <text:list-style style:name="L425">
      <text:list-level-style-bullet text:level="2" text:bullet-char="•">
        <style:list-level-properties text:space-before="0.49584in" text:min-label-width="0.49583in"/>
        <style:text-properties fo:color="#000000" fo:font-family="'Arial'" fo:font-size="100%"/>
      </text:list-level-style-bullet>
    </text:list-style>
    <style:style style:name="P425" style:family="paragraph">
      <style:paragraph-properties fo:line-height="2.075cm" fo:text-align="left" style:tab-stop-distance="0.99961in" fo:margin-right="0in" fo:margin-top="-0in" fo:margin-bottom="-0in"/>
    </style:style>
    <style:style style:name="T426"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427"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428" style:family="text">
      <style:text-properties fo:color="#000000" style:text-outline="false" style:text-position="0% 100%" fo:font-family="'Canva Sans'" style:font-family-asian="'Canva Sans'" style:font-family-complex="'Canva Sans'" fo:font-size="41.999759674072266pt" fo:letter-spacing="normal" style:font-relief="none" style:text-underline-type="single" style:text-underline-width="auto" style:letter-kerning="true"/>
    </style:style>
    <style:style style:name="T429" style:family="text">
      <style:text-properties fo:color="#000000" style:text-outline="false" style:text-position="0% 100%" fo:font-family="'Canva Sans'" style:font-family-asian="'Canva Sans'" style:font-family-complex="'Canva Sans'" fo:font-size="41.999759674072266pt" fo:letter-spacing="normal" style:font-relief="none" style:text-underline-type="single" style:text-underline-width="auto" style:letter-kerning="true"/>
    </style:style>
    <style:style style:name="T430"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431" style:family="text">
      <style:text-properties fo:color="#000000" style:text-outline="false" style:text-position="0% 100%" fo:font-family="'Canva Sans'" style:font-family-asian="'Canva Sans'" style:font-family-complex="'Canva Sans'" fo:font-size="41.999759674072266pt" fo:letter-spacing="normal" style:font-relief="none" style:text-underline-type="single" style:text-underline-width="auto" style:letter-kerning="true"/>
    </style:style>
    <style:style style:name="T432"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433">
      <text:list-level-style-bullet text:level="2" text:bullet-char="•">
        <style:list-level-properties text:space-before="0.49584in" text:min-label-width="0.49583in"/>
        <style:text-properties fo:color="#000000" fo:font-family="'Arial'" fo:font-size="100%"/>
      </text:list-level-style-bullet>
    </text:list-style>
    <style:style style:name="P433" style:family="paragraph">
      <style:paragraph-properties fo:line-height="2.075cm" fo:text-align="left" style:tab-stop-distance="0.99961in" fo:margin-right="0in" fo:margin-top="-0in" fo:margin-bottom="-0in"/>
    </style:style>
    <style:style style:name="T434"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435"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436"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437" style:family="text">
      <style:text-properties fo:color="#000000" style:text-outline="false" style:text-position="0% 100%" fo:font-family="'Canva Sans'" style:font-family-asian="'Canva Sans'" style:font-family-complex="'Canva Sans'" fo:font-size="41.999759674072266pt" fo:letter-spacing="normal" style:font-relief="none" style:text-underline-type="single" style:text-underline-width="auto" style:letter-kerning="true"/>
    </style:style>
    <text:list-style style:name="L438">
      <text:list-level-style-bullet text:level="2" text:bullet-char="•">
        <style:list-level-properties text:space-before="0.49584in" text:min-label-width="0.49583in"/>
        <style:text-properties fo:color="#000000" fo:font-family="'Arial'" fo:font-size="100%"/>
      </text:list-level-style-bullet>
    </text:list-style>
    <style:style style:name="P438" style:family="paragraph">
      <style:paragraph-properties fo:line-height="2.075cm" fo:text-align="left" style:tab-stop-distance="0.99961in" fo:margin-right="0in" fo:margin-top="-0in" fo:margin-bottom="-0in"/>
    </style:style>
    <style:style style:name="T439"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440"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441" style:family="text">
      <style:text-properties fo:color="#000000" style:text-outline="false" style:text-position="0% 100%" fo:font-family="'Canva Sans'" style:font-family-asian="'Canva Sans'" style:font-family-complex="'Canva Sans'" fo:font-size="41.999759674072266pt" fo:letter-spacing="normal" style:font-relief="none" style:text-underline-type="single" style:text-underline-width="auto" style:letter-kerning="true"/>
    </style:style>
    <text:list-style style:name="L442">
      <text:list-level-style-bullet text:level="2" text:bullet-char="•">
        <style:list-level-properties text:space-before="0.49584in" text:min-label-width="0.49583in"/>
        <style:text-properties fo:color="#000000" fo:font-family="'Arial'" fo:font-size="100%"/>
      </text:list-level-style-bullet>
    </text:list-style>
    <style:style style:name="P442" style:family="paragraph">
      <style:paragraph-properties fo:line-height="2.075cm" fo:text-align="left" style:tab-stop-distance="0.99961in" fo:margin-right="0in" fo:margin-top="-0in" fo:margin-bottom="-0in"/>
    </style:style>
    <style:style style:name="T443"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44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445" style:family="text">
      <style:text-properties fo:color="#000000" style:text-outline="false" style:text-position="0% 100%" fo:font-family="'Canva Sans'" style:font-family-asian="'Canva Sans'" style:font-family-complex="'Canva Sans'" fo:font-size="41.999759674072266pt" fo:letter-spacing="normal" style:font-relief="none" style:text-underline-type="single" style:text-underline-width="auto" style:letter-kerning="true"/>
    </style:style>
    <style:style style:name="T446"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447" style:family="text">
      <style:text-properties fo:color="#000000" style:text-outline="false" style:text-position="0% 100%" fo:font-family="'Canva Sans'" style:font-family-asian="'Canva Sans'" style:font-family-complex="'Canva Sans'" fo:font-size="41.999759674072266pt" fo:letter-spacing="normal" style:font-relief="none" style:text-underline-type="single" style:text-underline-width="auto" style:letter-kerning="true"/>
    </style:style>
    <style:style style:name="T448"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449" style:family="text">
      <style:text-properties fo:color="#000000" style:text-outline="false" style:text-position="0% 100%" fo:font-family="'Canva Sans'" style:font-family-asian="'Canva Sans'" style:font-family-complex="'Canva Sans'" fo:font-size="41.999759674072266pt" fo:letter-spacing="normal" style:font-relief="none" style:text-underline-type="single" style:text-underline-width="auto" style:letter-kerning="true"/>
    </style:style>
    <style:style style:name="T450"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451" style:family="text">
      <style:text-properties fo:color="#000000" style:text-outline="false" style:text-position="0% 100%" fo:font-family="'Canva Sans'" style:font-family-asian="'Canva Sans'" style:font-family-complex="'Canva Sans'" fo:font-size="41.999759674072266pt" fo:letter-spacing="normal" style:font-relief="none" style:text-underline-type="single" style:text-underline-width="auto" style:letter-kerning="true"/>
    </style:style>
    <style:style style:name="T452"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P453" style:family="paragraph">
      <style:paragraph-properties fo:line-height="2.075cm" fo:text-align="left" style:tab-stop-distance="0.99961in" fo:margin-left="0in" fo:margin-right="0in" fo:text-indent="0in" fo:margin-top="-0in" fo:margin-bottom="-0in"/>
    </style:style>
    <style:style style:name="T45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gr455" style:family="graphic">
      <style:graphic-properties draw:stroke="none" draw:auto-grow-height="false" draw:textarea-vertical-align="top" fo:wrap-option="wrap" fo:padding-top="0.05in" fo:padding-bottom="0.05in" fo:padding-left="0.1in" fo:padding-right="0.1in" draw:fill="bitmap" draw:fill-image-name="Img16" style:repeat="stretch"/>
    </style:style>
    <style:style style:name="P456" style:family="paragraph">
      <style:paragraph-properties fo:line-height="100%" fo:text-align="left" style:tab-stop-distance="0.99961in" fo:margin-left="0in" fo:margin-right="0in" fo:text-indent="0in" fo:margin-top="-0in" fo:margin-bottom="-0in"/>
    </style:style>
    <style:style style:name="T457"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458" style:family="graphic">
      <style:graphic-properties draw:stroke="none" draw:auto-grow-width="false" draw:auto-grow-height="false" draw:fill="none"/>
    </style:style>
    <style:style style:name="pr459" style:family="presentation">
      <style:graphic-properties draw:stroke="none" draw:textarea-vertical-align="top" fo:wrap-option="wrap" fo:padding-top="0in" fo:padding-bottom="0in" fo:padding-left="0in" fo:padding-right="0in" draw:fill="none"/>
    </style:style>
    <style:style style:name="P460" style:family="paragraph">
      <style:paragraph-properties style:font-independent-line-spacing="true"/>
    </style:style>
    <style:style style:name="P461" style:family="paragraph">
      <style:paragraph-properties fo:line-height="3.458cm" fo:text-align="center" style:tab-stop-distance="0.99961in" fo:margin-left="0in" fo:margin-right="0in" fo:text-indent="0in" fo:margin-top="-0in" fo:margin-bottom="-0in"/>
    </style:style>
    <style:style style:name="T462"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463" style:family="graphic">
      <style:graphic-properties draw:stroke="none" draw:auto-grow-width="false" draw:auto-grow-height="false" draw:fill="none"/>
    </style:style>
    <style:style style:name="pr464" style:family="presentation">
      <style:graphic-properties draw:stroke="none" draw:textarea-vertical-align="top" fo:wrap-option="wrap" fo:padding-top="0in" fo:padding-bottom="0in" fo:padding-left="0in" fo:padding-right="0in" draw:fill="none"/>
    </style:style>
    <style:style style:name="P465" style:family="paragraph">
      <style:paragraph-properties style:font-independent-line-spacing="true"/>
    </style:style>
    <style:style style:name="P466" style:family="paragraph">
      <style:paragraph-properties fo:line-height="3.954cm" fo:text-align="center" style:tab-stop-distance="0.99961in" fo:margin-left="0in" fo:margin-right="0in" fo:text-indent="0in" fo:margin-top="-0in" fo:margin-bottom="-0in"/>
    </style:style>
    <style:style style:name="T467" style:family="text">
      <style:text-properties fo:color="#000000" style:text-outline="false" style:text-position="0% 100%" fo:font-family="'Roboto Condensed'" style:font-family-asian="'Roboto Condensed'" style:font-family-complex="'Roboto Condensed'" fo:font-size="80.03015899658203pt" fo:letter-spacing="normal" style:font-relief="none" style:letter-kerning="true"/>
    </style:style>
    <style:style style:name="gr468" style:family="graphic">
      <style:graphic-properties draw:stroke="none" draw:auto-grow-height="false" draw:textarea-vertical-align="top" fo:wrap-option="wrap" fo:padding-top="0.05in" fo:padding-bottom="0.05in" fo:padding-left="0.1in" fo:padding-right="0.1in" draw:fill="bitmap" draw:fill-image-name="Img17" style:repeat="stretch"/>
    </style:style>
    <style:style style:name="P469" style:family="paragraph">
      <style:paragraph-properties fo:line-height="100%" fo:text-align="left" style:tab-stop-distance="0.99961in" fo:margin-left="0in" fo:margin-right="0in" fo:text-indent="0in" fo:margin-top="-0in" fo:margin-bottom="-0in"/>
    </style:style>
    <style:style style:name="T470"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471" style:family="graphic">
      <style:graphic-properties draw:stroke="none" draw:auto-grow-width="false" draw:auto-grow-height="false" draw:fill="none"/>
    </style:style>
    <style:style style:name="pr472" style:family="presentation">
      <style:graphic-properties draw:stroke="none" draw:textarea-vertical-align="top" fo:wrap-option="wrap" fo:padding-top="0in" fo:padding-bottom="0in" fo:padding-left="0in" fo:padding-right="0in" draw:fill="none"/>
    </style:style>
    <style:style style:name="P473" style:family="paragraph">
      <style:paragraph-properties style:font-independent-line-spacing="true"/>
    </style:style>
    <style:style style:name="P474" style:family="paragraph">
      <style:paragraph-properties fo:line-height="0.889cm" fo:text-align="left" style:tab-stop-distance="0.99961in" fo:margin-left="0in" fo:margin-right="0in" fo:text-indent="0in" fo:margin-top="-0in" fo:margin-bottom="-0in"/>
    </style:style>
    <style:style style:name="T475"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476" style:family="paragraph">
      <style:paragraph-properties fo:line-height="0.889cm" fo:text-align="left" style:tab-stop-distance="0.99961in" fo:margin-left="0in" fo:margin-right="0in" fo:text-indent="0in" fo:margin-top="-0in" fo:margin-bottom="-0in"/>
    </style:style>
    <style:style style:name="T477"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478"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479"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480" style:family="graphic">
      <style:graphic-properties draw:stroke="none" draw:auto-grow-width="false" draw:auto-grow-height="false" draw:fill="none"/>
    </style:style>
    <style:style style:name="pr481" style:family="presentation">
      <style:graphic-properties draw:stroke="none" draw:textarea-vertical-align="top" fo:wrap-option="wrap" fo:padding-top="0in" fo:padding-bottom="0in" fo:padding-left="0in" fo:padding-right="0in" draw:fill="none"/>
    </style:style>
    <style:style style:name="P482" style:family="paragraph">
      <style:paragraph-properties style:font-independent-line-spacing="true"/>
    </style:style>
    <style:style style:name="P483" style:family="paragraph">
      <style:paragraph-properties fo:line-height="3.458cm" fo:text-align="center" style:tab-stop-distance="0.99961in" fo:margin-left="0in" fo:margin-right="0in" fo:text-indent="0in" fo:margin-top="-0in" fo:margin-bottom="-0in"/>
    </style:style>
    <style:style style:name="T484"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T485"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T486"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487" style:family="graphic">
      <style:graphic-properties draw:stroke="none" draw:auto-grow-height="false" draw:textarea-vertical-align="top" fo:wrap-option="wrap" fo:padding-top="0.05in" fo:padding-bottom="0.05in" fo:padding-left="0.1in" fo:padding-right="0.1in" draw:fill="bitmap" draw:fill-image-name="Img18" style:repeat="stretch"/>
    </style:style>
    <style:style style:name="P488" style:family="paragraph">
      <style:paragraph-properties fo:line-height="100%" fo:text-align="left" style:tab-stop-distance="0.99961in" fo:margin-left="0in" fo:margin-right="0in" fo:text-indent="0in" fo:margin-top="-0in" fo:margin-bottom="-0in"/>
    </style:style>
    <style:style style:name="T489"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490" style:family="graphic">
      <style:graphic-properties draw:stroke="none" draw:auto-grow-width="false" draw:auto-grow-height="false" draw:fill="none"/>
    </style:style>
    <style:style style:name="pr491" style:family="presentation">
      <style:graphic-properties draw:stroke="none" draw:textarea-vertical-align="top" fo:wrap-option="wrap" fo:padding-top="0in" fo:padding-bottom="0in" fo:padding-left="0in" fo:padding-right="0in" draw:fill="none"/>
    </style:style>
    <style:style style:name="P492" style:family="paragraph">
      <style:paragraph-properties style:font-independent-line-spacing="true"/>
    </style:style>
    <style:style style:name="P493" style:family="paragraph">
      <style:paragraph-properties fo:line-height="0.889cm" fo:text-align="left" style:tab-stop-distance="0.99961in" fo:margin-left="0in" fo:margin-right="0in" fo:text-indent="0in" fo:margin-top="-0in" fo:margin-bottom="-0in"/>
    </style:style>
    <style:style style:name="T494"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495" style:family="paragraph">
      <style:paragraph-properties fo:line-height="0.889cm" fo:text-align="left" style:tab-stop-distance="0.99961in" fo:margin-left="0in" fo:margin-right="0in" fo:text-indent="0in" fo:margin-top="-0in" fo:margin-bottom="-0in"/>
    </style:style>
    <style:style style:name="T496"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497"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r498" style:family="graphic">
      <style:graphic-properties draw:stroke="none" draw:auto-grow-width="false" draw:auto-grow-height="false" draw:fill="none"/>
    </style:style>
    <style:style style:name="pr499" style:family="presentation">
      <style:graphic-properties draw:stroke="none" draw:textarea-vertical-align="top" fo:wrap-option="wrap" fo:padding-top="0in" fo:padding-bottom="0in" fo:padding-left="0in" fo:padding-right="0in" draw:fill="none"/>
    </style:style>
    <style:style style:name="P500" style:family="paragraph">
      <style:paragraph-properties style:font-independent-line-spacing="true"/>
    </style:style>
    <style:style style:name="P501" style:family="paragraph">
      <style:paragraph-properties fo:line-height="4.446cm" fo:text-align="center" style:tab-stop-distance="0.99961in" fo:margin-left="0in" fo:margin-right="0in" fo:text-indent="0in" fo:margin-top="-0in" fo:margin-bottom="-0in"/>
    </style:style>
    <style:style style:name="T502"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503" style:family="graphic">
      <style:graphic-properties draw:stroke="none" draw:auto-grow-width="false" draw:auto-grow-height="false" draw:fill="none"/>
    </style:style>
    <style:style style:name="pr504" style:family="presentation">
      <style:graphic-properties draw:stroke="none" draw:textarea-vertical-align="top" fo:wrap-option="wrap" fo:padding-top="0in" fo:padding-bottom="0in" fo:padding-left="0in" fo:padding-right="0in" draw:fill="none"/>
    </style:style>
    <style:style style:name="P505" style:family="paragraph">
      <style:paragraph-properties style:font-independent-line-spacing="true"/>
    </style:style>
    <text:list-style style:name="L506">
      <text:list-level-style-bullet text:level="2" text:bullet-char="•">
        <style:list-level-properties text:space-before="0.49584in" text:min-label-width="0.49583in"/>
        <style:text-properties fo:color="#000000" fo:font-family="'Arial'" fo:font-size="100%"/>
      </text:list-level-style-bullet>
    </text:list-style>
    <style:style style:name="P506" style:family="paragraph">
      <style:paragraph-properties fo:line-height="2.075cm" fo:text-align="left" style:tab-stop-distance="0.99961in" fo:margin-right="0in" fo:margin-top="-0in" fo:margin-bottom="-0in"/>
    </style:style>
    <style:style style:name="T507"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508"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509"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510"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11"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12"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13"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1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15"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16"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17"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18"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19"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20"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21"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22"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23"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2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25"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26"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27"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28"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29"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30"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31"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32"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33"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3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35"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36"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37"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38"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39"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40"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41"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42"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43"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4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45"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46"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47"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48"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49"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50"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51"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52"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53"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5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55"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56"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57"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58"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59"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60"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61"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62"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63"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6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65"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66"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67"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68"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69"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70"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71"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72"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73"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7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575">
      <text:list-level-style-bullet text:level="2" text:bullet-char="•">
        <style:list-level-properties text:space-before="0.49584in" text:min-label-width="0.49583in"/>
        <style:text-properties fo:color="#000000" fo:font-family="'Arial'" fo:font-size="100%"/>
      </text:list-level-style-bullet>
    </text:list-style>
    <style:style style:name="P575" style:family="paragraph">
      <style:paragraph-properties fo:line-height="2.075cm" fo:text-align="left" style:tab-stop-distance="0.99961in" fo:margin-right="0in" fo:margin-top="-0in" fo:margin-bottom="-0in"/>
    </style:style>
    <style:style style:name="T576"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577"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578"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79"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80"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81"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82"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83"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8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85"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86"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87"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88"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89"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90"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91"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92"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93"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9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95"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96"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97"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98"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599"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600"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P601" style:family="paragraph">
      <style:paragraph-properties fo:line-height="2.075cm" fo:text-align="left" style:tab-stop-distance="0.99961in" fo:margin-left="0in" fo:margin-right="0in" fo:text-indent="0in" fo:margin-top="-0in" fo:margin-bottom="-0in"/>
    </style:style>
    <style:style style:name="T602"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gp603"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604" style:family="graphic">
      <style:graphic-properties draw:stroke="none" draw:auto-grow-width="false" draw:auto-grow-height="false" draw:fill="none"/>
    </style:style>
    <style:style style:name="pr605" style:family="presentation">
      <style:graphic-properties draw:stroke="none" draw:textarea-vertical-align="top" fo:wrap-option="wrap" fo:padding-top="0in" fo:padding-bottom="0in" fo:padding-left="0in" fo:padding-right="0in" draw:fill="none"/>
    </style:style>
    <style:style style:name="P606" style:family="paragraph">
      <style:paragraph-properties style:font-independent-line-spacing="true"/>
    </style:style>
    <text:list-style style:name="L607">
      <text:list-level-style-bullet text:level="2" text:bullet-char="•">
        <style:list-level-properties text:space-before="0.49584in" text:min-label-width="0.49583in"/>
        <style:text-properties fo:color="#000000" fo:font-family="'Arial'" fo:font-size="100%"/>
      </text:list-level-style-bullet>
    </text:list-style>
    <style:style style:name="P607" style:family="paragraph">
      <style:paragraph-properties fo:line-height="2.075cm" fo:text-align="left" style:tab-stop-distance="0.99961in" fo:margin-right="0in" fo:margin-top="-0in" fo:margin-bottom="-0in"/>
    </style:style>
    <style:style style:name="T608"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609"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610">
      <text:list-level-style-bullet text:level="2" text:bullet-char="•">
        <style:list-level-properties text:space-before="0.49584in" text:min-label-width="0.49583in"/>
        <style:text-properties fo:color="#000000" fo:font-family="'Arial'" fo:font-size="100%"/>
      </text:list-level-style-bullet>
    </text:list-style>
    <style:style style:name="P610" style:family="paragraph">
      <style:paragraph-properties fo:line-height="2.075cm" fo:text-align="left" style:tab-stop-distance="0.99961in" fo:margin-right="0in" fo:margin-top="-0in" fo:margin-bottom="-0in"/>
    </style:style>
    <style:style style:name="T611"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612"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613">
      <text:list-level-style-bullet text:level="2" text:bullet-char="•">
        <style:list-level-properties text:space-before="0.49584in" text:min-label-width="0.49583in"/>
        <style:text-properties fo:color="#000000" fo:font-family="'Arial'" fo:font-size="100%"/>
      </text:list-level-style-bullet>
    </text:list-style>
    <style:style style:name="P613" style:family="paragraph">
      <style:paragraph-properties fo:line-height="2.075cm" fo:text-align="left" style:tab-stop-distance="0.99961in" fo:margin-right="0in" fo:margin-top="-0in" fo:margin-bottom="-0in"/>
    </style:style>
    <style:style style:name="T61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615"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616"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gr617" style:family="graphic">
      <style:graphic-properties draw:stroke="none" draw:auto-grow-width="false" draw:auto-grow-height="false" draw:fill="none"/>
    </style:style>
    <style:style style:name="pr618" style:family="presentation">
      <style:graphic-properties draw:stroke="none" draw:textarea-vertical-align="top" fo:wrap-option="wrap" fo:padding-top="0in" fo:padding-bottom="0in" fo:padding-left="0in" fo:padding-right="0in" draw:fill="none"/>
    </style:style>
    <style:style style:name="P619" style:family="paragraph">
      <style:paragraph-properties style:font-independent-line-spacing="true"/>
    </style:style>
    <style:style style:name="P620" style:family="paragraph">
      <style:paragraph-properties fo:line-height="3.458cm" fo:text-align="center" style:tab-stop-distance="0.99961in" fo:margin-left="0in" fo:margin-right="0in" fo:text-indent="0in" fo:margin-top="-0in" fo:margin-bottom="-0in"/>
    </style:style>
    <style:style style:name="T621"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622" style:family="graphic">
      <style:graphic-properties draw:stroke="none" draw:auto-grow-width="false" draw:auto-grow-height="false" draw:fill="none"/>
    </style:style>
    <style:style style:name="pr623" style:family="presentation">
      <style:graphic-properties draw:stroke="none" draw:textarea-vertical-align="top" fo:wrap-option="wrap" fo:padding-top="0in" fo:padding-bottom="0in" fo:padding-left="0in" fo:padding-right="0in" draw:fill="none"/>
    </style:style>
    <style:style style:name="P624" style:family="paragraph">
      <style:paragraph-properties style:font-independent-line-spacing="true"/>
    </style:style>
    <style:style style:name="P625" style:family="paragraph">
      <style:paragraph-properties fo:line-height="3.954cm" fo:text-align="center" style:tab-stop-distance="0.99961in" fo:margin-left="0in" fo:margin-right="0in" fo:text-indent="0in" fo:margin-top="-0in" fo:margin-bottom="-0in"/>
    </style:style>
    <style:style style:name="T626" style:family="text">
      <style:text-properties fo:color="#000000" style:text-outline="false" style:text-position="0% 100%" fo:font-family="'Roboto Condensed'" style:font-family-asian="'Roboto Condensed'" style:font-family-complex="'Roboto Condensed'" fo:font-size="80.03015899658203pt" fo:letter-spacing="normal" style:font-relief="none" style:letter-kerning="true"/>
    </style:style>
    <style:style style:name="gr627" style:family="graphic">
      <style:graphic-properties draw:stroke="none" draw:auto-grow-height="false" draw:textarea-vertical-align="top" fo:wrap-option="wrap" fo:padding-top="0.05in" fo:padding-bottom="0.05in" fo:padding-left="0.1in" fo:padding-right="0.1in" draw:fill="bitmap" draw:fill-image-name="Img19" style:repeat="stretch"/>
    </style:style>
    <style:style style:name="P628" style:family="paragraph">
      <style:paragraph-properties fo:line-height="100%" fo:text-align="left" style:tab-stop-distance="0.99961in" fo:margin-left="0in" fo:margin-right="0in" fo:text-indent="0in" fo:margin-top="-0in" fo:margin-bottom="-0in"/>
    </style:style>
    <style:style style:name="T629"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630" style:family="graphic">
      <style:graphic-properties draw:stroke="none" draw:auto-grow-width="false" draw:auto-grow-height="false" draw:fill="none"/>
    </style:style>
    <style:style style:name="pr631" style:family="presentation">
      <style:graphic-properties draw:stroke="none" draw:textarea-vertical-align="top" fo:wrap-option="wrap" fo:padding-top="0in" fo:padding-bottom="0in" fo:padding-left="0in" fo:padding-right="0in" draw:fill="none"/>
    </style:style>
    <style:style style:name="P632" style:family="paragraph">
      <style:paragraph-properties style:font-independent-line-spacing="true"/>
    </style:style>
    <style:style style:name="P633" style:family="paragraph">
      <style:paragraph-properties fo:line-height="0.889cm" fo:text-align="left" style:tab-stop-distance="0.99961in" fo:margin-left="0in" fo:margin-right="0in" fo:text-indent="0in" fo:margin-top="-0in" fo:margin-bottom="-0in"/>
    </style:style>
    <style:style style:name="T634"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635" style:family="paragraph">
      <style:paragraph-properties fo:line-height="0.889cm" fo:text-align="left" style:tab-stop-distance="0.99961in" fo:margin-left="0in" fo:margin-right="0in" fo:text-indent="0in" fo:margin-top="-0in" fo:margin-bottom="-0in"/>
    </style:style>
    <style:style style:name="T636"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637"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638"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639" style:family="graphic">
      <style:graphic-properties draw:stroke="none" draw:auto-grow-height="false" draw:textarea-vertical-align="top" fo:wrap-option="wrap" fo:padding-top="0.05in" fo:padding-bottom="0.05in" fo:padding-left="0.1in" fo:padding-right="0.1in" draw:fill="bitmap" draw:fill-image-name="Img20" style:repeat="stretch"/>
    </style:style>
    <style:style style:name="P640" style:family="paragraph">
      <style:paragraph-properties fo:line-height="100%" fo:text-align="left" style:tab-stop-distance="0.99961in" fo:margin-left="0in" fo:margin-right="0in" fo:text-indent="0in" fo:margin-top="-0in" fo:margin-bottom="-0in"/>
    </style:style>
    <style:style style:name="T64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642" style:family="graphic">
      <style:graphic-properties draw:stroke="none" draw:auto-grow-width="false" draw:auto-grow-height="false" draw:fill="none"/>
    </style:style>
    <style:style style:name="pr643" style:family="presentation">
      <style:graphic-properties draw:stroke="none" draw:textarea-vertical-align="top" fo:wrap-option="wrap" fo:padding-top="0in" fo:padding-bottom="0in" fo:padding-left="0in" fo:padding-right="0in" draw:fill="none"/>
    </style:style>
    <style:style style:name="P644" style:family="paragraph">
      <style:paragraph-properties style:font-independent-line-spacing="true"/>
    </style:style>
    <style:style style:name="P645" style:family="paragraph">
      <style:paragraph-properties fo:line-height="3.458cm" fo:text-align="center" style:tab-stop-distance="0.99961in" fo:margin-left="0in" fo:margin-right="0in" fo:text-indent="0in" fo:margin-top="-0in" fo:margin-bottom="-0in"/>
    </style:style>
    <style:style style:name="T646"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647" style:family="graphic">
      <style:graphic-properties draw:stroke="none" draw:auto-grow-width="false" draw:auto-grow-height="false" draw:fill="none"/>
    </style:style>
    <style:style style:name="pr648" style:family="presentation">
      <style:graphic-properties draw:stroke="none" draw:textarea-vertical-align="top" fo:wrap-option="wrap" fo:padding-top="0in" fo:padding-bottom="0in" fo:padding-left="0in" fo:padding-right="0in" draw:fill="none"/>
    </style:style>
    <style:style style:name="P649" style:family="paragraph">
      <style:paragraph-properties style:font-independent-line-spacing="true"/>
    </style:style>
    <style:style style:name="P650" style:family="paragraph">
      <style:paragraph-properties fo:line-height="1.729cm" fo:text-align="center" style:tab-stop-distance="0.99961in" fo:margin-left="0in" fo:margin-right="0in" fo:text-indent="0in" fo:margin-top="-0in" fo:margin-bottom="-0in"/>
    </style:style>
    <style:style style:name="T651" style:family="text">
      <style:text-properties fo:color="#000000" style:text-outline="false" style:text-position="0% 100%" fo:font-family="'Roboto Condensed'" style:font-family-asian="'Roboto Condensed'" style:font-family-complex="'Roboto Condensed'" fo:font-size="34.98984146118164pt" fo:letter-spacing="normal" style:font-relief="none" style:text-underline-type="single" style:text-underline-width="auto" style:letter-kerning="true"/>
    </style:style>
    <style:style style:name="gr652" style:family="graphic">
      <style:graphic-properties draw:stroke="none" draw:auto-grow-height="false" draw:textarea-vertical-align="top" fo:wrap-option="wrap" fo:padding-top="0.05in" fo:padding-bottom="0.05in" fo:padding-left="0.1in" fo:padding-right="0.1in" draw:fill="bitmap" draw:fill-image-name="Img21" style:repeat="stretch"/>
    </style:style>
    <style:style style:name="P653" style:family="paragraph">
      <style:paragraph-properties fo:line-height="100%" fo:text-align="left" style:tab-stop-distance="0.99961in" fo:margin-left="0in" fo:margin-right="0in" fo:text-indent="0in" fo:margin-top="-0in" fo:margin-bottom="-0in"/>
    </style:style>
    <style:style style:name="T654"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655" style:family="graphic">
      <style:graphic-properties draw:stroke="none" draw:auto-grow-width="false" draw:auto-grow-height="false" draw:fill="none"/>
    </style:style>
    <style:style style:name="pr656" style:family="presentation">
      <style:graphic-properties draw:stroke="none" draw:textarea-vertical-align="top" fo:wrap-option="wrap" fo:padding-top="0in" fo:padding-bottom="0in" fo:padding-left="0in" fo:padding-right="0in" draw:fill="none"/>
    </style:style>
    <style:style style:name="P657" style:family="paragraph">
      <style:paragraph-properties style:font-independent-line-spacing="true"/>
    </style:style>
    <style:style style:name="P658" style:family="paragraph">
      <style:paragraph-properties fo:line-height="0.889cm" fo:text-align="left" style:tab-stop-distance="0.99961in" fo:margin-left="0in" fo:margin-right="0in" fo:text-indent="0in" fo:margin-top="-0in" fo:margin-bottom="-0in"/>
    </style:style>
    <style:style style:name="T659"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660" style:family="paragraph">
      <style:paragraph-properties fo:line-height="0.889cm" fo:text-align="left" style:tab-stop-distance="0.99961in" fo:margin-left="0in" fo:margin-right="0in" fo:text-indent="0in" fo:margin-top="-0in" fo:margin-bottom="-0in"/>
    </style:style>
    <style:style style:name="T661"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662"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663"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664" style:family="graphic">
      <style:graphic-properties draw:stroke="none" draw:auto-grow-width="false" draw:auto-grow-height="false" draw:fill="none"/>
    </style:style>
    <style:style style:name="pr665" style:family="presentation">
      <style:graphic-properties draw:stroke="none" draw:textarea-vertical-align="top" fo:wrap-option="wrap" fo:padding-top="0in" fo:padding-bottom="0in" fo:padding-left="0in" fo:padding-right="0in" draw:fill="none"/>
    </style:style>
    <style:style style:name="P666" style:family="paragraph">
      <style:paragraph-properties style:font-independent-line-spacing="true"/>
    </style:style>
    <style:style style:name="P667" style:family="paragraph">
      <style:paragraph-properties fo:line-height="3.458cm" fo:text-align="center" style:tab-stop-distance="0.99961in" fo:margin-left="0in" fo:margin-right="0in" fo:text-indent="0in" fo:margin-top="-0in" fo:margin-bottom="-0in"/>
    </style:style>
    <style:style style:name="T668"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gr669" style:family="graphic">
      <style:graphic-properties draw:stroke="none" draw:auto-grow-width="false" draw:auto-grow-height="false" draw:fill="none"/>
    </style:style>
    <style:style style:name="pr670" style:family="presentation">
      <style:graphic-properties draw:stroke="none" draw:textarea-vertical-align="top" fo:wrap-option="wrap" fo:padding-top="0in" fo:padding-bottom="0in" fo:padding-left="0in" fo:padding-right="0in" draw:fill="none"/>
    </style:style>
    <style:style style:name="P671" style:family="paragraph">
      <style:paragraph-properties style:font-independent-line-spacing="true"/>
    </style:style>
    <style:style style:name="P672" style:family="paragraph">
      <style:paragraph-properties fo:line-height="2.075cm" fo:text-align="left" style:tab-stop-distance="0.99961in" fo:margin-left="0in" fo:margin-right="0in" fo:text-indent="0in" fo:margin-top="-0in" fo:margin-bottom="-0in"/>
    </style:style>
    <style:style style:name="T673"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67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P675" style:family="paragraph">
      <style:paragraph-properties fo:line-height="2.075cm" fo:text-align="left" style:tab-stop-distance="0.99961in" fo:margin-left="0in" fo:margin-right="0in" fo:text-indent="0in" fo:margin-top="-0in" fo:margin-bottom="-0in"/>
    </style:style>
    <style:style style:name="T676"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P677" style:family="paragraph">
      <style:paragraph-properties fo:line-height="2.075cm" fo:text-align="left" style:tab-stop-distance="0.99961in" fo:margin-left="0in" fo:margin-right="0in" fo:text-indent="0in" fo:margin-top="-0in" fo:margin-bottom="-0in"/>
    </style:style>
    <style:style style:name="T678"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gr679" style:family="graphic">
      <style:graphic-properties draw:stroke="none" draw:auto-grow-width="false" draw:auto-grow-height="false" draw:fill="none"/>
    </style:style>
    <style:style style:name="pr680" style:family="presentation">
      <style:graphic-properties draw:stroke="none" draw:textarea-vertical-align="top" fo:wrap-option="wrap" fo:padding-top="0in" fo:padding-bottom="0in" fo:padding-left="0in" fo:padding-right="0in" draw:fill="none"/>
    </style:style>
    <style:style style:name="P681" style:family="paragraph">
      <style:paragraph-properties style:font-independent-line-spacing="true"/>
    </style:style>
    <style:style style:name="P682" style:family="paragraph">
      <style:paragraph-properties fo:line-height="4.446cm" fo:text-align="center" style:tab-stop-distance="0.99961in" fo:margin-left="0in" fo:margin-right="0in" fo:text-indent="0in" fo:margin-top="-0in" fo:margin-bottom="-0in"/>
    </style:style>
    <style:style style:name="T683"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684" style:family="graphic">
      <style:graphic-properties draw:stroke="none" draw:auto-grow-height="false" draw:textarea-vertical-align="top" fo:wrap-option="wrap" fo:padding-top="0.05in" fo:padding-bottom="0.05in" fo:padding-left="0.1in" fo:padding-right="0.1in" draw:fill="bitmap" draw:fill-image-name="Img22" style:repeat="stretch"/>
    </style:style>
    <style:style style:name="P685" style:family="paragraph">
      <style:paragraph-properties fo:line-height="100%" fo:text-align="left" style:tab-stop-distance="0.99961in" fo:margin-left="0in" fo:margin-right="0in" fo:text-indent="0in" fo:margin-top="-0in" fo:margin-bottom="-0in"/>
    </style:style>
    <style:style style:name="T68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687" style:family="graphic">
      <style:graphic-properties draw:stroke="none" draw:auto-grow-width="false" draw:auto-grow-height="false" draw:fill="none"/>
    </style:style>
    <style:style style:name="pr688" style:family="presentation">
      <style:graphic-properties draw:stroke="none" draw:textarea-vertical-align="top" fo:wrap-option="wrap" fo:padding-top="0in" fo:padding-bottom="0in" fo:padding-left="0in" fo:padding-right="0in" draw:fill="none"/>
    </style:style>
    <style:style style:name="P689" style:family="paragraph">
      <style:paragraph-properties style:font-independent-line-spacing="true"/>
    </style:style>
    <style:style style:name="P690" style:family="paragraph">
      <style:paragraph-properties fo:line-height="0.889cm" fo:text-align="left" style:tab-stop-distance="0.99961in" fo:margin-left="0in" fo:margin-right="0in" fo:text-indent="0in" fo:margin-top="-0in" fo:margin-bottom="-0in"/>
    </style:style>
    <style:style style:name="T691"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692" style:family="paragraph">
      <style:paragraph-properties fo:line-height="0.889cm" fo:text-align="left" style:tab-stop-distance="0.99961in" fo:margin-left="0in" fo:margin-right="0in" fo:text-indent="0in" fo:margin-top="-0in" fo:margin-bottom="-0in"/>
    </style:style>
    <style:style style:name="T693"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694"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695"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696" style:family="graphic">
      <style:graphic-properties draw:stroke="none" draw:auto-grow-width="false" draw:auto-grow-height="false" draw:fill="none"/>
    </style:style>
    <style:style style:name="pr697" style:family="presentation">
      <style:graphic-properties draw:stroke="none" draw:textarea-vertical-align="top" fo:wrap-option="wrap" fo:padding-top="0in" fo:padding-bottom="0in" fo:padding-left="0in" fo:padding-right="0in" draw:fill="none"/>
    </style:style>
    <style:style style:name="P698" style:family="paragraph">
      <style:paragraph-properties style:font-independent-line-spacing="true"/>
    </style:style>
    <text:list-style style:name="L699">
      <text:list-level-style-bullet text:level="2" text:bullet-char="•">
        <style:list-level-properties text:space-before="0.49584in" text:min-label-width="0.49583in"/>
        <style:text-properties fo:color="#000000" fo:font-family="'Arial'" fo:font-size="100%"/>
      </text:list-level-style-bullet>
    </text:list-style>
    <style:style style:name="P699" style:family="paragraph">
      <style:paragraph-properties fo:line-height="2.075cm" fo:text-align="left" style:tab-stop-distance="0.99961in" fo:margin-right="0in" fo:margin-top="-0in" fo:margin-bottom="-0in"/>
    </style:style>
    <style:style style:name="T700"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701"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702">
      <text:list-level-style-bullet text:level="2" text:bullet-char="•">
        <style:list-level-properties text:space-before="0.49584in" text:min-label-width="0.49583in"/>
        <style:text-properties fo:color="#000000" fo:font-family="'Arial'" fo:font-size="100%"/>
      </text:list-level-style-bullet>
    </text:list-style>
    <style:style style:name="P702" style:family="paragraph">
      <style:paragraph-properties fo:line-height="2.075cm" fo:text-align="left" style:tab-stop-distance="0.99961in" fo:margin-right="0in" fo:margin-top="-0in" fo:margin-bottom="-0in"/>
    </style:style>
    <style:style style:name="T703"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70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705">
      <text:list-level-style-bullet text:level="2" text:bullet-char="•">
        <style:list-level-properties text:space-before="0.49584in" text:min-label-width="0.49583in"/>
        <style:text-properties fo:color="#000000" fo:font-family="'Arial'" fo:font-size="100%"/>
      </text:list-level-style-bullet>
    </text:list-style>
    <style:style style:name="P705" style:family="paragraph">
      <style:paragraph-properties fo:line-height="2.075cm" fo:text-align="left" style:tab-stop-distance="0.99961in" fo:margin-right="0in" fo:margin-top="-0in" fo:margin-bottom="-0in"/>
    </style:style>
    <style:style style:name="T706"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707"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P708" style:family="paragraph">
      <style:paragraph-properties fo:line-height="2.075cm" fo:text-align="left" style:tab-stop-distance="0.99961in" fo:margin-left="0in" fo:margin-right="0in" fo:text-indent="0in" fo:margin-top="-0in" fo:margin-bottom="-0in"/>
    </style:style>
    <style:style style:name="T709"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gr710" style:family="graphic">
      <style:graphic-properties draw:stroke="none" draw:auto-grow-width="false" draw:auto-grow-height="false" draw:fill="none"/>
    </style:style>
    <style:style style:name="pr711" style:family="presentation">
      <style:graphic-properties draw:stroke="none" draw:textarea-vertical-align="top" fo:wrap-option="wrap" fo:padding-top="0in" fo:padding-bottom="0in" fo:padding-left="0in" fo:padding-right="0in" draw:fill="none"/>
    </style:style>
    <style:style style:name="P712" style:family="paragraph">
      <style:paragraph-properties style:font-independent-line-spacing="true"/>
    </style:style>
    <style:style style:name="P713" style:family="paragraph">
      <style:paragraph-properties fo:line-height="3.458cm" fo:text-align="center" style:tab-stop-distance="0.99961in" fo:margin-left="0in" fo:margin-right="0in" fo:text-indent="0in" fo:margin-top="-0in" fo:margin-bottom="-0in"/>
    </style:style>
    <style:style style:name="T714"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715" style:family="graphic">
      <style:graphic-properties draw:stroke="none" draw:auto-grow-width="false" draw:auto-grow-height="false" draw:fill="none"/>
    </style:style>
    <style:style style:name="pr716" style:family="presentation">
      <style:graphic-properties draw:stroke="none" draw:textarea-vertical-align="top" fo:wrap-option="wrap" fo:padding-top="0in" fo:padding-bottom="0in" fo:padding-left="0in" fo:padding-right="0in" draw:fill="none"/>
    </style:style>
    <style:style style:name="P717" style:family="paragraph">
      <style:paragraph-properties style:font-independent-line-spacing="true"/>
    </style:style>
    <style:style style:name="P718" style:family="paragraph">
      <style:paragraph-properties fo:line-height="3.954cm" fo:text-align="center" style:tab-stop-distance="0.99961in" fo:margin-left="0in" fo:margin-right="0in" fo:text-indent="0in" fo:margin-top="-0in" fo:margin-bottom="-0in"/>
    </style:style>
    <style:style style:name="T719" style:family="text">
      <style:text-properties fo:color="#000000" style:text-outline="false" style:text-position="0% 100%" fo:font-family="'Roboto Condensed'" style:font-family-asian="'Roboto Condensed'" style:font-family-complex="'Roboto Condensed'" fo:font-size="80.03015899658203pt" fo:letter-spacing="normal" style:font-relief="none" style:letter-kerning="true"/>
    </style:style>
    <style:style style:name="gr720" style:family="graphic">
      <style:graphic-properties draw:stroke="none" draw:auto-grow-height="false" draw:textarea-vertical-align="top" fo:wrap-option="wrap" fo:padding-top="0.05in" fo:padding-bottom="0.05in" fo:padding-left="0.1in" fo:padding-right="0.1in" draw:fill="bitmap" draw:fill-image-name="Img23" style:repeat="stretch"/>
    </style:style>
    <style:style style:name="P721" style:family="paragraph">
      <style:paragraph-properties fo:line-height="100%" fo:text-align="left" style:tab-stop-distance="0.99961in" fo:margin-left="0in" fo:margin-right="0in" fo:text-indent="0in" fo:margin-top="-0in" fo:margin-bottom="-0in"/>
    </style:style>
    <style:style style:name="T722"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723" style:family="graphic">
      <style:graphic-properties draw:stroke="none" draw:auto-grow-width="false" draw:auto-grow-height="false" draw:fill="none"/>
    </style:style>
    <style:style style:name="pr724" style:family="presentation">
      <style:graphic-properties draw:stroke="none" draw:textarea-vertical-align="top" fo:wrap-option="wrap" fo:padding-top="0in" fo:padding-bottom="0in" fo:padding-left="0in" fo:padding-right="0in" draw:fill="none"/>
    </style:style>
    <style:style style:name="P725" style:family="paragraph">
      <style:paragraph-properties style:font-independent-line-spacing="true"/>
    </style:style>
    <style:style style:name="P726" style:family="paragraph">
      <style:paragraph-properties fo:line-height="0.889cm" fo:text-align="left" style:tab-stop-distance="0.99961in" fo:margin-left="0in" fo:margin-right="0in" fo:text-indent="0in" fo:margin-top="-0in" fo:margin-bottom="-0in"/>
    </style:style>
    <style:style style:name="T727"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728" style:family="paragraph">
      <style:paragraph-properties fo:line-height="0.889cm" fo:text-align="left" style:tab-stop-distance="0.99961in" fo:margin-left="0in" fo:margin-right="0in" fo:text-indent="0in" fo:margin-top="-0in" fo:margin-bottom="-0in"/>
    </style:style>
    <style:style style:name="T729"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730"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731"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732" style:family="graphic">
      <style:graphic-properties draw:stroke="none" draw:auto-grow-width="false" draw:auto-grow-height="false" draw:fill="none"/>
    </style:style>
    <style:style style:name="pr733" style:family="presentation">
      <style:graphic-properties draw:stroke="none" draw:textarea-vertical-align="top" fo:wrap-option="wrap" fo:padding-top="0in" fo:padding-bottom="0in" fo:padding-left="0in" fo:padding-right="0in" draw:fill="none"/>
    </style:style>
    <style:style style:name="P734" style:family="paragraph">
      <style:paragraph-properties style:font-independent-line-spacing="true"/>
    </style:style>
    <style:style style:name="P735" style:family="paragraph">
      <style:paragraph-properties fo:line-height="3.458cm" fo:text-align="center" style:tab-stop-distance="0.99961in" fo:margin-left="0in" fo:margin-right="0in" fo:text-indent="0in" fo:margin-top="-0in" fo:margin-bottom="-0in"/>
    </style:style>
    <style:style style:name="T736"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gr737" style:family="graphic">
      <style:graphic-properties draw:stroke="none" draw:auto-grow-width="false" draw:auto-grow-height="false" draw:fill="none"/>
    </style:style>
    <style:style style:name="pr738" style:family="presentation">
      <style:graphic-properties draw:stroke="none" draw:textarea-vertical-align="top" fo:wrap-option="wrap" fo:padding-top="0in" fo:padding-bottom="0in" fo:padding-left="0in" fo:padding-right="0in" draw:fill="none"/>
    </style:style>
    <style:style style:name="P739" style:family="paragraph">
      <style:paragraph-properties style:font-independent-line-spacing="true"/>
    </style:style>
    <style:style style:name="P740" style:family="paragraph">
      <style:paragraph-properties fo:line-height="4.446cm" fo:text-align="center" style:tab-stop-distance="0.99961in" fo:margin-left="0in" fo:margin-right="0in" fo:text-indent="0in" fo:margin-top="-0in" fo:margin-bottom="-0in"/>
    </style:style>
    <style:style style:name="T741"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742" style:family="graphic">
      <style:graphic-properties draw:stroke="none" draw:auto-grow-height="false" draw:textarea-vertical-align="top" fo:wrap-option="wrap" fo:padding-top="0.05in" fo:padding-bottom="0.05in" fo:padding-left="0.1in" fo:padding-right="0.1in" draw:fill="bitmap" draw:fill-image-name="Img24" style:repeat="stretch"/>
    </style:style>
    <style:style style:name="P743" style:family="paragraph">
      <style:paragraph-properties fo:line-height="100%" fo:text-align="left" style:tab-stop-distance="0.99961in" fo:margin-left="0in" fo:margin-right="0in" fo:text-indent="0in" fo:margin-top="-0in" fo:margin-bottom="-0in"/>
    </style:style>
    <style:style style:name="T744"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745" style:family="graphic">
      <style:graphic-properties draw:stroke="none" draw:auto-grow-width="false" draw:auto-grow-height="false" draw:fill="none"/>
    </style:style>
    <style:style style:name="pr746" style:family="presentation">
      <style:graphic-properties draw:stroke="none" draw:textarea-vertical-align="top" fo:wrap-option="wrap" fo:padding-top="0in" fo:padding-bottom="0in" fo:padding-left="0in" fo:padding-right="0in" draw:fill="none"/>
    </style:style>
    <style:style style:name="P747" style:family="paragraph">
      <style:paragraph-properties style:font-independent-line-spacing="true"/>
    </style:style>
    <style:style style:name="P748" style:family="paragraph">
      <style:paragraph-properties fo:line-height="0.889cm" fo:text-align="left" style:tab-stop-distance="0.99961in" fo:margin-left="0in" fo:margin-right="0in" fo:text-indent="0in" fo:margin-top="-0in" fo:margin-bottom="-0in"/>
    </style:style>
    <style:style style:name="T749"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750" style:family="paragraph">
      <style:paragraph-properties fo:line-height="0.889cm" fo:text-align="left" style:tab-stop-distance="0.99961in" fo:margin-left="0in" fo:margin-right="0in" fo:text-indent="0in" fo:margin-top="-0in" fo:margin-bottom="-0in"/>
    </style:style>
    <style:style style:name="T751"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752"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r753" style:family="graphic">
      <style:graphic-properties draw:stroke="none" draw:auto-grow-width="false" draw:auto-grow-height="false" draw:fill="none"/>
    </style:style>
    <style:style style:name="pr754" style:family="presentation">
      <style:graphic-properties draw:stroke="none" draw:textarea-vertical-align="top" fo:wrap-option="wrap" fo:padding-top="0in" fo:padding-bottom="0in" fo:padding-left="0in" fo:padding-right="0in" draw:fill="none"/>
    </style:style>
    <style:style style:name="P755" style:family="paragraph">
      <style:paragraph-properties style:font-independent-line-spacing="true"/>
    </style:style>
    <text:list-style style:name="L756">
      <text:list-level-style-bullet text:level="2" text:bullet-char="•">
        <style:list-level-properties text:space-before="0.49584in" text:min-label-width="0.49583in"/>
        <style:text-properties fo:color="#000000" fo:font-family="'Arial'" fo:font-size="100%"/>
      </text:list-level-style-bullet>
    </text:list-style>
    <style:style style:name="P756" style:family="paragraph">
      <style:paragraph-properties fo:line-height="2.075cm" fo:text-align="left" style:tab-stop-distance="0.99961in" fo:margin-right="0in" fo:margin-top="-0in" fo:margin-bottom="-0in"/>
    </style:style>
    <style:style style:name="T757"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758"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759">
      <text:list-level-style-bullet text:level="2" text:bullet-char="•">
        <style:list-level-properties text:space-before="0.49584in" text:min-label-width="0.49583in"/>
        <style:text-properties fo:color="#000000" fo:font-family="'Arial'" fo:font-size="100%"/>
      </text:list-level-style-bullet>
    </text:list-style>
    <style:style style:name="P759" style:family="paragraph">
      <style:paragraph-properties fo:line-height="2.075cm" fo:text-align="left" style:tab-stop-distance="0.99961in" fo:margin-right="0in" fo:margin-top="-0in" fo:margin-bottom="-0in"/>
    </style:style>
    <style:style style:name="T760"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761"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762">
      <text:list-level-style-bullet text:level="2" text:bullet-char="•">
        <style:list-level-properties text:space-before="0.49584in" text:min-label-width="0.49583in"/>
        <style:text-properties fo:color="#000000" fo:font-family="'Arial'" fo:font-size="100%"/>
      </text:list-level-style-bullet>
    </text:list-style>
    <style:style style:name="P762" style:family="paragraph">
      <style:paragraph-properties fo:line-height="2.075cm" fo:text-align="left" style:tab-stop-distance="0.99961in" fo:margin-right="0in" fo:margin-top="-0in" fo:margin-bottom="-0in"/>
    </style:style>
    <style:style style:name="T763"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76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P765" style:family="paragraph">
      <style:paragraph-properties fo:line-height="2.075cm" fo:text-align="left" style:tab-stop-distance="0.99961in" fo:margin-left="0in" fo:margin-right="0in" fo:text-indent="0in" fo:margin-top="-0in" fo:margin-bottom="-0in"/>
    </style:style>
    <style:style style:name="T766"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gp767"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768" style:family="graphic">
      <style:graphic-properties draw:stroke="none" draw:auto-grow-width="false" draw:auto-grow-height="false" draw:fill="none"/>
    </style:style>
    <style:style style:name="pr769" style:family="presentation">
      <style:graphic-properties draw:stroke="none" draw:textarea-vertical-align="top" fo:wrap-option="wrap" fo:padding-top="0in" fo:padding-bottom="0in" fo:padding-left="0in" fo:padding-right="0in" draw:fill="none"/>
    </style:style>
    <style:style style:name="P770" style:family="paragraph">
      <style:paragraph-properties style:font-independent-line-spacing="true"/>
    </style:style>
    <text:list-style style:name="L771">
      <text:list-level-style-bullet text:level="2" text:bullet-char="•">
        <style:list-level-properties text:space-before="0.49584in" text:min-label-width="0.49583in"/>
        <style:text-properties fo:color="#000000" fo:font-family="'Arial'" fo:font-size="100%"/>
      </text:list-level-style-bullet>
    </text:list-style>
    <style:style style:name="P771" style:family="paragraph">
      <style:paragraph-properties fo:line-height="2.075cm" fo:text-align="left" style:tab-stop-distance="0.99961in" fo:margin-right="0in" fo:margin-top="-0in" fo:margin-bottom="-0in"/>
    </style:style>
    <style:style style:name="T772"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773"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774">
      <text:list-level-style-bullet text:level="2" text:bullet-char="•">
        <style:list-level-properties text:space-before="0.49584in" text:min-label-width="0.49583in"/>
        <style:text-properties fo:color="#000000" fo:font-family="'Arial'" fo:font-size="100%"/>
      </text:list-level-style-bullet>
    </text:list-style>
    <style:style style:name="P774" style:family="paragraph">
      <style:paragraph-properties fo:line-height="2.075cm" fo:text-align="left" style:tab-stop-distance="0.99961in" fo:margin-right="0in" fo:margin-top="-0in" fo:margin-bottom="-0in"/>
    </style:style>
    <style:style style:name="T775"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776"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777">
      <text:list-level-style-bullet text:level="2" text:bullet-char="•">
        <style:list-level-properties text:space-before="0.49584in" text:min-label-width="0.49583in"/>
        <style:text-properties fo:color="#000000" fo:font-family="'Arial'" fo:font-size="100%"/>
      </text:list-level-style-bullet>
    </text:list-style>
    <style:style style:name="P777" style:family="paragraph">
      <style:paragraph-properties fo:line-height="2.075cm" fo:text-align="left" style:tab-stop-distance="0.99961in" fo:margin-right="0in" fo:margin-top="-0in" fo:margin-bottom="-0in"/>
    </style:style>
    <style:style style:name="T778"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779"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780" style:family="text">
      <style:text-properties fo:color="#000000" style:text-outline="false" style:text-position="0% 100%" fo:font-family="'Canva Sans'" style:font-family-asian="'Canva Sans'" style:font-family-complex="'Canva Sans'" fo:font-size="41.999759674072266pt" fo:letter-spacing="normal" style:font-relief="none" style:text-underline-type="single" style:text-underline-width="auto" style:letter-kerning="true"/>
    </style:style>
    <style:style style:name="T781"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782" style:family="text">
      <style:text-properties fo:color="#000000" style:text-outline="false" style:text-position="0% 100%" fo:font-family="'Canva Sans'" style:font-family-asian="'Canva Sans'" style:font-family-complex="'Canva Sans'" fo:font-size="41.999759674072266pt" fo:letter-spacing="normal" style:font-relief="none" style:text-underline-type="single" style:text-underline-width="auto" style:letter-kerning="true"/>
    </style:style>
    <style:style style:name="T783"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784" style:family="text">
      <style:text-properties fo:color="#000000" style:text-outline="false" style:text-position="0% 100%" fo:font-family="'Canva Sans'" style:font-family-asian="'Canva Sans'" style:font-family-complex="'Canva Sans'" fo:font-size="41.999759674072266pt" fo:letter-spacing="normal" style:font-relief="none" style:text-underline-type="single" style:text-underline-width="auto" style:letter-kerning="true"/>
    </style:style>
    <style:style style:name="T785"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T786" style:family="text">
      <style:text-properties fo:color="#000000" style:text-outline="false" style:text-position="0% 100%" fo:font-family="'Canva Sans'" style:font-family-asian="'Canva Sans'" style:font-family-complex="'Canva Sans'" fo:font-size="41.999759674072266pt" fo:letter-spacing="normal" style:font-relief="none" style:text-underline-type="single" style:text-underline-width="auto" style:letter-kerning="true"/>
    </style:style>
    <style:style style:name="P787" style:family="paragraph">
      <style:paragraph-properties fo:line-height="2.075cm" fo:text-align="left" style:tab-stop-distance="0.99961in" fo:margin-left="0in" fo:margin-right="0in" fo:text-indent="0in" fo:margin-top="-0in" fo:margin-bottom="-0in"/>
    </style:style>
    <style:style style:name="T788" style:family="text">
      <style:text-properties fo:color="#000000" style:text-outline="false" style:text-position="0% 100%" fo:font-family="'Canva Sans'" style:font-family-asian="'Canva Sans'" style:font-family-complex="'Canva Sans'" fo:font-size="41.999759674072266pt" fo:letter-spacing="normal" style:font-relief="none" style:text-underline-type="single" style:text-underline-width="auto" style:text-underline-color="#000000" style:letter-kerning="true"/>
    </style:style>
    <style:style style:name="gr789" style:family="graphic">
      <style:graphic-properties draw:stroke="none" draw:auto-grow-width="false" draw:auto-grow-height="false" draw:fill="none"/>
    </style:style>
    <style:style style:name="pr790" style:family="presentation">
      <style:graphic-properties draw:stroke="none" draw:textarea-vertical-align="top" fo:wrap-option="wrap" fo:padding-top="0in" fo:padding-bottom="0in" fo:padding-left="0in" fo:padding-right="0in" draw:fill="none"/>
    </style:style>
    <style:style style:name="P791" style:family="paragraph">
      <style:paragraph-properties style:font-independent-line-spacing="true"/>
    </style:style>
    <style:style style:name="P792" style:family="paragraph">
      <style:paragraph-properties fo:line-height="3.458cm" fo:text-align="center" style:tab-stop-distance="0.99961in" fo:margin-left="0in" fo:margin-right="0in" fo:text-indent="0in" fo:margin-top="-0in" fo:margin-bottom="-0in"/>
    </style:style>
    <style:style style:name="T793"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794" style:family="graphic">
      <style:graphic-properties draw:stroke="none" draw:auto-grow-width="false" draw:auto-grow-height="false" draw:fill="none"/>
    </style:style>
    <style:style style:name="pr795" style:family="presentation">
      <style:graphic-properties draw:stroke="none" draw:textarea-vertical-align="top" fo:wrap-option="wrap" fo:padding-top="0in" fo:padding-bottom="0in" fo:padding-left="0in" fo:padding-right="0in" draw:fill="none"/>
    </style:style>
    <style:style style:name="P796" style:family="paragraph">
      <style:paragraph-properties style:font-independent-line-spacing="true"/>
    </style:style>
    <style:style style:name="P797" style:family="paragraph">
      <style:paragraph-properties fo:line-height="3.954cm" fo:text-align="center" style:tab-stop-distance="0.99961in" fo:margin-left="0in" fo:margin-right="0in" fo:text-indent="0in" fo:margin-top="-0in" fo:margin-bottom="-0in"/>
    </style:style>
    <style:style style:name="T798" style:family="text">
      <style:text-properties fo:color="#000000" style:text-outline="false" style:text-position="0% 100%" fo:font-family="'Roboto Condensed'" style:font-family-asian="'Roboto Condensed'" style:font-family-complex="'Roboto Condensed'" fo:font-size="80.03015899658203pt" fo:letter-spacing="normal" style:font-relief="none" style:letter-kerning="true"/>
    </style:style>
    <style:style style:name="gr799" style:family="graphic">
      <style:graphic-properties draw:stroke="none" draw:auto-grow-height="false" draw:textarea-vertical-align="top" fo:wrap-option="wrap" fo:padding-top="0.05in" fo:padding-bottom="0.05in" fo:padding-left="0.1in" fo:padding-right="0.1in" draw:fill="bitmap" draw:fill-image-name="Img25" style:repeat="stretch"/>
    </style:style>
    <style:style style:name="P800" style:family="paragraph">
      <style:paragraph-properties fo:line-height="100%" fo:text-align="left" style:tab-stop-distance="0.99961in" fo:margin-left="0in" fo:margin-right="0in" fo:text-indent="0in" fo:margin-top="-0in" fo:margin-bottom="-0in"/>
    </style:style>
    <style:style style:name="T80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802" style:family="graphic">
      <style:graphic-properties draw:stroke="none" draw:auto-grow-width="false" draw:auto-grow-height="false" draw:fill="none"/>
    </style:style>
    <style:style style:name="pr803" style:family="presentation">
      <style:graphic-properties draw:stroke="none" draw:textarea-vertical-align="top" fo:wrap-option="wrap" fo:padding-top="0in" fo:padding-bottom="0in" fo:padding-left="0in" fo:padding-right="0in" draw:fill="none"/>
    </style:style>
    <style:style style:name="P804" style:family="paragraph">
      <style:paragraph-properties style:font-independent-line-spacing="true"/>
    </style:style>
    <style:style style:name="P805" style:family="paragraph">
      <style:paragraph-properties fo:line-height="0.889cm" fo:text-align="left" style:tab-stop-distance="0.99961in" fo:margin-left="0in" fo:margin-right="0in" fo:text-indent="0in" fo:margin-top="-0in" fo:margin-bottom="-0in"/>
    </style:style>
    <style:style style:name="T806"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807" style:family="paragraph">
      <style:paragraph-properties fo:line-height="0.889cm" fo:text-align="left" style:tab-stop-distance="0.99961in" fo:margin-left="0in" fo:margin-right="0in" fo:text-indent="0in" fo:margin-top="-0in" fo:margin-bottom="-0in"/>
    </style:style>
    <style:style style:name="T808"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809"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810"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811" style:family="graphic">
      <style:graphic-properties draw:stroke="none" draw:auto-grow-height="false" draw:textarea-vertical-align="top" fo:wrap-option="wrap" fo:padding-top="0.05in" fo:padding-bottom="0.05in" fo:padding-left="0.1in" fo:padding-right="0.1in" draw:fill="bitmap" draw:fill-image-name="Img26" style:repeat="stretch"/>
    </style:style>
    <style:style style:name="P812" style:family="paragraph">
      <style:paragraph-properties fo:line-height="100%" fo:text-align="left" style:tab-stop-distance="0.99961in" fo:margin-left="0in" fo:margin-right="0in" fo:text-indent="0in" fo:margin-top="-0in" fo:margin-bottom="-0in"/>
    </style:style>
    <style:style style:name="T813"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814" style:family="graphic">
      <style:graphic-properties draw:stroke="none" draw:auto-grow-height="false" draw:textarea-vertical-align="top" fo:wrap-option="wrap" fo:padding-top="0.05in" fo:padding-bottom="0.05in" fo:padding-left="0.1in" fo:padding-right="0.1in" draw:fill="bitmap" draw:fill-image-name="Img27" style:repeat="stretch"/>
    </style:style>
    <style:style style:name="P815" style:family="paragraph">
      <style:paragraph-properties fo:line-height="100%" fo:text-align="left" style:tab-stop-distance="0.99961in" fo:margin-left="0in" fo:margin-right="0in" fo:text-indent="0in" fo:margin-top="-0in" fo:margin-bottom="-0in"/>
    </style:style>
    <style:style style:name="T81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817" style:family="graphic">
      <style:graphic-properties draw:stroke="none" draw:auto-grow-width="false" draw:auto-grow-height="false" draw:fill="none"/>
    </style:style>
    <style:style style:name="pr818" style:family="presentation">
      <style:graphic-properties draw:stroke="none" draw:textarea-vertical-align="top" fo:wrap-option="wrap" fo:padding-top="0in" fo:padding-bottom="0in" fo:padding-left="0in" fo:padding-right="0in" draw:fill="none"/>
    </style:style>
    <style:style style:name="P819" style:family="paragraph">
      <style:paragraph-properties style:font-independent-line-spacing="true"/>
    </style:style>
    <style:style style:name="P820" style:family="paragraph">
      <style:paragraph-properties fo:line-height="0.889cm" fo:text-align="left" style:tab-stop-distance="0.99961in" fo:margin-left="0in" fo:margin-right="0in" fo:text-indent="0in" fo:margin-top="-0in" fo:margin-bottom="-0in"/>
    </style:style>
    <style:style style:name="T821"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822" style:family="paragraph">
      <style:paragraph-properties fo:line-height="0.889cm" fo:text-align="left" style:tab-stop-distance="0.99961in" fo:margin-left="0in" fo:margin-right="0in" fo:text-indent="0in" fo:margin-top="-0in" fo:margin-bottom="-0in"/>
    </style:style>
    <style:style style:name="T823"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824"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825"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826" style:family="graphic">
      <style:graphic-properties draw:stroke="none" draw:auto-grow-height="false" draw:textarea-vertical-align="top" fo:wrap-option="wrap" fo:padding-top="0.05in" fo:padding-bottom="0.05in" fo:padding-left="0.1in" fo:padding-right="0.1in" draw:fill="bitmap" draw:fill-image-name="Img28" style:repeat="stretch"/>
    </style:style>
    <style:style style:name="P827" style:family="paragraph">
      <style:paragraph-properties fo:line-height="100%" fo:text-align="left" style:tab-stop-distance="0.99961in" fo:margin-left="0in" fo:margin-right="0in" fo:text-indent="0in" fo:margin-top="-0in" fo:margin-bottom="-0in"/>
    </style:style>
    <style:style style:name="T828"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829" style:family="graphic">
      <style:graphic-properties draw:stroke="none" draw:auto-grow-height="false" draw:textarea-vertical-align="top" fo:wrap-option="wrap" fo:padding-top="0.05in" fo:padding-bottom="0.05in" fo:padding-left="0.1in" fo:padding-right="0.1in" draw:fill="bitmap" draw:fill-image-name="Img29" style:repeat="stretch"/>
    </style:style>
    <style:style style:name="P830" style:family="paragraph">
      <style:paragraph-properties fo:line-height="100%" fo:text-align="left" style:tab-stop-distance="0.99961in" fo:margin-left="0in" fo:margin-right="0in" fo:text-indent="0in" fo:margin-top="-0in" fo:margin-bottom="-0in"/>
    </style:style>
    <style:style style:name="T83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832" style:family="graphic">
      <style:graphic-properties draw:stroke="none" draw:auto-grow-width="false" draw:auto-grow-height="false" draw:fill="none"/>
    </style:style>
    <style:style style:name="pr833" style:family="presentation">
      <style:graphic-properties draw:stroke="none" draw:textarea-vertical-align="top" fo:wrap-option="wrap" fo:padding-top="0in" fo:padding-bottom="0in" fo:padding-left="0in" fo:padding-right="0in" draw:fill="none"/>
    </style:style>
    <style:style style:name="P834" style:family="paragraph">
      <style:paragraph-properties style:font-independent-line-spacing="true"/>
    </style:style>
    <style:style style:name="P835" style:family="paragraph">
      <style:paragraph-properties fo:line-height="3.105cm" fo:text-align="center" style:tab-stop-distance="0.99961in" fo:margin-left="0in" fo:margin-right="0in" fo:text-indent="0in" fo:margin-top="-0in" fo:margin-bottom="-0in"/>
    </style:style>
    <style:style style:name="T836" style:family="text">
      <style:text-properties fo:color="#203a8f" style:text-outline="false" style:text-position="0% 100%" fo:font-family="'Roboto Condensed Bold'" style:font-family-asian="'Roboto Condensed Bold'" style:font-family-complex="'Roboto Condensed Bold'" fo:font-size="87.98976135253906pt" fo:letter-spacing="0.112cm" style:font-relief="none" fo:font-weight="bold" style:letter-kerning="true"/>
    </style:style>
    <style:style style:name="gr837" style:family="graphic">
      <style:graphic-properties draw:stroke="none" draw:auto-grow-width="false" draw:auto-grow-height="false" draw:fill="none"/>
    </style:style>
    <style:style style:name="pr838" style:family="presentation">
      <style:graphic-properties draw:stroke="none" draw:textarea-vertical-align="top" fo:wrap-option="wrap" fo:padding-top="0in" fo:padding-bottom="0in" fo:padding-left="0in" fo:padding-right="0in" draw:fill="none"/>
    </style:style>
    <style:style style:name="P839" style:family="paragraph">
      <style:paragraph-properties style:font-independent-line-spacing="true"/>
    </style:style>
    <style:style style:name="P840" style:family="paragraph">
      <style:paragraph-properties fo:line-height="1.976cm" fo:text-align="center" style:tab-stop-distance="0.99961in" fo:margin-left="0in" fo:margin-right="0in" fo:text-indent="0in" fo:margin-top="-0in" fo:margin-bottom="-0in"/>
    </style:style>
    <style:style style:name="T841" style:family="text">
      <style:text-properties fo:color="#ffffff" style:text-outline="false" style:text-position="0% 100%" fo:font-family="'Roboto Condensed Bold'" style:font-family-asian="'Roboto Condensed Bold'" style:font-family-complex="'Roboto Condensed Bold'" fo:font-size="39.990238189697266pt" fo:letter-spacing="0.344cm" style:font-relief="none" fo:font-weight="bold" style:letter-kerning="true"/>
    </style:style>
    <style:style style:name="gr842" style:family="graphic">
      <style:graphic-properties draw:stroke="none" draw:auto-grow-height="false" draw:textarea-vertical-align="top" fo:wrap-option="wrap" fo:padding-top="0.05in" fo:padding-bottom="0.05in" fo:padding-left="0.1in" fo:padding-right="0.1in" draw:fill="bitmap" draw:fill-image-name="Img30" style:repeat="stretch"/>
    </style:style>
    <style:style style:name="P843" style:family="paragraph">
      <style:paragraph-properties fo:line-height="100%" fo:text-align="left" style:tab-stop-distance="0.99961in" fo:margin-left="0in" fo:margin-right="0in" fo:text-indent="0in" fo:margin-top="-0in" fo:margin-bottom="-0in"/>
    </style:style>
    <style:style style:name="T844"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845" style:family="graphic">
      <style:graphic-properties draw:stroke="none" draw:auto-grow-width="false" draw:auto-grow-height="false" draw:fill="none"/>
    </style:style>
    <style:style style:name="pr846" style:family="presentation">
      <style:graphic-properties draw:stroke="none" draw:textarea-vertical-align="top" fo:wrap-option="wrap" fo:padding-top="0in" fo:padding-bottom="0in" fo:padding-left="0in" fo:padding-right="0in" draw:fill="none"/>
    </style:style>
    <style:style style:name="P847" style:family="paragraph">
      <style:paragraph-properties style:font-independent-line-spacing="true"/>
    </style:style>
    <style:style style:name="P848" style:family="paragraph">
      <style:paragraph-properties fo:line-height="1.976cm" fo:text-align="center" style:tab-stop-distance="0.99961in" fo:margin-left="0in" fo:margin-right="0in" fo:text-indent="0in" fo:margin-top="-0in" fo:margin-bottom="-0in"/>
    </style:style>
    <style:style style:name="T849" style:family="text">
      <style:text-properties fo:color="#ffffff" style:text-outline="false" style:text-position="0% 100%" fo:font-family="'Roboto Condensed Bold'" style:font-family-asian="'Roboto Condensed Bold'" style:font-family-complex="'Roboto Condensed Bold'" fo:font-size="39.990238189697266pt" fo:letter-spacing="0.344cm" style:font-relief="none" fo:font-weight="bold" style:letter-kerning="true"/>
    </style:style>
    <style:style style:name="gr850" style:family="graphic">
      <style:graphic-properties draw:stroke="none" draw:auto-grow-height="false" draw:textarea-vertical-align="top" fo:wrap-option="wrap" fo:padding-top="0.05in" fo:padding-bottom="0.05in" fo:padding-left="0.1in" fo:padding-right="0.1in" draw:fill="bitmap" draw:fill-image-name="Img31" style:repeat="stretch"/>
    </style:style>
    <style:style style:name="P851" style:family="paragraph">
      <style:paragraph-properties fo:line-height="100%" fo:text-align="left" style:tab-stop-distance="0.99961in" fo:margin-left="0in" fo:margin-right="0in" fo:text-indent="0in" fo:margin-top="-0in" fo:margin-bottom="-0in"/>
    </style:style>
    <style:style style:name="T852"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853" style:family="graphic">
      <style:graphic-properties draw:stroke="none" draw:auto-grow-width="false" draw:auto-grow-height="false" draw:fill="none"/>
    </style:style>
    <style:style style:name="pr854" style:family="presentation">
      <style:graphic-properties draw:stroke="none" draw:textarea-vertical-align="top" fo:wrap-option="wrap" fo:padding-top="0in" fo:padding-bottom="0in" fo:padding-left="0in" fo:padding-right="0in" draw:fill="none"/>
    </style:style>
    <style:style style:name="P855" style:family="paragraph">
      <style:paragraph-properties style:font-independent-line-spacing="true"/>
    </style:style>
    <style:style style:name="P856" style:family="paragraph">
      <style:paragraph-properties fo:line-height="1.976cm" fo:text-align="center" style:tab-stop-distance="0.99961in" fo:margin-left="0in" fo:margin-right="0in" fo:text-indent="0in" fo:margin-top="-0in" fo:margin-bottom="-0in"/>
    </style:style>
    <style:style style:name="T857" style:family="text">
      <style:text-properties fo:color="#ffffff" style:text-outline="false" style:text-position="0% 100%" fo:font-family="'Roboto Condensed Bold'" style:font-family-asian="'Roboto Condensed Bold'" style:font-family-complex="'Roboto Condensed Bold'" fo:font-size="39.990238189697266pt" fo:letter-spacing="0.344cm" style:font-relief="none" fo:font-weight="bold" style:letter-kerning="true"/>
    </style:style>
    <style:style style:name="gr858" style:family="graphic">
      <style:graphic-properties draw:stroke="none" draw:auto-grow-height="false" draw:textarea-vertical-align="top" fo:wrap-option="wrap" fo:padding-top="0.05in" fo:padding-bottom="0.05in" fo:padding-left="0.1in" fo:padding-right="0.1in" draw:fill="bitmap" draw:fill-image-name="Img32" style:repeat="stretch"/>
    </style:style>
    <style:style style:name="P859" style:family="paragraph">
      <style:paragraph-properties fo:line-height="100%" fo:text-align="left" style:tab-stop-distance="0.99961in" fo:margin-left="0in" fo:margin-right="0in" fo:text-indent="0in" fo:margin-top="-0in" fo:margin-bottom="-0in"/>
    </style:style>
    <style:style style:name="T860"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861" style:family="graphic">
      <style:graphic-properties draw:stroke="none" draw:auto-grow-width="false" draw:auto-grow-height="false" draw:fill="none"/>
    </style:style>
    <style:style style:name="pr862" style:family="presentation">
      <style:graphic-properties draw:stroke="none" draw:textarea-vertical-align="top" fo:wrap-option="wrap" fo:padding-top="0in" fo:padding-bottom="0in" fo:padding-left="0in" fo:padding-right="0in" draw:fill="none"/>
    </style:style>
    <style:style style:name="P863" style:family="paragraph">
      <style:paragraph-properties style:font-independent-line-spacing="true"/>
    </style:style>
    <style:style style:name="P864" style:family="paragraph">
      <style:paragraph-properties fo:line-height="1.787cm" fo:text-align="left" style:tab-stop-distance="0.99961in" fo:margin-left="0in" fo:margin-right="0in" fo:text-indent="0in" fo:margin-top="-0in" fo:margin-bottom="-0in"/>
    </style:style>
    <style:style style:name="T865" style:family="text">
      <style:text-properties fo:color="#000000" style:text-outline="false" style:text-position="0% 100%" fo:font-family="'Roboto Condensed'" style:font-family-asian="'Roboto Condensed'" style:font-family-complex="'Roboto Condensed'" fo:font-size="36.15983963012695pt" fo:letter-spacing="normal" style:font-relief="none" style:letter-kerning="true"/>
    </style:style>
    <style:style style:name="T866" style:family="text">
      <style:text-properties fo:color="#000000" style:text-outline="false" style:text-position="0% 100%" fo:font-family="'Roboto Condensed'" style:font-family-asian="'Roboto Condensed'" style:font-family-complex="'Roboto Condensed'" fo:font-size="36.15983963012695pt" fo:letter-spacing="normal" style:font-relief="none" style:letter-kerning="true"/>
    </style:style>
    <style:style style:name="T867" style:family="text">
      <style:text-properties fo:color="#000000" style:text-outline="false" style:text-position="0% 100%" fo:font-family="'Roboto Condensed'" style:font-family-asian="'Roboto Condensed'" style:font-family-complex="'Roboto Condensed'" fo:font-size="36.15983963012695pt" fo:letter-spacing="normal" style:font-relief="none" style:letter-kerning="true"/>
    </style:style>
    <style:style style:name="gp868"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869" style:family="graphic">
      <style:graphic-properties draw:stroke="none" draw:auto-grow-height="false" draw:textarea-vertical-align="top" fo:wrap-option="wrap" fo:padding-top="0.05in" fo:padding-bottom="0.05in" fo:padding-left="0.1in" fo:padding-right="0.1in" draw:fill="bitmap" draw:fill-image-name="Img33" style:repeat="stretch"/>
    </style:style>
    <style:style style:name="P870" style:family="paragraph">
      <style:paragraph-properties fo:line-height="100%" fo:text-align="left" style:tab-stop-distance="0.99961in" fo:margin-left="0in" fo:margin-right="0in" fo:text-indent="0in" fo:margin-top="-0in" fo:margin-bottom="-0in"/>
    </style:style>
    <style:style style:name="T87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872" style:family="graphic">
      <style:graphic-properties draw:stroke="none" draw:auto-grow-width="false" draw:auto-grow-height="false" draw:fill="none"/>
    </style:style>
    <style:style style:name="pr873" style:family="presentation">
      <style:graphic-properties draw:stroke="none" draw:textarea-vertical-align="top" fo:wrap-option="wrap" fo:padding-top="0in" fo:padding-bottom="0in" fo:padding-left="0in" fo:padding-right="0in" draw:fill="none"/>
    </style:style>
    <style:style style:name="P874" style:family="paragraph">
      <style:paragraph-properties style:font-independent-line-spacing="true"/>
    </style:style>
    <style:style style:name="P875" style:family="paragraph">
      <style:paragraph-properties fo:line-height="3.458cm" fo:text-align="left" style:tab-stop-distance="0.99961in" fo:margin-left="0in" fo:margin-right="0in" fo:text-indent="0in" fo:margin-top="-0in" fo:margin-bottom="-0in"/>
    </style:style>
    <style:style style:name="T876"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P877" style:family="paragraph">
      <style:paragraph-properties fo:line-height="3.458cm" fo:text-align="left" style:tab-stop-distance="0.99961in" fo:margin-left="0in" fo:margin-right="0in" fo:text-indent="0in" fo:margin-top="-0in" fo:margin-bottom="-0in"/>
    </style:style>
    <style:style style:name="T878"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P879" style:family="paragraph">
      <style:paragraph-properties fo:line-height="3.458cm" fo:text-align="left" style:tab-stop-distance="0.99961in" fo:margin-left="0in" fo:margin-right="0in" fo:text-indent="0in" fo:margin-top="-0in" fo:margin-bottom="-0in"/>
    </style:style>
    <style:style style:name="T880"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gr881" style:family="graphic">
      <style:graphic-properties draw:stroke="none" draw:auto-grow-width="false" draw:auto-grow-height="false" draw:fill="none"/>
    </style:style>
    <style:style style:name="pr882" style:family="presentation">
      <style:graphic-properties draw:stroke="none" draw:textarea-vertical-align="top" fo:wrap-option="wrap" fo:padding-top="0in" fo:padding-bottom="0in" fo:padding-left="0in" fo:padding-right="0in" draw:fill="none"/>
    </style:style>
    <style:style style:name="P883" style:family="paragraph">
      <style:paragraph-properties style:font-independent-line-spacing="true"/>
    </style:style>
    <style:style style:name="P884" style:family="paragraph">
      <style:paragraph-properties fo:line-height="0.79cm" fo:text-align="center" style:tab-stop-distance="0.99961in" fo:margin-left="0in" fo:margin-right="0in" fo:text-indent="0in" fo:margin-top="-0in" fo:margin-bottom="-0in"/>
    </style:style>
    <style:style style:name="T885" style:family="text">
      <style:text-properties fo:color="#000000" style:text-outline="false" style:text-position="0% 100%" fo:font-family="'Canva Sans Bold'" style:font-family-asian="'Canva Sans Bold'" style:font-family-complex="'Canva Sans Bold'" fo:font-size="15.989760398864746pt" fo:letter-spacing="normal" style:font-relief="none" style:text-underline-type="single" style:text-underline-width="auto" fo:font-weight="bold" style:letter-kerning="true"/>
    </style:style>
    <style:style style:name="gr886" style:family="graphic">
      <style:graphic-properties draw:stroke="none" draw:auto-grow-height="false" draw:textarea-vertical-align="top" fo:wrap-option="wrap" fo:padding-top="0.05in" fo:padding-bottom="0.05in" fo:padding-left="0.1in" fo:padding-right="0.1in" draw:fill="bitmap" draw:fill-image-name="Img34" style:repeat="stretch"/>
    </style:style>
    <style:style style:name="P887" style:family="paragraph">
      <style:paragraph-properties fo:line-height="100%" fo:text-align="left" style:tab-stop-distance="0.99961in" fo:margin-left="0in" fo:margin-right="0in" fo:text-indent="0in" fo:margin-top="-0in" fo:margin-bottom="-0in"/>
    </style:style>
    <style:style style:name="T888"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889" style:family="graphic">
      <style:graphic-properties draw:stroke="none" draw:auto-grow-width="false" draw:auto-grow-height="false" draw:fill="none"/>
    </style:style>
    <style:style style:name="pr890" style:family="presentation">
      <style:graphic-properties draw:stroke="none" draw:textarea-vertical-align="top" fo:wrap-option="wrap" fo:padding-top="0in" fo:padding-bottom="0in" fo:padding-left="0in" fo:padding-right="0in" draw:fill="none"/>
    </style:style>
    <style:style style:name="P891" style:family="paragraph">
      <style:paragraph-properties style:font-independent-line-spacing="true"/>
    </style:style>
    <style:style style:name="P892" style:family="paragraph">
      <style:paragraph-properties fo:line-height="0.889cm" fo:text-align="left" style:tab-stop-distance="0.99961in" fo:margin-left="0in" fo:margin-right="0in" fo:text-indent="0in" fo:margin-top="-0in" fo:margin-bottom="-0in"/>
    </style:style>
    <style:style style:name="T893"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894" style:family="paragraph">
      <style:paragraph-properties fo:line-height="0.889cm" fo:text-align="left" style:tab-stop-distance="0.99961in" fo:margin-left="0in" fo:margin-right="0in" fo:text-indent="0in" fo:margin-top="-0in" fo:margin-bottom="-0in"/>
    </style:style>
    <style:style style:name="T895"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896"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897"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898" style:family="graphic">
      <style:graphic-properties draw:stroke="none" draw:auto-grow-height="false" draw:textarea-vertical-align="top" fo:wrap-option="wrap" fo:padding-top="0.05in" fo:padding-bottom="0.05in" fo:padding-left="0.1in" fo:padding-right="0.1in" draw:fill="bitmap" draw:fill-image-name="Img35" style:repeat="stretch"/>
    </style:style>
    <style:style style:name="P899" style:family="paragraph">
      <style:paragraph-properties fo:line-height="100%" fo:text-align="left" style:tab-stop-distance="0.99961in" fo:margin-left="0in" fo:margin-right="0in" fo:text-indent="0in" fo:margin-top="-0in" fo:margin-bottom="-0in"/>
    </style:style>
    <style:style style:name="T900"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901" style:family="graphic">
      <style:graphic-properties draw:stroke="none" draw:auto-grow-height="false" draw:textarea-vertical-align="top" fo:wrap-option="wrap" fo:padding-top="0.05in" fo:padding-bottom="0.05in" fo:padding-left="0.1in" fo:padding-right="0.1in" draw:fill="bitmap" draw:fill-image-name="Img36" style:repeat="stretch"/>
    </style:style>
    <style:style style:name="P902" style:family="paragraph">
      <style:paragraph-properties fo:line-height="100%" fo:text-align="left" style:tab-stop-distance="0.99961in" fo:margin-left="0in" fo:margin-right="0in" fo:text-indent="0in" fo:margin-top="-0in" fo:margin-bottom="-0in"/>
    </style:style>
    <style:style style:name="T903"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904" style:family="graphic">
      <style:graphic-properties draw:stroke="none" draw:auto-grow-width="false" draw:auto-grow-height="false" draw:fill="none"/>
    </style:style>
    <style:style style:name="pr905" style:family="presentation">
      <style:graphic-properties draw:stroke="none" draw:textarea-vertical-align="top" fo:wrap-option="wrap" fo:padding-top="0in" fo:padding-bottom="0in" fo:padding-left="0in" fo:padding-right="0in" draw:fill="none"/>
    </style:style>
    <style:style style:name="P906" style:family="paragraph">
      <style:paragraph-properties style:font-independent-line-spacing="true"/>
    </style:style>
    <style:style style:name="P907" style:family="paragraph">
      <style:paragraph-properties fo:line-height="3.458cm" fo:text-align="center" style:tab-stop-distance="0.99961in" fo:margin-left="0in" fo:margin-right="0in" fo:text-indent="0in" fo:margin-top="-0in" fo:margin-bottom="-0in"/>
    </style:style>
    <style:style style:name="T908"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909" style:family="graphic">
      <style:graphic-properties draw:stroke="none" draw:auto-grow-width="false" draw:auto-grow-height="false" draw:fill="none"/>
    </style:style>
    <style:style style:name="pr910" style:family="presentation">
      <style:graphic-properties draw:stroke="none" draw:textarea-vertical-align="top" fo:wrap-option="wrap" fo:padding-top="0in" fo:padding-bottom="0in" fo:padding-left="0in" fo:padding-right="0in" draw:fill="none"/>
    </style:style>
    <style:style style:name="P911" style:family="paragraph">
      <style:paragraph-properties style:font-independent-line-spacing="true"/>
    </style:style>
    <style:style style:name="P912" style:family="paragraph">
      <style:paragraph-properties fo:line-height="3.458cm" fo:text-align="center" style:tab-stop-distance="0.99961in" fo:margin-left="0in" fo:margin-right="0in" fo:text-indent="0in" fo:margin-top="-0in" fo:margin-bottom="-0in"/>
    </style:style>
    <style:style style:name="T913"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gr914" style:family="graphic">
      <style:graphic-properties draw:stroke="none" draw:auto-grow-width="false" draw:auto-grow-height="false" draw:fill="none"/>
    </style:style>
    <style:style style:name="pr915" style:family="presentation">
      <style:graphic-properties draw:stroke="none" draw:textarea-vertical-align="top" fo:wrap-option="wrap" fo:padding-top="0in" fo:padding-bottom="0in" fo:padding-left="0in" fo:padding-right="0in" draw:fill="none"/>
    </style:style>
    <style:style style:name="P916" style:family="paragraph">
      <style:paragraph-properties style:font-independent-line-spacing="true"/>
    </style:style>
    <style:style style:name="P917" style:family="paragraph">
      <style:paragraph-properties fo:line-height="1.482cm" fo:text-align="left" style:tab-stop-distance="0.99961in" fo:margin-left="0in" fo:margin-right="0in" fo:text-indent="0in" fo:margin-top="-0in" fo:margin-bottom="-0in"/>
    </style:style>
    <style:style style:name="T918" style:family="text">
      <style:text-properties fo:color="#000000" style:text-outline="false" style:text-position="0% 100%" fo:font-family="'Arimo'" style:font-family-asian="'Arimo'" style:font-family-complex="'Arimo'" fo:font-size="29.99015998840332pt" fo:letter-spacing="normal" style:font-relief="none" style:text-underline-type="single" style:text-underline-width="auto" style:letter-kerning="true"/>
    </style:style>
    <style:style style:name="gr919" style:family="graphic">
      <style:graphic-properties draw:stroke="none" draw:auto-grow-width="false" draw:auto-grow-height="false" draw:fill="none"/>
    </style:style>
    <style:style style:name="pr920" style:family="presentation">
      <style:graphic-properties draw:stroke="none" draw:textarea-vertical-align="top" fo:wrap-option="wrap" fo:padding-top="0in" fo:padding-bottom="0in" fo:padding-left="0in" fo:padding-right="0in" draw:fill="none"/>
    </style:style>
    <style:style style:name="P921" style:family="paragraph">
      <style:paragraph-properties style:font-independent-line-spacing="true"/>
    </style:style>
    <style:style style:name="P922" style:family="paragraph">
      <style:paragraph-properties fo:line-height="1.482cm" fo:text-align="left" style:tab-stop-distance="0.99961in" fo:margin-left="0in" fo:margin-right="0in" fo:text-indent="0in" fo:margin-top="-0in" fo:margin-bottom="-0in"/>
    </style:style>
    <style:style style:name="T923" style:family="text">
      <style:text-properties fo:color="#000000" style:text-outline="false" style:text-position="0% 100%" fo:font-family="'Arimo'" style:font-family-asian="'Arimo'" style:font-family-complex="'Arimo'" fo:font-size="30.000240325927734pt" fo:letter-spacing="normal" style:font-relief="none" style:text-underline-type="single" style:text-underline-width="auto" style:letter-kerning="true"/>
    </style:style>
    <style:style style:name="gr924" style:family="graphic">
      <style:graphic-properties draw:stroke="none" draw:auto-grow-height="false" draw:textarea-vertical-align="top" fo:wrap-option="wrap" fo:padding-top="0.05in" fo:padding-bottom="0.05in" fo:padding-left="0.1in" fo:padding-right="0.1in" draw:fill="bitmap" draw:fill-image-name="Img37" style:repeat="stretch"/>
    </style:style>
    <style:style style:name="P925" style:family="paragraph">
      <style:paragraph-properties fo:line-height="100%" fo:text-align="left" style:tab-stop-distance="0.99961in" fo:margin-left="0in" fo:margin-right="0in" fo:text-indent="0in" fo:margin-top="-0in" fo:margin-bottom="-0in"/>
    </style:style>
    <style:style style:name="T92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927" style:family="graphic">
      <style:graphic-properties draw:stroke="none" draw:auto-grow-width="false" draw:auto-grow-height="false" draw:fill="none"/>
    </style:style>
    <style:style style:name="pr928" style:family="presentation">
      <style:graphic-properties draw:stroke="none" draw:textarea-vertical-align="top" fo:wrap-option="wrap" fo:padding-top="0in" fo:padding-bottom="0in" fo:padding-left="0in" fo:padding-right="0in" draw:fill="none"/>
    </style:style>
    <style:style style:name="P929" style:family="paragraph">
      <style:paragraph-properties style:font-independent-line-spacing="true"/>
    </style:style>
    <style:style style:name="P930" style:family="paragraph">
      <style:paragraph-properties fo:line-height="0.889cm" fo:text-align="left" style:tab-stop-distance="0.99961in" fo:margin-left="0in" fo:margin-right="0in" fo:text-indent="0in" fo:margin-top="-0in" fo:margin-bottom="-0in"/>
    </style:style>
    <style:style style:name="T931"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932" style:family="paragraph">
      <style:paragraph-properties fo:line-height="0.889cm" fo:text-align="left" style:tab-stop-distance="0.99961in" fo:margin-left="0in" fo:margin-right="0in" fo:text-indent="0in" fo:margin-top="-0in" fo:margin-bottom="-0in"/>
    </style:style>
    <style:style style:name="T933"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934"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935"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936" style:family="graphic">
      <style:graphic-properties draw:stroke="none" draw:auto-grow-height="false" draw:textarea-vertical-align="top" fo:wrap-option="wrap" fo:padding-top="0.05in" fo:padding-bottom="0.05in" fo:padding-left="0.1in" fo:padding-right="0.1in" draw:fill="bitmap" draw:fill-image-name="Img38" style:repeat="stretch"/>
    </style:style>
    <style:style style:name="P937" style:family="paragraph">
      <style:paragraph-properties fo:line-height="100%" fo:text-align="left" style:tab-stop-distance="0.99961in" fo:margin-left="0in" fo:margin-right="0in" fo:text-indent="0in" fo:margin-top="-0in" fo:margin-bottom="-0in"/>
    </style:style>
    <style:style style:name="T938"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939" style:family="graphic">
      <style:graphic-properties draw:stroke="none" draw:auto-grow-width="false" draw:auto-grow-height="false" draw:fill="none"/>
    </style:style>
    <style:style style:name="pr940" style:family="presentation">
      <style:graphic-properties draw:stroke="none" draw:textarea-vertical-align="top" fo:wrap-option="wrap" fo:padding-top="0in" fo:padding-bottom="0in" fo:padding-left="0in" fo:padding-right="0in" draw:fill="none"/>
    </style:style>
    <style:style style:name="P941" style:family="paragraph">
      <style:paragraph-properties style:font-independent-line-spacing="true"/>
    </style:style>
    <style:style style:name="P942" style:family="paragraph">
      <style:paragraph-properties fo:line-height="3.458cm" fo:text-align="center" style:tab-stop-distance="0.99961in" fo:margin-left="0in" fo:margin-right="0in" fo:text-indent="0in" fo:margin-top="-0in" fo:margin-bottom="-0in"/>
    </style:style>
    <style:style style:name="T943"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944" style:family="graphic">
      <style:graphic-properties draw:stroke="none" draw:auto-grow-width="false" draw:auto-grow-height="false" draw:fill="none"/>
    </style:style>
    <style:style style:name="pr945" style:family="presentation">
      <style:graphic-properties draw:stroke="none" draw:textarea-vertical-align="top" fo:wrap-option="wrap" fo:padding-top="0in" fo:padding-bottom="0in" fo:padding-left="0in" fo:padding-right="0in" draw:fill="none"/>
    </style:style>
    <style:style style:name="P946" style:family="paragraph">
      <style:paragraph-properties style:font-independent-line-spacing="true"/>
    </style:style>
    <style:style style:name="P947" style:family="paragraph">
      <style:paragraph-properties fo:line-height="3.458cm" fo:text-align="center" style:tab-stop-distance="0.99961in" fo:margin-left="0in" fo:margin-right="0in" fo:text-indent="0in" fo:margin-top="-0in" fo:margin-bottom="-0in"/>
    </style:style>
    <style:style style:name="T948"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gr949" style:family="graphic">
      <style:graphic-properties draw:stroke="none" draw:auto-grow-width="false" draw:auto-grow-height="false" draw:fill="none"/>
    </style:style>
    <style:style style:name="pr950" style:family="presentation">
      <style:graphic-properties draw:stroke="none" draw:textarea-vertical-align="top" fo:wrap-option="wrap" fo:padding-top="0in" fo:padding-bottom="0in" fo:padding-left="0in" fo:padding-right="0in" draw:fill="none"/>
    </style:style>
    <style:style style:name="P951" style:family="paragraph">
      <style:paragraph-properties style:font-independent-line-spacing="true"/>
    </style:style>
    <style:style style:name="P952" style:family="paragraph">
      <style:paragraph-properties fo:line-height="1.482cm" fo:text-align="center" style:tab-stop-distance="0.99961in" fo:margin-left="0in" fo:margin-right="0in" fo:text-indent="0in" fo:margin-top="-0in" fo:margin-bottom="-0in"/>
    </style:style>
    <style:style style:name="T953" style:family="text">
      <style:text-properties fo:color="#000000" style:text-outline="false" style:text-position="0% 100%" fo:font-family="'Arimo'" style:font-family-asian="'Arimo'" style:font-family-complex="'Arimo'" fo:font-size="30.000240325927734pt" fo:letter-spacing="normal" style:font-relief="none" style:text-underline-type="single" style:text-underline-width="auto" style:letter-kerning="true"/>
    </style:style>
    <style:style style:name="gr954" style:family="graphic">
      <style:graphic-properties draw:stroke="none" draw:auto-grow-width="false" draw:auto-grow-height="false" draw:fill="none"/>
    </style:style>
    <style:style style:name="pr955" style:family="presentation">
      <style:graphic-properties draw:stroke="none" draw:textarea-vertical-align="top" fo:wrap-option="wrap" fo:padding-top="0in" fo:padding-bottom="0in" fo:padding-left="0in" fo:padding-right="0in" draw:fill="none"/>
    </style:style>
    <style:style style:name="P956" style:family="paragraph">
      <style:paragraph-properties style:font-independent-line-spacing="true"/>
    </style:style>
    <style:style style:name="P957" style:family="paragraph">
      <style:paragraph-properties fo:line-height="1.482cm" fo:text-align="left" style:tab-stop-distance="0.99961in" fo:margin-left="0in" fo:margin-right="0in" fo:text-indent="0in" fo:margin-top="-0in" fo:margin-bottom="-0in"/>
    </style:style>
    <style:style style:name="T958" style:family="text">
      <style:text-properties fo:color="#000000" style:text-outline="false" style:text-position="0% 100%" fo:font-family="'Arimo'" style:font-family-asian="'Arimo'" style:font-family-complex="'Arimo'" fo:font-size="30.000240325927734pt" fo:letter-spacing="normal" style:font-relief="none" style:text-underline-type="single" style:text-underline-width="auto" style:letter-kerning="true"/>
    </style:style>
    <style:style style:name="gr959" style:family="graphic">
      <style:graphic-properties draw:stroke="none" draw:auto-grow-height="false" draw:textarea-vertical-align="top" fo:wrap-option="wrap" fo:padding-top="0.05in" fo:padding-bottom="0.05in" fo:padding-left="0.1in" fo:padding-right="0.1in" draw:fill="bitmap" draw:fill-image-name="Img39" style:repeat="stretch"/>
    </style:style>
    <style:style style:name="P960" style:family="paragraph">
      <style:paragraph-properties fo:line-height="100%" fo:text-align="left" style:tab-stop-distance="0.99961in" fo:margin-left="0in" fo:margin-right="0in" fo:text-indent="0in" fo:margin-top="-0in" fo:margin-bottom="-0in"/>
    </style:style>
    <style:style style:name="T96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962" style:family="graphic">
      <style:graphic-properties draw:stroke="none" draw:auto-grow-width="false" draw:auto-grow-height="false" draw:fill="none"/>
    </style:style>
    <style:style style:name="pr963" style:family="presentation">
      <style:graphic-properties draw:stroke="none" draw:textarea-vertical-align="top" fo:wrap-option="wrap" fo:padding-top="0in" fo:padding-bottom="0in" fo:padding-left="0in" fo:padding-right="0in" draw:fill="none"/>
    </style:style>
    <style:style style:name="P964" style:family="paragraph">
      <style:paragraph-properties style:font-independent-line-spacing="true"/>
    </style:style>
    <style:style style:name="P965" style:family="paragraph">
      <style:paragraph-properties fo:line-height="0.889cm" fo:text-align="left" style:tab-stop-distance="0.99961in" fo:margin-left="0in" fo:margin-right="0in" fo:text-indent="0in" fo:margin-top="-0in" fo:margin-bottom="-0in"/>
    </style:style>
    <style:style style:name="T966"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967" style:family="paragraph">
      <style:paragraph-properties fo:line-height="0.889cm" fo:text-align="left" style:tab-stop-distance="0.99961in" fo:margin-left="0in" fo:margin-right="0in" fo:text-indent="0in" fo:margin-top="-0in" fo:margin-bottom="-0in"/>
    </style:style>
    <style:style style:name="T968"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969"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970"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971" style:family="graphic">
      <style:graphic-properties draw:stroke="none" draw:auto-grow-width="false" draw:auto-grow-height="false" draw:fill="none"/>
    </style:style>
    <style:style style:name="pr972" style:family="presentation">
      <style:graphic-properties draw:stroke="none" draw:textarea-vertical-align="top" fo:wrap-option="wrap" fo:padding-top="0in" fo:padding-bottom="0in" fo:padding-left="0in" fo:padding-right="0in" draw:fill="none"/>
    </style:style>
    <style:style style:name="P973" style:family="paragraph">
      <style:paragraph-properties style:font-independent-line-spacing="true"/>
    </style:style>
    <style:style style:name="P974" style:family="paragraph">
      <style:paragraph-properties fo:line-height="4.446cm" fo:text-align="center" style:tab-stop-distance="0.99961in" fo:margin-left="0in" fo:margin-right="0in" fo:text-indent="0in" fo:margin-top="-0in" fo:margin-bottom="-0in"/>
    </style:style>
    <style:style style:name="T975"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976" style:family="graphic">
      <style:graphic-properties draw:stroke="none" draw:auto-grow-width="false" draw:auto-grow-height="false" draw:fill="none"/>
    </style:style>
    <style:style style:name="pr977" style:family="presentation">
      <style:graphic-properties draw:stroke="none" draw:textarea-vertical-align="top" fo:wrap-option="wrap" fo:padding-top="0in" fo:padding-bottom="0in" fo:padding-left="0in" fo:padding-right="0in" draw:fill="none"/>
    </style:style>
    <style:style style:name="P978" style:family="paragraph">
      <style:paragraph-properties style:font-independent-line-spacing="true"/>
    </style:style>
    <style:style style:name="P979" style:family="paragraph">
      <style:paragraph-properties fo:line-height="5.207cm" fo:text-align="center" style:tab-stop-distance="0.99961in" fo:margin-left="0in" fo:margin-right="0in" fo:text-indent="0in" fo:margin-top="-0in" fo:margin-bottom="-0in"/>
    </style:style>
    <style:style style:name="T980" style:family="text">
      <style:text-properties fo:color="#000000" style:text-outline="false" style:text-position="0% 100%" fo:font-family="'Roboto Condensed'" style:font-family-asian="'Roboto Condensed'" style:font-family-complex="'Roboto Condensed'" fo:font-size="105.38999938964844pt" fo:letter-spacing="normal" style:font-relief="none" style:letter-kerning="true"/>
    </style:style>
    <style:style style:name="gr981" style:family="graphic">
      <style:graphic-properties draw:stroke="none" draw:auto-grow-height="false" draw:textarea-vertical-align="top" fo:wrap-option="wrap" fo:padding-top="0.05in" fo:padding-bottom="0.05in" fo:padding-left="0.1in" fo:padding-right="0.1in" draw:fill="bitmap" draw:fill-image-name="Img40" style:repeat="stretch"/>
    </style:style>
    <style:style style:name="P982" style:family="paragraph">
      <style:paragraph-properties fo:line-height="100%" fo:text-align="left" style:tab-stop-distance="0.99961in" fo:margin-left="0in" fo:margin-right="0in" fo:text-indent="0in" fo:margin-top="-0in" fo:margin-bottom="-0in"/>
    </style:style>
    <style:style style:name="T983"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984" style:family="graphic">
      <style:graphic-properties draw:stroke="none" draw:auto-grow-width="false" draw:auto-grow-height="false" draw:fill="none"/>
    </style:style>
    <style:style style:name="pr985" style:family="presentation">
      <style:graphic-properties draw:stroke="none" draw:textarea-vertical-align="top" fo:wrap-option="wrap" fo:padding-top="0in" fo:padding-bottom="0in" fo:padding-left="0in" fo:padding-right="0in" draw:fill="none"/>
    </style:style>
    <style:style style:name="P986" style:family="paragraph">
      <style:paragraph-properties style:font-independent-line-spacing="true"/>
    </style:style>
    <style:style style:name="P987" style:family="paragraph">
      <style:paragraph-properties fo:line-height="0.889cm" fo:text-align="left" style:tab-stop-distance="0.99961in" fo:margin-left="0in" fo:margin-right="0in" fo:text-indent="0in" fo:margin-top="-0in" fo:margin-bottom="-0in"/>
    </style:style>
    <style:style style:name="T988"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989" style:family="paragraph">
      <style:paragraph-properties fo:line-height="0.889cm" fo:text-align="left" style:tab-stop-distance="0.99961in" fo:margin-left="0in" fo:margin-right="0in" fo:text-indent="0in" fo:margin-top="-0in" fo:margin-bottom="-0in"/>
    </style:style>
    <style:style style:name="T990"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991"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992"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993" style:family="graphic">
      <style:graphic-properties draw:stroke="none" draw:auto-grow-height="false" draw:textarea-vertical-align="top" fo:wrap-option="wrap" fo:padding-top="0.05in" fo:padding-bottom="0.05in" fo:padding-left="0.1in" fo:padding-right="0.1in" draw:fill="bitmap" draw:fill-image-name="Img41" style:repeat="stretch"/>
    </style:style>
    <style:style style:name="P994" style:family="paragraph">
      <style:paragraph-properties fo:line-height="100%" fo:text-align="left" style:tab-stop-distance="0.99961in" fo:margin-left="0in" fo:margin-right="0in" fo:text-indent="0in" fo:margin-top="-0in" fo:margin-bottom="-0in"/>
    </style:style>
    <style:style style:name="T995"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996" style:family="graphic">
      <style:graphic-properties draw:stroke="none" draw:auto-grow-width="false" draw:auto-grow-height="false" draw:fill="none"/>
    </style:style>
    <style:style style:name="pr997" style:family="presentation">
      <style:graphic-properties draw:stroke="none" draw:textarea-vertical-align="top" fo:wrap-option="wrap" fo:padding-top="0in" fo:padding-bottom="0in" fo:padding-left="0in" fo:padding-right="0in" draw:fill="none"/>
    </style:style>
    <style:style style:name="P998" style:family="paragraph">
      <style:paragraph-properties style:font-independent-line-spacing="true"/>
    </style:style>
    <style:style style:name="P999" style:family="paragraph">
      <style:paragraph-properties fo:line-height="1.787cm" fo:text-align="left" style:tab-stop-distance="0.99961in" fo:margin-left="0in" fo:margin-right="0in" fo:text-indent="0in" fo:margin-top="-0in" fo:margin-bottom="-0in"/>
    </style:style>
    <style:style style:name="T1000" style:family="text">
      <style:text-properties fo:color="#000000" style:text-outline="false" style:text-position="0% 100%" fo:font-family="'Roboto Condensed'" style:font-family-asian="'Roboto Condensed'" style:font-family-complex="'Roboto Condensed'" fo:font-size="36.15983963012695pt" fo:letter-spacing="normal" style:font-relief="none" style:letter-kerning="true"/>
    </style:style>
    <style:style style:name="T1001" style:family="text">
      <style:text-properties fo:color="#000000" style:text-outline="false" style:text-position="0% 100%" fo:font-family="'Roboto Condensed'" style:font-family-asian="'Roboto Condensed'" style:font-family-complex="'Roboto Condensed'" fo:font-size="36.15983963012695pt" fo:letter-spacing="normal" style:font-relief="none" style:letter-kerning="true"/>
    </style:style>
    <style:style style:name="T1002" style:family="text">
      <style:text-properties fo:color="#000000" style:text-outline="false" style:text-position="0% 100%" fo:font-family="'Roboto Condensed'" style:font-family-asian="'Roboto Condensed'" style:font-family-complex="'Roboto Condensed'" fo:font-size="36.15983963012695pt" fo:letter-spacing="normal" style:font-relief="none" style:letter-kerning="true"/>
    </style:style>
    <style:style style:name="gp1003"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004" style:family="graphic">
      <style:graphic-properties draw:stroke="none" draw:auto-grow-width="false" draw:auto-grow-height="false" draw:fill="none"/>
    </style:style>
    <style:style style:name="pr1005" style:family="presentation">
      <style:graphic-properties draw:stroke="none" draw:textarea-vertical-align="top" fo:wrap-option="wrap" fo:padding-top="0in" fo:padding-bottom="0in" fo:padding-left="0in" fo:padding-right="0in" draw:fill="none"/>
    </style:style>
    <style:style style:name="P1006" style:family="paragraph">
      <style:paragraph-properties style:font-independent-line-spacing="true"/>
    </style:style>
    <style:style style:name="P1007" style:family="paragraph">
      <style:paragraph-properties fo:line-height="4.446cm" fo:text-align="center" style:tab-stop-distance="0.99961in" fo:margin-left="0in" fo:margin-right="0in" fo:text-indent="0in" fo:margin-top="-0in" fo:margin-bottom="-0in"/>
    </style:style>
    <style:style style:name="T1008"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1009" style:family="graphic">
      <style:graphic-properties draw:stroke="none" draw:auto-grow-width="false" draw:auto-grow-height="false" draw:fill="none"/>
    </style:style>
    <style:style style:name="pr1010" style:family="presentation">
      <style:graphic-properties draw:stroke="none" draw:textarea-vertical-align="top" fo:wrap-option="wrap" fo:padding-top="0in" fo:padding-bottom="0in" fo:padding-left="0in" fo:padding-right="0in" draw:fill="none"/>
    </style:style>
    <style:style style:name="P1011" style:family="paragraph">
      <style:paragraph-properties style:font-independent-line-spacing="true"/>
    </style:style>
    <text:list-style style:name="L1012">
      <text:list-level-style-number text:level="2" style:num-format="1" style:num-suffix=".">
        <style:list-level-properties text:space-before="0.61389in" text:min-label-width="0.61389in"/>
        <style:text-properties fo:color="#000000" fo:font-size="100%"/>
      </text:list-level-style-number>
    </text:list-style>
    <style:style style:name="P1012" style:family="paragraph">
      <style:paragraph-properties fo:line-height="3.67cm" fo:text-align="left" style:tab-stop-distance="0.99961in" fo:margin-right="0in" fo:margin-top="-0in" fo:margin-bottom="-0in"/>
    </style:style>
    <style:style style:name="T1013"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text:list-style style:name="L1014">
      <text:list-level-style-number text:level="2" style:num-format="1" style:num-suffix=".">
        <style:list-level-properties text:space-before="0.61389in" text:min-label-width="0.61389in"/>
        <style:text-properties fo:color="#000000" fo:font-size="100%"/>
      </text:list-level-style-number>
    </text:list-style>
    <style:style style:name="P1014" style:family="paragraph">
      <style:paragraph-properties fo:line-height="3.67cm" fo:text-align="left" style:tab-stop-distance="0.99961in" fo:margin-right="0in" fo:margin-top="-0in" fo:margin-bottom="-0in"/>
    </style:style>
    <style:style style:name="T1015"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text:list-style style:name="L1016">
      <text:list-level-style-number text:level="2" style:num-format="1" style:num-suffix=".">
        <style:list-level-properties text:space-before="0.61389in" text:min-label-width="0.61389in"/>
        <style:text-properties fo:color="#000000" fo:font-size="100%"/>
      </text:list-level-style-number>
    </text:list-style>
    <style:style style:name="P1016" style:family="paragraph">
      <style:paragraph-properties fo:line-height="3.67cm" fo:text-align="left" style:tab-stop-distance="0.99961in" fo:margin-right="0in" fo:margin-top="-0in" fo:margin-bottom="-0in"/>
    </style:style>
    <style:style style:name="T1017"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text:list-style style:name="L1018">
      <text:list-level-style-number text:level="2" style:num-format="1" style:num-suffix=".">
        <style:list-level-properties text:space-before="0.61389in" text:min-label-width="0.61389in"/>
        <style:text-properties fo:color="#000000" fo:font-size="100%"/>
      </text:list-level-style-number>
    </text:list-style>
    <style:style style:name="P1018" style:family="paragraph">
      <style:paragraph-properties fo:line-height="2.569cm" fo:text-align="left" style:tab-stop-distance="0.99961in" fo:margin-right="0in" fo:margin-top="-0in" fo:margin-bottom="-0in"/>
    </style:style>
    <style:style style:name="T1019"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gr1020" style:family="graphic">
      <style:graphic-properties draw:stroke="none" draw:auto-grow-width="false" draw:auto-grow-height="false" draw:fill="none"/>
    </style:style>
    <style:style style:name="pr1021" style:family="presentation">
      <style:graphic-properties draw:stroke="none" draw:textarea-vertical-align="top" fo:wrap-option="wrap" fo:padding-top="0in" fo:padding-bottom="0in" fo:padding-left="0in" fo:padding-right="0in" draw:fill="none"/>
    </style:style>
    <style:style style:name="P1022" style:family="paragraph">
      <style:paragraph-properties style:font-independent-line-spacing="true"/>
    </style:style>
    <style:style style:name="P1023" style:family="paragraph">
      <style:paragraph-properties fo:line-height="3.887cm" fo:text-align="center" style:tab-stop-distance="0.99961in" fo:margin-left="0in" fo:margin-right="0in" fo:text-indent="0in" fo:margin-top="-0in" fo:margin-bottom="-0in"/>
    </style:style>
    <style:style style:name="T1024" style:family="text">
      <style:text-properties fo:color="#000000" style:text-outline="false" style:text-position="0% 100%" fo:font-family="'Roboto Condensed'" style:font-family-asian="'Roboto Condensed'" style:font-family-complex="'Roboto Condensed'" fo:font-size="78.68016052246094pt" fo:letter-spacing="normal" style:font-relief="none" style:letter-kerning="true"/>
    </style:style>
    <style:style style:name="gr1025" style:family="graphic">
      <style:graphic-properties draw:stroke="none" draw:auto-grow-height="false" draw:textarea-vertical-align="top" fo:wrap-option="wrap" fo:padding-top="0.05in" fo:padding-bottom="0.05in" fo:padding-left="0.1in" fo:padding-right="0.1in" draw:fill="bitmap" draw:fill-image-name="Img42" style:repeat="stretch"/>
    </style:style>
    <style:style style:name="P1026" style:family="paragraph">
      <style:paragraph-properties fo:line-height="100%" fo:text-align="left" style:tab-stop-distance="0.99961in" fo:margin-left="0in" fo:margin-right="0in" fo:text-indent="0in" fo:margin-top="-0in" fo:margin-bottom="-0in"/>
    </style:style>
    <style:style style:name="T1027"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028" style:family="graphic">
      <style:graphic-properties draw:stroke="none" draw:auto-grow-width="false" draw:auto-grow-height="false" draw:fill="none"/>
    </style:style>
    <style:style style:name="pr1029" style:family="presentation">
      <style:graphic-properties draw:stroke="none" draw:textarea-vertical-align="top" fo:wrap-option="wrap" fo:padding-top="0in" fo:padding-bottom="0in" fo:padding-left="0in" fo:padding-right="0in" draw:fill="none"/>
    </style:style>
    <style:style style:name="P1030" style:family="paragraph">
      <style:paragraph-properties style:font-independent-line-spacing="true"/>
    </style:style>
    <style:style style:name="P1031" style:family="paragraph">
      <style:paragraph-properties fo:line-height="0.889cm" fo:text-align="left" style:tab-stop-distance="0.99961in" fo:margin-left="0in" fo:margin-right="0in" fo:text-indent="0in" fo:margin-top="-0in" fo:margin-bottom="-0in"/>
    </style:style>
    <style:style style:name="T1032"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033" style:family="paragraph">
      <style:paragraph-properties fo:line-height="0.889cm" fo:text-align="left" style:tab-stop-distance="0.99961in" fo:margin-left="0in" fo:margin-right="0in" fo:text-indent="0in" fo:margin-top="-0in" fo:margin-bottom="-0in"/>
    </style:style>
    <style:style style:name="T1034"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035"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036"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037" style:family="graphic">
      <style:graphic-properties draw:stroke="none" draw:auto-grow-width="false" draw:auto-grow-height="false" draw:fill="none"/>
    </style:style>
    <style:style style:name="pr1038" style:family="presentation">
      <style:graphic-properties draw:stroke="none" draw:textarea-vertical-align="top" fo:wrap-option="wrap" fo:padding-top="0in" fo:padding-bottom="0in" fo:padding-left="0in" fo:padding-right="0in" draw:fill="none"/>
    </style:style>
    <style:style style:name="P1039" style:family="paragraph">
      <style:paragraph-properties style:font-independent-line-spacing="true"/>
    </style:style>
    <style:style style:name="P1040" style:family="paragraph">
      <style:paragraph-properties fo:line-height="3.952cm" fo:text-align="center" style:tab-stop-distance="0.99961in" fo:margin-left="0in" fo:margin-right="0in" fo:text-indent="0in" fo:margin-top="-0in" fo:margin-bottom="-0in"/>
    </style:style>
    <style:style style:name="T1041" style:family="text">
      <style:text-properties fo:color="#000000" style:text-outline="false" style:text-position="0% 100%" fo:font-family="'Roboto Condensed'" style:font-family-asian="'Roboto Condensed'" style:font-family-complex="'Roboto Condensed'" fo:font-size="79.98983764648438pt" fo:letter-spacing="normal" style:font-relief="none" style:letter-kerning="true"/>
    </style:style>
    <style:style style:name="gr1042" style:family="graphic">
      <style:graphic-properties draw:stroke="none" draw:auto-grow-width="false" draw:auto-grow-height="false" draw:fill="none"/>
    </style:style>
    <style:style style:name="pr1043" style:family="presentation">
      <style:graphic-properties draw:stroke="none" draw:textarea-vertical-align="top" fo:wrap-option="wrap" fo:padding-top="0in" fo:padding-bottom="0in" fo:padding-left="0in" fo:padding-right="0in" draw:fill="none"/>
    </style:style>
    <style:style style:name="P1044" style:family="paragraph">
      <style:paragraph-properties style:font-independent-line-spacing="true"/>
    </style:style>
    <style:style style:name="P1045" style:family="paragraph">
      <style:paragraph-properties fo:line-height="1.976cm" fo:text-align="center" style:tab-stop-distance="0.99961in" fo:margin-left="0in" fo:margin-right="0in" fo:text-indent="0in" fo:margin-top="-0in" fo:margin-bottom="-0in"/>
    </style:style>
    <style:style style:name="T1046"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047" style:family="paragraph">
      <style:paragraph-properties fo:line-height="0.741cm" fo:text-align="center" style:tab-stop-distance="0.99961in" fo:margin-left="0in" fo:margin-right="0in" fo:text-indent="0in" fo:margin-top="-0in" fo:margin-bottom="-0in"/>
    </style:style>
    <style:style style:name="T1048"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049" style:family="paragraph">
      <style:paragraph-properties fo:line-height="1.976cm" fo:text-align="center" style:tab-stop-distance="0.99961in" fo:margin-left="0in" fo:margin-right="0in" fo:text-indent="0in" fo:margin-top="-0in" fo:margin-bottom="-0in"/>
    </style:style>
    <style:style style:name="T1050"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P1051" style:family="paragraph">
      <style:paragraph-properties fo:line-height="1.976cm" fo:text-align="center" style:tab-stop-distance="0.99961in" fo:margin-left="0in" fo:margin-right="0in" fo:text-indent="0in" fo:margin-top="-0in" fo:margin-bottom="-0in"/>
    </style:style>
    <style:style style:name="T1052"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053" style:family="paragraph">
      <style:paragraph-properties fo:line-height="1.976cm" fo:text-align="center" style:tab-stop-distance="0.99961in" fo:margin-left="0in" fo:margin-right="0in" fo:text-indent="0in" fo:margin-top="-0in" fo:margin-bottom="-0in"/>
    </style:style>
    <style:style style:name="T1054"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gr1055" style:family="graphic">
      <style:graphic-properties draw:stroke="none" draw:auto-grow-height="false" draw:textarea-vertical-align="top" fo:wrap-option="wrap" fo:padding-top="0.05in" fo:padding-bottom="0.05in" fo:padding-left="0.1in" fo:padding-right="0.1in" draw:fill="bitmap" draw:fill-image-name="Img43" style:repeat="stretch"/>
    </style:style>
    <style:style style:name="P1056" style:family="paragraph">
      <style:paragraph-properties fo:line-height="100%" fo:text-align="left" style:tab-stop-distance="0.99961in" fo:margin-left="0in" fo:margin-right="0in" fo:text-indent="0in" fo:margin-top="-0in" fo:margin-bottom="-0in"/>
    </style:style>
    <style:style style:name="T1057"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058" style:family="graphic">
      <style:graphic-properties draw:stroke="none" draw:auto-grow-width="false" draw:auto-grow-height="false" draw:fill="none"/>
    </style:style>
    <style:style style:name="pr1059" style:family="presentation">
      <style:graphic-properties draw:stroke="none" draw:textarea-vertical-align="top" fo:wrap-option="wrap" fo:padding-top="0in" fo:padding-bottom="0in" fo:padding-left="0in" fo:padding-right="0in" draw:fill="none"/>
    </style:style>
    <style:style style:name="P1060" style:family="paragraph">
      <style:paragraph-properties style:font-independent-line-spacing="true"/>
    </style:style>
    <style:style style:name="P1061" style:family="paragraph">
      <style:paragraph-properties fo:line-height="0.889cm" fo:text-align="left" style:tab-stop-distance="0.99961in" fo:margin-left="0in" fo:margin-right="0in" fo:text-indent="0in" fo:margin-top="-0in" fo:margin-bottom="-0in"/>
    </style:style>
    <style:style style:name="T1062"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063" style:family="paragraph">
      <style:paragraph-properties fo:line-height="0.889cm" fo:text-align="left" style:tab-stop-distance="0.99961in" fo:margin-left="0in" fo:margin-right="0in" fo:text-indent="0in" fo:margin-top="-0in" fo:margin-bottom="-0in"/>
    </style:style>
    <style:style style:name="T1064"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065"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066"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067" style:family="graphic">
      <style:graphic-properties draw:stroke="none" draw:auto-grow-width="false" draw:auto-grow-height="false" draw:fill="none"/>
    </style:style>
    <style:style style:name="pr1068" style:family="presentation">
      <style:graphic-properties draw:stroke="none" draw:textarea-vertical-align="top" fo:wrap-option="wrap" fo:padding-top="0in" fo:padding-bottom="0in" fo:padding-left="0in" fo:padding-right="0in" draw:fill="none"/>
    </style:style>
    <style:style style:name="P1069" style:family="paragraph">
      <style:paragraph-properties style:font-independent-line-spacing="true"/>
    </style:style>
    <style:style style:name="P1070" style:family="paragraph">
      <style:paragraph-properties fo:line-height="3.952cm" fo:text-align="center" style:tab-stop-distance="0.99961in" fo:margin-left="0in" fo:margin-right="0in" fo:text-indent="0in" fo:margin-top="-0in" fo:margin-bottom="-0in"/>
    </style:style>
    <style:style style:name="T1071" style:family="text">
      <style:text-properties fo:color="#000000" style:text-outline="false" style:text-position="0% 100%" fo:font-family="'Roboto Condensed'" style:font-family-asian="'Roboto Condensed'" style:font-family-complex="'Roboto Condensed'" fo:font-size="79.98983764648438pt" fo:letter-spacing="normal" style:font-relief="none" style:letter-kerning="true"/>
    </style:style>
    <style:style style:name="gr1072" style:family="graphic">
      <style:graphic-properties draw:stroke="none" draw:auto-grow-width="false" draw:auto-grow-height="false" draw:fill="none"/>
    </style:style>
    <style:style style:name="pr1073" style:family="presentation">
      <style:graphic-properties draw:stroke="none" draw:textarea-vertical-align="top" fo:wrap-option="wrap" fo:padding-top="0in" fo:padding-bottom="0in" fo:padding-left="0in" fo:padding-right="0in" draw:fill="none"/>
    </style:style>
    <style:style style:name="P1074" style:family="paragraph">
      <style:paragraph-properties style:font-independent-line-spacing="true"/>
    </style:style>
    <style:style style:name="P1075" style:family="paragraph">
      <style:paragraph-properties fo:line-height="1.976cm" fo:text-align="left" style:tab-stop-distance="0.99961in" fo:margin-left="0in" fo:margin-right="0in" fo:text-indent="0in" fo:margin-top="-0in" fo:margin-bottom="-0in"/>
    </style:style>
    <style:style style:name="T1076" style:family="text">
      <style:text-properties fo:color="#000000" style:text-outline="false" style:text-position="0% 100%" fo:font-family="'Calibri'" style:font-family-asian="'Arial'" style:font-family-complex="'Arial'" fo:font-size="18pt" fo:letter-spacing="normal" style:font-relief="none" style:letter-kerning="true"/>
    </style:style>
    <text:list-style style:name="L1077">
      <text:list-level-style-bullet text:level="2" text:bullet-char="•">
        <style:list-level-properties text:space-before="0.47222in" text:min-label-width="0.47222in"/>
        <style:text-properties fo:color="#000000" fo:font-family="'Arial'" fo:font-size="100%"/>
      </text:list-level-style-bullet>
    </text:list-style>
    <style:style style:name="P1077" style:family="paragraph">
      <style:paragraph-properties fo:line-height="1.976cm" fo:text-align="left" style:tab-stop-distance="0.99961in" fo:margin-right="0in" fo:margin-top="-0in" fo:margin-bottom="-0in"/>
    </style:style>
    <style:style style:name="T1078"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079"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text:list-style style:name="L1080">
      <text:list-level-style-bullet text:level="2" text:bullet-char="•">
        <style:list-level-properties text:space-before="0.47222in" text:min-label-width="0.47222in"/>
        <style:text-properties fo:color="#000000" fo:font-family="'Arial'" fo:font-size="100%"/>
      </text:list-level-style-bullet>
    </text:list-style>
    <style:style style:name="P1080" style:family="paragraph">
      <style:paragraph-properties fo:line-height="1.976cm" fo:text-align="left" style:tab-stop-distance="0.99961in" fo:margin-right="0in" fo:margin-top="-0in" fo:margin-bottom="-0in"/>
    </style:style>
    <style:style style:name="T1081"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082"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text:list-style style:name="L1083">
      <text:list-level-style-bullet text:level="2" text:bullet-char="•">
        <style:list-level-properties text:space-before="0.47222in" text:min-label-width="0.47222in"/>
        <style:text-properties fo:color="#000000" fo:font-family="'Arial'" fo:font-size="100%"/>
      </text:list-level-style-bullet>
    </text:list-style>
    <style:style style:name="P1083" style:family="paragraph">
      <style:paragraph-properties fo:line-height="1.976cm" fo:text-align="left" style:tab-stop-distance="0.99961in" fo:margin-right="0in" fo:margin-top="-0in" fo:margin-bottom="-0in"/>
    </style:style>
    <style:style style:name="T1084"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085"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086" style:family="paragraph">
      <style:paragraph-properties fo:line-height="1.976cm" fo:text-align="left" style:tab-stop-distance="0.99961in" fo:margin-left="0in" fo:margin-right="0in" fo:text-indent="0in" fo:margin-top="-0in" fo:margin-bottom="-0in"/>
    </style:style>
    <style:style style:name="T1087"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088" style:family="paragraph">
      <style:paragraph-properties fo:line-height="1.976cm" fo:text-align="left" style:tab-stop-distance="0.99961in" fo:margin-left="0in" fo:margin-right="0in" fo:text-indent="0in" fo:margin-top="-0in" fo:margin-bottom="-0in"/>
    </style:style>
    <style:style style:name="T1089"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gr1090" style:family="graphic">
      <style:graphic-properties draw:stroke="none" draw:auto-grow-height="false" draw:textarea-vertical-align="top" fo:wrap-option="wrap" fo:padding-top="0.05in" fo:padding-bottom="0.05in" fo:padding-left="0.1in" fo:padding-right="0.1in" draw:fill="bitmap" draw:fill-image-name="Img44" style:repeat="stretch"/>
    </style:style>
    <style:style style:name="P1091" style:family="paragraph">
      <style:paragraph-properties fo:line-height="100%" fo:text-align="left" style:tab-stop-distance="0.99961in" fo:margin-left="0in" fo:margin-right="0in" fo:text-indent="0in" fo:margin-top="-0in" fo:margin-bottom="-0in"/>
    </style:style>
    <style:style style:name="T1092"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093" style:family="graphic">
      <style:graphic-properties draw:stroke="none" draw:auto-grow-width="false" draw:auto-grow-height="false" draw:fill="none"/>
    </style:style>
    <style:style style:name="pr1094" style:family="presentation">
      <style:graphic-properties draw:stroke="none" draw:textarea-vertical-align="top" fo:wrap-option="wrap" fo:padding-top="0in" fo:padding-bottom="0in" fo:padding-left="0in" fo:padding-right="0in" draw:fill="none"/>
    </style:style>
    <style:style style:name="P1095" style:family="paragraph">
      <style:paragraph-properties style:font-independent-line-spacing="true"/>
    </style:style>
    <style:style style:name="P1096" style:family="paragraph">
      <style:paragraph-properties fo:line-height="0.889cm" fo:text-align="left" style:tab-stop-distance="0.99961in" fo:margin-left="0in" fo:margin-right="0in" fo:text-indent="0in" fo:margin-top="-0in" fo:margin-bottom="-0in"/>
    </style:style>
    <style:style style:name="T1097"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098" style:family="paragraph">
      <style:paragraph-properties fo:line-height="0.889cm" fo:text-align="left" style:tab-stop-distance="0.99961in" fo:margin-left="0in" fo:margin-right="0in" fo:text-indent="0in" fo:margin-top="-0in" fo:margin-bottom="-0in"/>
    </style:style>
    <style:style style:name="T1099"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100"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101"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102" style:family="graphic">
      <style:graphic-properties draw:stroke="none" draw:auto-grow-width="false" draw:auto-grow-height="false" draw:fill="none"/>
    </style:style>
    <style:style style:name="pr1103" style:family="presentation">
      <style:graphic-properties draw:stroke="none" draw:textarea-vertical-align="top" fo:wrap-option="wrap" fo:padding-top="0in" fo:padding-bottom="0in" fo:padding-left="0in" fo:padding-right="0in" draw:fill="none"/>
    </style:style>
    <style:style style:name="P1104" style:family="paragraph">
      <style:paragraph-properties style:font-independent-line-spacing="true"/>
    </style:style>
    <style:style style:name="P1105" style:family="paragraph">
      <style:paragraph-properties fo:line-height="3.458cm" fo:text-align="center" style:tab-stop-distance="0.99961in" fo:margin-left="0in" fo:margin-right="0in" fo:text-indent="0in" fo:margin-top="-0in" fo:margin-bottom="-0in"/>
    </style:style>
    <style:style style:name="T1106"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gr1107" style:family="graphic">
      <style:graphic-properties draw:stroke="none" draw:auto-grow-width="false" draw:auto-grow-height="false" draw:fill="none"/>
    </style:style>
    <style:style style:name="pr1108" style:family="presentation">
      <style:graphic-properties draw:stroke="none" draw:textarea-vertical-align="top" fo:wrap-option="wrap" fo:padding-top="0in" fo:padding-bottom="0in" fo:padding-left="0in" fo:padding-right="0in" draw:fill="none"/>
    </style:style>
    <style:style style:name="P1109" style:family="paragraph">
      <style:paragraph-properties style:font-independent-line-spacing="true"/>
    </style:style>
    <text:list-style style:name="L1110">
      <text:list-level-style-bullet text:level="2" text:bullet-char="•">
        <style:list-level-properties text:space-before="0.49584in" text:min-label-width="0.49583in"/>
        <style:text-properties fo:color="#000000" fo:font-family="'Arial'" fo:font-size="100%"/>
      </text:list-level-style-bullet>
    </text:list-style>
    <style:style style:name="P1110" style:family="paragraph">
      <style:paragraph-properties fo:line-height="2.075cm" fo:text-align="left" style:tab-stop-distance="0.99961in" fo:margin-right="0in" fo:margin-top="-0in" fo:margin-bottom="-0in"/>
    </style:style>
    <style:style style:name="T1111"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1112"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1113">
      <text:list-level-style-bullet text:level="2" text:bullet-char="•">
        <style:list-level-properties text:space-before="0.49584in" text:min-label-width="0.49583in"/>
        <style:text-properties fo:color="#000000" fo:font-family="'Arial'" fo:font-size="100%"/>
      </text:list-level-style-bullet>
    </text:list-style>
    <style:style style:name="P1113" style:family="paragraph">
      <style:paragraph-properties fo:line-height="2.075cm" fo:text-align="left" style:tab-stop-distance="0.99961in" fo:margin-right="0in" fo:margin-top="-0in" fo:margin-bottom="-0in"/>
    </style:style>
    <style:style style:name="T1114"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1115"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1116">
      <text:list-level-style-bullet text:level="2" text:bullet-char="•">
        <style:list-level-properties text:space-before="0.49584in" text:min-label-width="0.49583in"/>
        <style:text-properties fo:color="#000000" fo:font-family="'Arial'" fo:font-size="100%"/>
      </text:list-level-style-bullet>
    </text:list-style>
    <style:style style:name="P1116" style:family="paragraph">
      <style:paragraph-properties fo:line-height="2.075cm" fo:text-align="left" style:tab-stop-distance="0.99961in" fo:margin-right="0in" fo:margin-top="-0in" fo:margin-bottom="-0in"/>
    </style:style>
    <style:style style:name="T1117"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1118"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P1119" style:family="paragraph">
      <style:paragraph-properties fo:line-height="2.075cm" fo:text-align="left" style:tab-stop-distance="0.99961in" fo:margin-left="0in" fo:margin-right="0in" fo:text-indent="0in" fo:margin-top="-0in" fo:margin-bottom="-0in"/>
    </style:style>
    <style:style style:name="T1120"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gr1121" style:family="graphic">
      <style:graphic-properties draw:stroke="none" draw:auto-grow-width="false" draw:auto-grow-height="false" draw:fill="none"/>
    </style:style>
    <style:style style:name="pr1122" style:family="presentation">
      <style:graphic-properties draw:stroke="none" draw:textarea-vertical-align="top" fo:wrap-option="wrap" fo:padding-top="0in" fo:padding-bottom="0in" fo:padding-left="0in" fo:padding-right="0in" draw:fill="none"/>
    </style:style>
    <style:style style:name="P1123" style:family="paragraph">
      <style:paragraph-properties style:font-independent-line-spacing="true"/>
    </style:style>
    <style:style style:name="P1124" style:family="paragraph">
      <style:paragraph-properties fo:line-height="4.446cm" fo:text-align="center" style:tab-stop-distance="0.99961in" fo:margin-left="0in" fo:margin-right="0in" fo:text-indent="0in" fo:margin-top="-0in" fo:margin-bottom="-0in"/>
    </style:style>
    <style:style style:name="T1125"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1126" style:family="graphic">
      <style:graphic-properties draw:stroke="none" draw:auto-grow-height="false" draw:textarea-vertical-align="top" fo:wrap-option="wrap" fo:padding-top="0.05in" fo:padding-bottom="0.05in" fo:padding-left="0.1in" fo:padding-right="0.1in" draw:fill="bitmap" draw:fill-image-name="Img45" style:repeat="stretch"/>
    </style:style>
    <style:style style:name="P1127" style:family="paragraph">
      <style:paragraph-properties fo:line-height="100%" fo:text-align="left" style:tab-stop-distance="0.99961in" fo:margin-left="0in" fo:margin-right="0in" fo:text-indent="0in" fo:margin-top="-0in" fo:margin-bottom="-0in"/>
    </style:style>
    <style:style style:name="T1128"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129" style:family="graphic">
      <style:graphic-properties draw:stroke="none" draw:auto-grow-width="false" draw:auto-grow-height="false" draw:fill="none"/>
    </style:style>
    <style:style style:name="pr1130" style:family="presentation">
      <style:graphic-properties draw:stroke="none" draw:textarea-vertical-align="top" fo:wrap-option="wrap" fo:padding-top="0in" fo:padding-bottom="0in" fo:padding-left="0in" fo:padding-right="0in" draw:fill="none"/>
    </style:style>
    <style:style style:name="P1131" style:family="paragraph">
      <style:paragraph-properties style:font-independent-line-spacing="true"/>
    </style:style>
    <style:style style:name="P1132" style:family="paragraph">
      <style:paragraph-properties fo:line-height="0.889cm" fo:text-align="left" style:tab-stop-distance="0.99961in" fo:margin-left="0in" fo:margin-right="0in" fo:text-indent="0in" fo:margin-top="-0in" fo:margin-bottom="-0in"/>
    </style:style>
    <style:style style:name="T1133"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134" style:family="paragraph">
      <style:paragraph-properties fo:line-height="0.889cm" fo:text-align="left" style:tab-stop-distance="0.99961in" fo:margin-left="0in" fo:margin-right="0in" fo:text-indent="0in" fo:margin-top="-0in" fo:margin-bottom="-0in"/>
    </style:style>
    <style:style style:name="T1135"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136"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137"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138" style:family="graphic">
      <style:graphic-properties draw:stroke="none" draw:auto-grow-width="false" draw:auto-grow-height="false" draw:fill="none"/>
    </style:style>
    <style:style style:name="pr1139" style:family="presentation">
      <style:graphic-properties draw:stroke="none" draw:textarea-vertical-align="top" fo:wrap-option="wrap" fo:padding-top="0in" fo:padding-bottom="0in" fo:padding-left="0in" fo:padding-right="0in" draw:fill="none"/>
    </style:style>
    <style:style style:name="P1140" style:family="paragraph">
      <style:paragraph-properties style:font-independent-line-spacing="true"/>
    </style:style>
    <style:style style:name="P1141" style:family="paragraph">
      <style:paragraph-properties fo:line-height="3.458cm" fo:text-align="center" style:tab-stop-distance="0.99961in" fo:margin-left="0in" fo:margin-right="0in" fo:text-indent="0in" fo:margin-top="-0in" fo:margin-bottom="-0in"/>
    </style:style>
    <style:style style:name="T1142"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1143" style:family="graphic">
      <style:graphic-properties draw:stroke="none" draw:auto-grow-width="false" draw:auto-grow-height="false" draw:fill="none"/>
    </style:style>
    <style:style style:name="pr1144" style:family="presentation">
      <style:graphic-properties draw:stroke="none" draw:textarea-vertical-align="top" fo:wrap-option="wrap" fo:padding-top="0in" fo:padding-bottom="0in" fo:padding-left="0in" fo:padding-right="0in" draw:fill="none"/>
    </style:style>
    <style:style style:name="P1145" style:family="paragraph">
      <style:paragraph-properties style:font-independent-line-spacing="true"/>
    </style:style>
    <text:list-style style:name="L1146">
      <text:list-level-style-bullet text:level="2" text:bullet-char="•">
        <style:list-level-properties text:space-before="0.49584in" text:min-label-width="0.49583in"/>
        <style:text-properties fo:color="#000000" fo:font-family="'Arial'" fo:font-size="100%"/>
      </text:list-level-style-bullet>
    </text:list-style>
    <style:style style:name="P1146" style:family="paragraph">
      <style:paragraph-properties fo:line-height="2.075cm" fo:text-align="left" style:tab-stop-distance="0.99961in" fo:margin-right="0in" fo:margin-top="-0in" fo:margin-bottom="-0in"/>
    </style:style>
    <style:style style:name="T1147"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1148"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1149">
      <text:list-level-style-bullet text:level="2" text:bullet-char="•">
        <style:list-level-properties text:space-before="0.49584in" text:min-label-width="0.49583in"/>
        <style:text-properties fo:color="#000000" fo:font-family="'Arial'" fo:font-size="100%"/>
      </text:list-level-style-bullet>
    </text:list-style>
    <style:style style:name="P1149" style:family="paragraph">
      <style:paragraph-properties fo:line-height="2.075cm" fo:text-align="left" style:tab-stop-distance="0.99961in" fo:margin-right="0in" fo:margin-top="-0in" fo:margin-bottom="-0in"/>
    </style:style>
    <style:style style:name="T1150"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1151"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1152">
      <text:list-level-style-bullet text:level="2" text:bullet-char="•">
        <style:list-level-properties text:space-before="0.49584in" text:min-label-width="0.49583in"/>
        <style:text-properties fo:color="#000000" fo:font-family="'Arial'" fo:font-size="100%"/>
      </text:list-level-style-bullet>
    </text:list-style>
    <style:style style:name="P1152" style:family="paragraph">
      <style:paragraph-properties fo:line-height="2.075cm" fo:text-align="left" style:tab-stop-distance="0.99961in" fo:margin-right="0in" fo:margin-top="-0in" fo:margin-bottom="-0in"/>
    </style:style>
    <style:style style:name="T1153"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1154"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text:list-style style:name="L1155">
      <text:list-level-style-bullet text:level="2" text:bullet-char="•">
        <style:list-level-properties text:space-before="0.49584in" text:min-label-width="0.49583in"/>
        <style:text-properties fo:color="#000000" fo:font-family="'Arial'" fo:font-size="100%"/>
      </text:list-level-style-bullet>
    </text:list-style>
    <style:style style:name="P1155" style:family="paragraph">
      <style:paragraph-properties fo:line-height="2.075cm" fo:text-align="left" style:tab-stop-distance="0.99961in" fo:margin-right="0in" fo:margin-top="-0in" fo:margin-bottom="-0in"/>
    </style:style>
    <style:style style:name="T1156" style:family="text">
      <style:text-properties fo:color="#000000" style:text-outline="false" style:text-position="0% 100%" fo:font-family="'Canva Sans Bold'" style:font-family-asian="'Canva Sans Bold'" style:font-family-complex="'Canva Sans Bold'" fo:font-size="41.999759674072266pt" fo:letter-spacing="normal" style:font-relief="none" fo:font-weight="bold" style:letter-kerning="true"/>
    </style:style>
    <style:style style:name="T1157"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P1158" style:family="paragraph">
      <style:paragraph-properties fo:line-height="2.075cm" fo:text-align="left" style:tab-stop-distance="0.99961in" fo:margin-left="0in" fo:margin-right="0in" fo:text-indent="0in" fo:margin-top="-0in" fo:margin-bottom="-0in"/>
    </style:style>
    <style:style style:name="T1159" style:family="text">
      <style:text-properties fo:color="#000000" style:text-outline="false" style:text-position="0% 100%" fo:font-family="'Canva Sans'" style:font-family-asian="'Canva Sans'" style:font-family-complex="'Canva Sans'" fo:font-size="41.999759674072266pt" fo:letter-spacing="normal" style:font-relief="none" style:letter-kerning="true"/>
    </style:style>
    <style:style style:name="gr1160" style:family="graphic">
      <style:graphic-properties draw:stroke="none" draw:auto-grow-width="false" draw:auto-grow-height="false" draw:fill="none"/>
    </style:style>
    <style:style style:name="pr1161" style:family="presentation">
      <style:graphic-properties draw:stroke="none" draw:textarea-vertical-align="top" fo:wrap-option="wrap" fo:padding-top="0in" fo:padding-bottom="0in" fo:padding-left="0in" fo:padding-right="0in" draw:fill="none"/>
    </style:style>
    <style:style style:name="P1162" style:family="paragraph">
      <style:paragraph-properties style:font-independent-line-spacing="true"/>
    </style:style>
    <style:style style:name="P1163" style:family="paragraph">
      <style:paragraph-properties fo:line-height="3.954cm" fo:text-align="center" style:tab-stop-distance="0.99961in" fo:margin-left="0in" fo:margin-right="0in" fo:text-indent="0in" fo:margin-top="-0in" fo:margin-bottom="-0in"/>
    </style:style>
    <style:style style:name="T1164" style:family="text">
      <style:text-properties fo:color="#000000" style:text-outline="false" style:text-position="0% 100%" fo:font-family="'Roboto Condensed'" style:font-family-asian="'Roboto Condensed'" style:font-family-complex="'Roboto Condensed'" fo:font-size="80.03015899658203pt" fo:letter-spacing="normal" style:font-relief="none" style:letter-kerning="true"/>
    </style:style>
    <style:style style:name="gr1165" style:family="graphic">
      <style:graphic-properties draw:stroke="none" draw:auto-grow-height="false" draw:textarea-vertical-align="top" fo:wrap-option="wrap" fo:padding-top="0.05in" fo:padding-bottom="0.05in" fo:padding-left="0.1in" fo:padding-right="0.1in" draw:fill="bitmap" draw:fill-image-name="Img46" style:repeat="stretch"/>
    </style:style>
    <style:style style:name="P1166" style:family="paragraph">
      <style:paragraph-properties fo:line-height="100%" fo:text-align="left" style:tab-stop-distance="0.99961in" fo:margin-left="0in" fo:margin-right="0in" fo:text-indent="0in" fo:margin-top="-0in" fo:margin-bottom="-0in"/>
    </style:style>
    <style:style style:name="T1167"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168" style:family="graphic">
      <style:graphic-properties draw:stroke="none" draw:auto-grow-width="false" draw:auto-grow-height="false" draw:fill="none"/>
    </style:style>
    <style:style style:name="pr1169" style:family="presentation">
      <style:graphic-properties draw:stroke="none" draw:textarea-vertical-align="top" fo:wrap-option="wrap" fo:padding-top="0in" fo:padding-bottom="0in" fo:padding-left="0in" fo:padding-right="0in" draw:fill="none"/>
    </style:style>
    <style:style style:name="P1170" style:family="paragraph">
      <style:paragraph-properties style:font-independent-line-spacing="true"/>
    </style:style>
    <style:style style:name="P1171" style:family="paragraph">
      <style:paragraph-properties fo:line-height="0.889cm" fo:text-align="left" style:tab-stop-distance="0.99961in" fo:margin-left="0in" fo:margin-right="0in" fo:text-indent="0in" fo:margin-top="-0in" fo:margin-bottom="-0in"/>
    </style:style>
    <style:style style:name="T1172"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173" style:family="paragraph">
      <style:paragraph-properties fo:line-height="0.889cm" fo:text-align="left" style:tab-stop-distance="0.99961in" fo:margin-left="0in" fo:margin-right="0in" fo:text-indent="0in" fo:margin-top="-0in" fo:margin-bottom="-0in"/>
    </style:style>
    <style:style style:name="T1174"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175"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176"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177" style:family="graphic">
      <style:graphic-properties draw:stroke="none" draw:auto-grow-height="false" draw:textarea-vertical-align="top" fo:wrap-option="wrap" fo:padding-top="0.05in" fo:padding-bottom="0.05in" fo:padding-left="0.1in" fo:padding-right="0.1in" draw:fill="bitmap" draw:fill-image-name="Img47" style:repeat="stretch"/>
    </style:style>
    <style:style style:name="P1178" style:family="paragraph">
      <style:paragraph-properties fo:line-height="100%" fo:text-align="left" style:tab-stop-distance="0.99961in" fo:margin-left="0in" fo:margin-right="0in" fo:text-indent="0in" fo:margin-top="-0in" fo:margin-bottom="-0in"/>
    </style:style>
    <style:style style:name="T1179"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180" style:family="graphic">
      <style:graphic-properties draw:stroke="none" draw:auto-grow-height="false" draw:textarea-vertical-align="top" fo:wrap-option="wrap" fo:padding-top="0.05in" fo:padding-bottom="0.05in" fo:padding-left="0.1in" fo:padding-right="0.1in" draw:fill="bitmap" draw:fill-image-name="Img48" style:repeat="stretch"/>
    </style:style>
    <style:style style:name="P1181" style:family="paragraph">
      <style:paragraph-properties fo:line-height="100%" fo:text-align="left" style:tab-stop-distance="0.99961in" fo:margin-left="0in" fo:margin-right="0in" fo:text-indent="0in" fo:margin-top="-0in" fo:margin-bottom="-0in"/>
    </style:style>
    <style:style style:name="T1182"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183" style:family="graphic">
      <style:graphic-properties draw:stroke="none" draw:auto-grow-width="false" draw:auto-grow-height="false" draw:fill="none"/>
    </style:style>
    <style:style style:name="pr1184" style:family="presentation">
      <style:graphic-properties draw:stroke="none" draw:textarea-vertical-align="top" fo:wrap-option="wrap" fo:padding-top="0in" fo:padding-bottom="0in" fo:padding-left="0in" fo:padding-right="0in" draw:fill="none"/>
    </style:style>
    <style:style style:name="P1185" style:family="paragraph">
      <style:paragraph-properties style:font-independent-line-spacing="true"/>
    </style:style>
    <style:style style:name="P1186" style:family="paragraph">
      <style:paragraph-properties fo:line-height="3.105cm" fo:text-align="center" style:tab-stop-distance="0.99961in" fo:margin-left="0in" fo:margin-right="0in" fo:text-indent="0in" fo:margin-top="-0in" fo:margin-bottom="-0in"/>
    </style:style>
    <style:style style:name="T1187" style:family="text">
      <style:text-properties fo:color="#203a8f" style:text-outline="false" style:text-position="0% 100%" fo:font-family="'Roboto Condensed Bold'" style:font-family-asian="'Roboto Condensed Bold'" style:font-family-complex="'Roboto Condensed Bold'" fo:font-size="87.98976135253906pt" fo:letter-spacing="0.112cm" style:font-relief="none" fo:font-weight="bold" style:letter-kerning="true"/>
    </style:style>
    <style:style style:name="gr1188" style:family="graphic">
      <style:graphic-properties draw:stroke="none" draw:auto-grow-width="false" draw:auto-grow-height="false" draw:fill="none"/>
    </style:style>
    <style:style style:name="pr1189" style:family="presentation">
      <style:graphic-properties draw:stroke="none" draw:textarea-vertical-align="top" fo:wrap-option="wrap" fo:padding-top="0in" fo:padding-bottom="0in" fo:padding-left="0in" fo:padding-right="0in" draw:fill="none"/>
    </style:style>
    <style:style style:name="P1190" style:family="paragraph">
      <style:paragraph-properties style:font-independent-line-spacing="true"/>
    </style:style>
    <style:style style:name="P1191" style:family="paragraph">
      <style:paragraph-properties fo:line-height="1.729cm" fo:text-align="center" style:tab-stop-distance="0.99961in" fo:margin-left="0in" fo:margin-right="0in" fo:text-indent="0in" fo:margin-top="-0in" fo:margin-bottom="-0in"/>
    </style:style>
    <style:style style:name="T1192" style:family="text">
      <style:text-properties fo:color="#ffffff" style:text-outline="false" style:text-position="0% 100%" fo:font-family="'Roboto Condensed Bold'" style:font-family-asian="'Roboto Condensed Bold'" style:font-family-complex="'Roboto Condensed Bold'" fo:font-size="34.98984146118164pt" fo:letter-spacing="0.301cm" style:font-relief="none" fo:font-weight="bold" style:letter-kerning="true"/>
    </style:style>
    <style:style style:name="gr1193" style:family="graphic">
      <style:graphic-properties draw:stroke="none" draw:auto-grow-height="false" draw:textarea-vertical-align="top" fo:wrap-option="wrap" fo:padding-top="0.05in" fo:padding-bottom="0.05in" fo:padding-left="0.1in" fo:padding-right="0.1in" draw:fill="bitmap" draw:fill-image-name="Img49" style:repeat="stretch"/>
    </style:style>
    <style:style style:name="P1194" style:family="paragraph">
      <style:paragraph-properties fo:line-height="100%" fo:text-align="left" style:tab-stop-distance="0.99961in" fo:margin-left="0in" fo:margin-right="0in" fo:text-indent="0in" fo:margin-top="-0in" fo:margin-bottom="-0in"/>
    </style:style>
    <style:style style:name="T1195"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196" style:family="graphic">
      <style:graphic-properties draw:stroke="none" draw:auto-grow-width="false" draw:auto-grow-height="false" draw:fill="none"/>
    </style:style>
    <style:style style:name="pr1197" style:family="presentation">
      <style:graphic-properties draw:stroke="none" draw:textarea-vertical-align="top" fo:wrap-option="wrap" fo:padding-top="0in" fo:padding-bottom="0in" fo:padding-left="0in" fo:padding-right="0in" draw:fill="none"/>
    </style:style>
    <style:style style:name="P1198" style:family="paragraph">
      <style:paragraph-properties style:font-independent-line-spacing="true"/>
    </style:style>
    <style:style style:name="P1199" style:family="paragraph">
      <style:paragraph-properties fo:line-height="1.729cm" fo:text-align="center" style:tab-stop-distance="0.99961in" fo:margin-left="0in" fo:margin-right="0in" fo:text-indent="0in" fo:margin-top="-0in" fo:margin-bottom="-0in"/>
    </style:style>
    <style:style style:name="T1200" style:family="text">
      <style:text-properties fo:color="#ffffff" style:text-outline="false" style:text-position="0% 100%" fo:font-family="'Roboto Condensed Bold'" style:font-family-asian="'Roboto Condensed Bold'" style:font-family-complex="'Roboto Condensed Bold'" fo:font-size="34.98984146118164pt" fo:letter-spacing="0.301cm" style:font-relief="none" fo:font-weight="bold" style:letter-kerning="true"/>
    </style:style>
    <style:style style:name="gr1201" style:family="graphic">
      <style:graphic-properties draw:stroke="none" draw:auto-grow-height="false" draw:textarea-vertical-align="top" fo:wrap-option="wrap" fo:padding-top="0.05in" fo:padding-bottom="0.05in" fo:padding-left="0.1in" fo:padding-right="0.1in" draw:fill="bitmap" draw:fill-image-name="Img50" style:repeat="stretch"/>
    </style:style>
    <style:style style:name="P1202" style:family="paragraph">
      <style:paragraph-properties fo:line-height="100%" fo:text-align="left" style:tab-stop-distance="0.99961in" fo:margin-left="0in" fo:margin-right="0in" fo:text-indent="0in" fo:margin-top="-0in" fo:margin-bottom="-0in"/>
    </style:style>
    <style:style style:name="T1203"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204" style:family="graphic">
      <style:graphic-properties draw:stroke="none" draw:auto-grow-width="false" draw:auto-grow-height="false" draw:fill="none"/>
    </style:style>
    <style:style style:name="pr1205" style:family="presentation">
      <style:graphic-properties draw:stroke="none" draw:textarea-vertical-align="top" fo:wrap-option="wrap" fo:padding-top="0in" fo:padding-bottom="0in" fo:padding-left="0in" fo:padding-right="0in" draw:fill="none"/>
    </style:style>
    <style:style style:name="P1206" style:family="paragraph">
      <style:paragraph-properties style:font-independent-line-spacing="true"/>
    </style:style>
    <style:style style:name="P1207" style:family="paragraph">
      <style:paragraph-properties fo:line-height="1.877cm" fo:text-align="center" style:tab-stop-distance="0.99961in" fo:margin-left="0in" fo:margin-right="0in" fo:text-indent="0in" fo:margin-top="-0in" fo:margin-bottom="-0in"/>
    </style:style>
    <style:style style:name="T1208" style:family="text">
      <style:text-properties fo:color="#ffffff" style:text-outline="false" style:text-position="0% 100%" fo:font-family="'Roboto Condensed Bold'" style:font-family-asian="'Roboto Condensed Bold'" style:font-family-complex="'Roboto Condensed Bold'" fo:font-size="37.990081787109375pt" fo:letter-spacing="0.327cm" style:font-relief="none" fo:font-weight="bold" style:letter-kerning="true"/>
    </style:style>
    <style:style style:name="gr1209" style:family="graphic">
      <style:graphic-properties draw:stroke="none" draw:auto-grow-height="false" draw:textarea-vertical-align="top" fo:wrap-option="wrap" fo:padding-top="0.05in" fo:padding-bottom="0.05in" fo:padding-left="0.1in" fo:padding-right="0.1in" draw:fill="bitmap" draw:fill-image-name="Img51" style:repeat="stretch"/>
    </style:style>
    <style:style style:name="P1210" style:family="paragraph">
      <style:paragraph-properties fo:line-height="100%" fo:text-align="left" style:tab-stop-distance="0.99961in" fo:margin-left="0in" fo:margin-right="0in" fo:text-indent="0in" fo:margin-top="-0in" fo:margin-bottom="-0in"/>
    </style:style>
    <style:style style:name="T121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212" style:family="graphic">
      <style:graphic-properties draw:stroke="none" draw:auto-grow-width="false" draw:auto-grow-height="false" draw:fill="none"/>
    </style:style>
    <style:style style:name="pr1213" style:family="presentation">
      <style:graphic-properties draw:stroke="none" draw:textarea-vertical-align="top" fo:wrap-option="wrap" fo:padding-top="0in" fo:padding-bottom="0in" fo:padding-left="0in" fo:padding-right="0in" draw:fill="none"/>
    </style:style>
    <style:style style:name="P1214" style:family="paragraph">
      <style:paragraph-properties style:font-independent-line-spacing="true"/>
    </style:style>
    <style:style style:name="P1215" style:family="paragraph">
      <style:paragraph-properties fo:line-height="1.787cm" fo:text-align="left" style:tab-stop-distance="0.99961in" fo:margin-left="0in" fo:margin-right="0in" fo:text-indent="0in" fo:margin-top="-0in" fo:margin-bottom="-0in"/>
    </style:style>
    <style:style style:name="T1216" style:family="text">
      <style:text-properties fo:color="#000000" style:text-outline="false" style:text-position="0% 100%" fo:font-family="'Roboto Condensed'" style:font-family-asian="'Roboto Condensed'" style:font-family-complex="'Roboto Condensed'" fo:font-size="36.15983963012695pt" fo:letter-spacing="normal" style:font-relief="none" style:letter-kerning="true"/>
    </style:style>
    <style:style style:name="gp1217"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218" style:family="graphic">
      <style:graphic-properties draw:stroke="none" draw:auto-grow-width="false" draw:auto-grow-height="false" draw:fill="none"/>
    </style:style>
    <style:style style:name="pr1219" style:family="presentation">
      <style:graphic-properties draw:stroke="none" draw:textarea-vertical-align="top" fo:wrap-option="wrap" fo:padding-top="0in" fo:padding-bottom="0in" fo:padding-left="0in" fo:padding-right="0in" draw:fill="none"/>
    </style:style>
    <style:style style:name="P1220" style:family="paragraph">
      <style:paragraph-properties style:font-independent-line-spacing="true"/>
    </style:style>
    <style:style style:name="P1221" style:family="paragraph">
      <style:paragraph-properties fo:line-height="4.446cm" fo:text-align="center" style:tab-stop-distance="0.99961in" fo:margin-left="0in" fo:margin-right="0in" fo:text-indent="0in" fo:margin-top="-0in" fo:margin-bottom="-0in"/>
    </style:style>
    <style:style style:name="T1222"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1223" style:family="graphic">
      <style:graphic-properties draw:stroke="none" draw:auto-grow-width="false" draw:auto-grow-height="false" draw:fill="none"/>
    </style:style>
    <style:style style:name="pr1224" style:family="presentation">
      <style:graphic-properties draw:stroke="none" draw:textarea-vertical-align="top" fo:wrap-option="wrap" fo:padding-top="0in" fo:padding-bottom="0in" fo:padding-left="0in" fo:padding-right="0in" draw:fill="none"/>
    </style:style>
    <style:style style:name="P1225" style:family="paragraph">
      <style:paragraph-properties style:font-independent-line-spacing="true"/>
    </style:style>
    <style:style style:name="P1226" style:family="paragraph">
      <style:paragraph-properties fo:line-height="5.863cm" fo:text-align="center" style:tab-stop-distance="0.99961in" fo:margin-left="0in" fo:margin-right="0in" fo:text-indent="0in" fo:margin-top="-0in" fo:margin-bottom="-0in"/>
    </style:style>
    <style:style style:name="T1227" style:family="text">
      <style:text-properties fo:color="#000000" style:text-outline="false" style:text-position="0% 100%" fo:font-family="'Roboto Condensed'" style:font-family-asian="'Roboto Condensed'" style:font-family-complex="'Roboto Condensed'" fo:font-size="118.6898422241211pt" fo:letter-spacing="normal" style:font-relief="none" style:letter-kerning="true"/>
    </style:style>
    <style:style style:name="gr1228" style:family="graphic">
      <style:graphic-properties draw:stroke="none" draw:auto-grow-height="false" draw:textarea-vertical-align="top" fo:wrap-option="wrap" fo:padding-top="0.05in" fo:padding-bottom="0.05in" fo:padding-left="0.1in" fo:padding-right="0.1in" draw:fill="bitmap" draw:fill-image-name="Img52" style:repeat="stretch"/>
    </style:style>
    <style:style style:name="P1229" style:family="paragraph">
      <style:paragraph-properties fo:line-height="100%" fo:text-align="left" style:tab-stop-distance="0.99961in" fo:margin-left="0in" fo:margin-right="0in" fo:text-indent="0in" fo:margin-top="-0in" fo:margin-bottom="-0in"/>
    </style:style>
    <style:style style:name="T1230"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231" style:family="graphic">
      <style:graphic-properties draw:stroke="none" draw:auto-grow-width="false" draw:auto-grow-height="false" draw:fill="none"/>
    </style:style>
    <style:style style:name="pr1232" style:family="presentation">
      <style:graphic-properties draw:stroke="none" draw:textarea-vertical-align="top" fo:wrap-option="wrap" fo:padding-top="0in" fo:padding-bottom="0in" fo:padding-left="0in" fo:padding-right="0in" draw:fill="none"/>
    </style:style>
    <style:style style:name="P1233" style:family="paragraph">
      <style:paragraph-properties style:font-independent-line-spacing="true"/>
    </style:style>
    <style:style style:name="P1234" style:family="paragraph">
      <style:paragraph-properties fo:line-height="0.889cm" fo:text-align="left" style:tab-stop-distance="0.99961in" fo:margin-left="0in" fo:margin-right="0in" fo:text-indent="0in" fo:margin-top="-0in" fo:margin-bottom="-0in"/>
    </style:style>
    <style:style style:name="T1235"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236" style:family="paragraph">
      <style:paragraph-properties fo:line-height="0.889cm" fo:text-align="left" style:tab-stop-distance="0.99961in" fo:margin-left="0in" fo:margin-right="0in" fo:text-indent="0in" fo:margin-top="-0in" fo:margin-bottom="-0in"/>
    </style:style>
    <style:style style:name="T1237"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238"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239"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240" style:family="graphic">
      <style:graphic-properties draw:stroke="none" draw:auto-grow-height="false" draw:textarea-vertical-align="top" fo:wrap-option="wrap" fo:padding-top="0.05in" fo:padding-bottom="0.05in" fo:padding-left="0.1in" fo:padding-right="0.1in" draw:fill="bitmap" draw:fill-image-name="Img53" style:repeat="stretch"/>
    </style:style>
    <style:style style:name="P1241" style:family="paragraph">
      <style:paragraph-properties fo:line-height="100%" fo:text-align="left" style:tab-stop-distance="0.99961in" fo:margin-left="0in" fo:margin-right="0in" fo:text-indent="0in" fo:margin-top="-0in" fo:margin-bottom="-0in"/>
    </style:style>
    <style:style style:name="T1242"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243" style:family="graphic">
      <style:graphic-properties draw:stroke="none" draw:auto-grow-width="false" draw:auto-grow-height="false" draw:fill="none"/>
    </style:style>
    <style:style style:name="pr1244" style:family="presentation">
      <style:graphic-properties draw:stroke="none" draw:textarea-vertical-align="top" fo:wrap-option="wrap" fo:padding-top="0in" fo:padding-bottom="0in" fo:padding-left="0in" fo:padding-right="0in" draw:fill="none"/>
    </style:style>
    <style:style style:name="P1245" style:family="paragraph">
      <style:paragraph-properties style:font-independent-line-spacing="true"/>
    </style:style>
    <style:style style:name="P1246" style:family="paragraph">
      <style:paragraph-properties fo:line-height="1.787cm" fo:text-align="left" style:tab-stop-distance="0.99961in" fo:margin-left="0in" fo:margin-right="0in" fo:text-indent="0in" fo:margin-top="-0in" fo:margin-bottom="-0in"/>
    </style:style>
    <style:style style:name="T1247" style:family="text">
      <style:text-properties fo:color="#000000" style:text-outline="false" style:text-position="0% 100%" fo:font-family="'Roboto Condensed'" style:font-family-asian="'Roboto Condensed'" style:font-family-complex="'Roboto Condensed'" fo:font-size="36.15983963012695pt" fo:letter-spacing="normal" style:font-relief="none" style:letter-kerning="true"/>
    </style:style>
    <style:style style:name="gp1248"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249" style:family="graphic">
      <style:graphic-properties draw:stroke="none" draw:auto-grow-width="false" draw:auto-grow-height="false" draw:fill="none"/>
    </style:style>
    <style:style style:name="pr1250" style:family="presentation">
      <style:graphic-properties draw:stroke="none" draw:textarea-vertical-align="top" fo:wrap-option="wrap" fo:padding-top="0in" fo:padding-bottom="0in" fo:padding-left="0in" fo:padding-right="0in" draw:fill="none"/>
    </style:style>
    <style:style style:name="P1251" style:family="paragraph">
      <style:paragraph-properties style:font-independent-line-spacing="true"/>
    </style:style>
    <style:style style:name="P1252" style:family="paragraph">
      <style:paragraph-properties fo:line-height="4.446cm" fo:text-align="center" style:tab-stop-distance="0.99961in" fo:margin-left="0in" fo:margin-right="0in" fo:text-indent="0in" fo:margin-top="-0in" fo:margin-bottom="-0in"/>
    </style:style>
    <style:style style:name="T1253"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T1254"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T1255"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1256" style:family="graphic">
      <style:graphic-properties draw:stroke="none" draw:auto-grow-width="false" draw:auto-grow-height="false" draw:fill="none"/>
    </style:style>
    <style:style style:name="pr1257" style:family="presentation">
      <style:graphic-properties draw:stroke="none" draw:textarea-vertical-align="top" fo:wrap-option="wrap" fo:padding-top="0in" fo:padding-bottom="0in" fo:padding-left="0in" fo:padding-right="0in" draw:fill="none"/>
    </style:style>
    <style:style style:name="P1258" style:family="paragraph">
      <style:paragraph-properties style:font-independent-line-spacing="true"/>
    </style:style>
    <text:list-style style:name="L1259">
      <text:list-level-style-number text:level="2" style:num-format="1" style:num-suffix=".">
        <style:list-level-properties text:space-before="0.61389in" text:min-label-width="0.61389in"/>
        <style:text-properties fo:color="#000000" fo:font-size="100%"/>
      </text:list-level-style-number>
    </text:list-style>
    <style:style style:name="P1259" style:family="paragraph">
      <style:paragraph-properties fo:line-height="3.67cm" fo:text-align="left" style:tab-stop-distance="0.99961in" fo:margin-right="0in" fo:margin-top="-0in" fo:margin-bottom="-0in"/>
    </style:style>
    <style:style style:name="T1260"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61"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62"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63"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64"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65"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66"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67"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68"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69"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text:list-style style:name="L1270">
      <text:list-level-style-number text:level="2" style:num-format="1" style:num-suffix=".">
        <style:list-level-properties text:space-before="0.61389in" text:min-label-width="0.61389in"/>
        <style:text-properties fo:color="#000000" fo:font-size="100%"/>
      </text:list-level-style-number>
    </text:list-style>
    <style:style style:name="P1270" style:family="paragraph">
      <style:paragraph-properties fo:line-height="3.67cm" fo:text-align="left" style:tab-stop-distance="0.99961in" fo:margin-right="0in" fo:margin-top="-0in" fo:margin-bottom="-0in"/>
    </style:style>
    <style:style style:name="T1271"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72"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73"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74"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75"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76"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text:list-style style:name="L1277">
      <text:list-level-style-number text:level="2" style:num-format="1" style:num-suffix=".">
        <style:list-level-properties text:space-before="0.61389in" text:min-label-width="0.61389in"/>
        <style:text-properties fo:color="#000000" fo:font-size="100%"/>
      </text:list-level-style-number>
    </text:list-style>
    <style:style style:name="P1277" style:family="paragraph">
      <style:paragraph-properties fo:line-height="3.67cm" fo:text-align="left" style:tab-stop-distance="0.99961in" fo:margin-right="0in" fo:margin-top="-0in" fo:margin-bottom="-0in"/>
    </style:style>
    <style:style style:name="T1278"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79"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text:list-style style:name="L1280">
      <text:list-level-style-number text:level="2" style:num-format="1" style:num-suffix=".">
        <style:list-level-properties text:space-before="0.61389in" text:min-label-width="0.61389in"/>
        <style:text-properties fo:color="#000000" fo:font-size="100%"/>
      </text:list-level-style-number>
    </text:list-style>
    <style:style style:name="P1280" style:family="paragraph">
      <style:paragraph-properties fo:line-height="2.569cm" fo:text-align="left" style:tab-stop-distance="0.99961in" fo:margin-right="0in" fo:margin-top="-0in" fo:margin-bottom="-0in"/>
    </style:style>
    <style:style style:name="T1281"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82"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83"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84"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85"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86"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T1287"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gr1288" style:family="graphic">
      <style:graphic-properties draw:stroke="none" draw:auto-grow-width="false" draw:auto-grow-height="false" draw:fill="none"/>
    </style:style>
    <style:style style:name="pr1289" style:family="presentation">
      <style:graphic-properties draw:stroke="none" draw:textarea-vertical-align="top" fo:wrap-option="wrap" fo:padding-top="0in" fo:padding-bottom="0in" fo:padding-left="0in" fo:padding-right="0in" draw:fill="none"/>
    </style:style>
    <style:style style:name="P1290" style:family="paragraph">
      <style:paragraph-properties style:font-independent-line-spacing="true"/>
    </style:style>
    <style:style style:name="P1291" style:family="paragraph">
      <style:paragraph-properties fo:line-height="3.982cm" fo:text-align="center" style:tab-stop-distance="0.99961in" fo:margin-left="0in" fo:margin-right="0in" fo:text-indent="0in" fo:margin-top="-0in" fo:margin-bottom="-0in"/>
    </style:style>
    <style:style style:name="T1292" style:family="text">
      <style:text-properties fo:color="#000000" style:text-outline="false" style:text-position="0% 100%" fo:font-family="'Roboto Condensed'" style:font-family-asian="'Roboto Condensed'" style:font-family-complex="'Roboto Condensed'" fo:font-size="80.61984252929688pt" fo:letter-spacing="normal" style:font-relief="none" style:letter-kerning="true"/>
    </style:style>
    <style:style style:name="gr1293" style:family="graphic">
      <style:graphic-properties draw:stroke="none" draw:auto-grow-height="false" draw:textarea-vertical-align="top" fo:wrap-option="wrap" fo:padding-top="0.05in" fo:padding-bottom="0.05in" fo:padding-left="0.1in" fo:padding-right="0.1in" draw:fill="bitmap" draw:fill-image-name="Img54" style:repeat="stretch"/>
    </style:style>
    <style:style style:name="P1294" style:family="paragraph">
      <style:paragraph-properties fo:line-height="100%" fo:text-align="left" style:tab-stop-distance="0.99961in" fo:margin-left="0in" fo:margin-right="0in" fo:text-indent="0in" fo:margin-top="-0in" fo:margin-bottom="-0in"/>
    </style:style>
    <style:style style:name="T1295"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296" style:family="graphic">
      <style:graphic-properties draw:stroke="none" draw:auto-grow-width="false" draw:auto-grow-height="false" draw:fill="none"/>
    </style:style>
    <style:style style:name="pr1297" style:family="presentation">
      <style:graphic-properties draw:stroke="none" draw:textarea-vertical-align="top" fo:wrap-option="wrap" fo:padding-top="0in" fo:padding-bottom="0in" fo:padding-left="0in" fo:padding-right="0in" draw:fill="none"/>
    </style:style>
    <style:style style:name="P1298" style:family="paragraph">
      <style:paragraph-properties style:font-independent-line-spacing="true"/>
    </style:style>
    <style:style style:name="P1299" style:family="paragraph">
      <style:paragraph-properties fo:line-height="0.889cm" fo:text-align="left" style:tab-stop-distance="0.99961in" fo:margin-left="0in" fo:margin-right="0in" fo:text-indent="0in" fo:margin-top="-0in" fo:margin-bottom="-0in"/>
    </style:style>
    <style:style style:name="T1300"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301" style:family="paragraph">
      <style:paragraph-properties fo:line-height="0.889cm" fo:text-align="left" style:tab-stop-distance="0.99961in" fo:margin-left="0in" fo:margin-right="0in" fo:text-indent="0in" fo:margin-top="-0in" fo:margin-bottom="-0in"/>
    </style:style>
    <style:style style:name="T1302"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303"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304"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305" style:family="graphic">
      <style:graphic-properties draw:stroke="none" draw:auto-grow-width="false" draw:auto-grow-height="false" draw:fill="none"/>
    </style:style>
    <style:style style:name="pr1306" style:family="presentation">
      <style:graphic-properties draw:stroke="none" draw:textarea-vertical-align="top" fo:wrap-option="wrap" fo:padding-top="0in" fo:padding-bottom="0in" fo:padding-left="0in" fo:padding-right="0in" draw:fill="none"/>
    </style:style>
    <style:style style:name="P1307" style:family="paragraph">
      <style:paragraph-properties style:font-independent-line-spacing="true"/>
    </style:style>
    <style:style style:name="P1308" style:family="paragraph">
      <style:paragraph-properties fo:line-height="3.952cm" fo:text-align="center" style:tab-stop-distance="0.99961in" fo:margin-left="0in" fo:margin-right="0in" fo:text-indent="0in" fo:margin-top="-0in" fo:margin-bottom="-0in"/>
    </style:style>
    <style:style style:name="T1309" style:family="text">
      <style:text-properties fo:color="#000000" style:text-outline="false" style:text-position="0% 100%" fo:font-family="'Roboto Condensed'" style:font-family-asian="'Roboto Condensed'" style:font-family-complex="'Roboto Condensed'" fo:font-size="79.98983764648438pt" fo:letter-spacing="normal" style:font-relief="none" style:letter-kerning="true"/>
    </style:style>
    <style:style style:name="gr1310" style:family="graphic">
      <style:graphic-properties draw:stroke="none" draw:auto-grow-width="false" draw:auto-grow-height="false" draw:fill="none"/>
    </style:style>
    <style:style style:name="pr1311" style:family="presentation">
      <style:graphic-properties draw:stroke="none" draw:textarea-vertical-align="top" fo:wrap-option="wrap" fo:padding-top="0in" fo:padding-bottom="0in" fo:padding-left="0in" fo:padding-right="0in" draw:fill="none"/>
    </style:style>
    <style:style style:name="P1312" style:family="paragraph">
      <style:paragraph-properties style:font-independent-line-spacing="true"/>
    </style:style>
    <text:list-style style:name="L1313">
      <text:list-level-style-bullet text:level="2" text:bullet-char="•">
        <style:list-level-properties text:space-before="0.47222in" text:min-label-width="0.47222in"/>
        <style:text-properties fo:color="#000000" fo:font-family="'Arial'" fo:font-size="100%"/>
      </text:list-level-style-bullet>
    </text:list-style>
    <style:style style:name="P1313" style:family="paragraph">
      <style:paragraph-properties fo:line-height="1.976cm" fo:text-align="left" style:tab-stop-distance="0.99961in" fo:margin-right="0in" fo:margin-top="-0in" fo:margin-bottom="-0in"/>
    </style:style>
    <style:style style:name="T1314"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315"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316" style:family="paragraph">
      <style:paragraph-properties fo:line-height="0.593cm" fo:text-align="left" style:tab-stop-distance="0.99961in" fo:margin-left="0in" fo:margin-right="0in" fo:text-indent="0in" fo:margin-top="-0in" fo:margin-bottom="-0in"/>
    </style:style>
    <style:style style:name="T1317"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text:list-style style:name="L1318">
      <text:list-level-style-bullet text:level="2" text:bullet-char="•">
        <style:list-level-properties text:space-before="0.47222in" text:min-label-width="0.47222in"/>
        <style:text-properties fo:color="#000000" fo:font-family="'Arial'" fo:font-size="100%"/>
      </text:list-level-style-bullet>
    </text:list-style>
    <style:style style:name="P1318" style:family="paragraph">
      <style:paragraph-properties fo:line-height="1.976cm" fo:text-align="left" style:tab-stop-distance="0.99961in" fo:margin-right="0in" fo:margin-top="-0in" fo:margin-bottom="-0in"/>
    </style:style>
    <style:style style:name="T1319"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320"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321" style:family="paragraph">
      <style:paragraph-properties fo:line-height="0.593cm" fo:text-align="left" style:tab-stop-distance="0.99961in" fo:margin-left="0in" fo:margin-right="0in" fo:text-indent="0in" fo:margin-top="-0in" fo:margin-bottom="-0in"/>
    </style:style>
    <style:style style:name="T1322"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text:list-style style:name="L1323">
      <text:list-level-style-bullet text:level="2" text:bullet-char="•">
        <style:list-level-properties text:space-before="0.47222in" text:min-label-width="0.47222in"/>
        <style:text-properties fo:color="#000000" fo:font-family="'Arial'" fo:font-size="100%"/>
      </text:list-level-style-bullet>
    </text:list-style>
    <style:style style:name="P1323" style:family="paragraph">
      <style:paragraph-properties fo:line-height="1.976cm" fo:text-align="left" style:tab-stop-distance="0.99961in" fo:margin-right="0in" fo:margin-top="-0in" fo:margin-bottom="-0in"/>
    </style:style>
    <style:style style:name="T1324"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325"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gr1326" style:family="graphic">
      <style:graphic-properties draw:stroke="none" draw:auto-grow-height="false" draw:textarea-vertical-align="top" fo:wrap-option="wrap" fo:padding-top="0.05in" fo:padding-bottom="0.05in" fo:padding-left="0.1in" fo:padding-right="0.1in" draw:fill="bitmap" draw:fill-image-name="Img55" style:repeat="stretch"/>
    </style:style>
    <style:style style:name="P1327" style:family="paragraph">
      <style:paragraph-properties fo:line-height="100%" fo:text-align="left" style:tab-stop-distance="0.99961in" fo:margin-left="0in" fo:margin-right="0in" fo:text-indent="0in" fo:margin-top="-0in" fo:margin-bottom="-0in"/>
    </style:style>
    <style:style style:name="T1328"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329" style:family="graphic">
      <style:graphic-properties draw:stroke="none" draw:auto-grow-width="false" draw:auto-grow-height="false" draw:fill="none"/>
    </style:style>
    <style:style style:name="pr1330" style:family="presentation">
      <style:graphic-properties draw:stroke="none" draw:textarea-vertical-align="top" fo:wrap-option="wrap" fo:padding-top="0in" fo:padding-bottom="0in" fo:padding-left="0in" fo:padding-right="0in" draw:fill="none"/>
    </style:style>
    <style:style style:name="P1331" style:family="paragraph">
      <style:paragraph-properties style:font-independent-line-spacing="true"/>
    </style:style>
    <style:style style:name="P1332" style:family="paragraph">
      <style:paragraph-properties fo:line-height="0.889cm" fo:text-align="left" style:tab-stop-distance="0.99961in" fo:margin-left="0in" fo:margin-right="0in" fo:text-indent="0in" fo:margin-top="-0in" fo:margin-bottom="-0in"/>
    </style:style>
    <style:style style:name="T1333"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334" style:family="paragraph">
      <style:paragraph-properties fo:line-height="0.889cm" fo:text-align="left" style:tab-stop-distance="0.99961in" fo:margin-left="0in" fo:margin-right="0in" fo:text-indent="0in" fo:margin-top="-0in" fo:margin-bottom="-0in"/>
    </style:style>
    <style:style style:name="T1335"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336"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337"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338" style:family="graphic">
      <style:graphic-properties draw:stroke="none" draw:auto-grow-height="false" draw:textarea-vertical-align="top" fo:wrap-option="wrap" fo:padding-top="0.05in" fo:padding-bottom="0.05in" fo:padding-left="0.1in" fo:padding-right="0.1in" draw:fill="bitmap" draw:fill-image-name="Img56" style:repeat="stretch"/>
    </style:style>
    <style:style style:name="P1339" style:family="paragraph">
      <style:paragraph-properties fo:line-height="100%" fo:text-align="left" style:tab-stop-distance="0.99961in" fo:margin-left="0in" fo:margin-right="0in" fo:text-indent="0in" fo:margin-top="-0in" fo:margin-bottom="-0in"/>
    </style:style>
    <style:style style:name="T1340"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341" style:family="graphic">
      <style:graphic-properties draw:stroke="none" draw:auto-grow-width="false" draw:auto-grow-height="false" draw:fill="none"/>
    </style:style>
    <style:style style:name="pr1342" style:family="presentation">
      <style:graphic-properties draw:stroke="none" draw:textarea-vertical-align="top" fo:wrap-option="wrap" fo:padding-top="0in" fo:padding-bottom="0in" fo:padding-left="0in" fo:padding-right="0in" draw:fill="none"/>
    </style:style>
    <style:style style:name="P1343" style:family="paragraph">
      <style:paragraph-properties style:font-independent-line-spacing="true"/>
    </style:style>
    <style:style style:name="P1344" style:family="paragraph">
      <style:paragraph-properties fo:line-height="3.952cm" fo:text-align="center" style:tab-stop-distance="0.99961in" fo:margin-left="0in" fo:margin-right="0in" fo:text-indent="0in" fo:margin-top="-0in" fo:margin-bottom="-0in"/>
    </style:style>
    <style:style style:name="T1345" style:family="text">
      <style:text-properties fo:color="#000000" style:text-outline="false" style:text-position="0% 100%" fo:font-family="'Roboto Condensed'" style:font-family-asian="'Roboto Condensed'" style:font-family-complex="'Roboto Condensed'" fo:font-size="79.98983764648438pt" fo:letter-spacing="normal" style:font-relief="none" style:letter-kerning="true"/>
    </style:style>
    <style:style style:name="gr1346" style:family="graphic">
      <style:graphic-properties draw:stroke="none" draw:auto-grow-height="false" draw:textarea-vertical-align="top" fo:wrap-option="wrap" fo:padding-top="0.05in" fo:padding-bottom="0.05in" fo:padding-left="0.1in" fo:padding-right="0.1in" draw:fill="bitmap" draw:fill-image-name="Img57" style:repeat="stretch"/>
    </style:style>
    <style:style style:name="P1347" style:family="paragraph">
      <style:paragraph-properties fo:line-height="100%" fo:text-align="left" style:tab-stop-distance="0.99961in" fo:margin-left="0in" fo:margin-right="0in" fo:text-indent="0in" fo:margin-top="-0in" fo:margin-bottom="-0in"/>
    </style:style>
    <style:style style:name="T1348"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349" style:family="graphic">
      <style:graphic-properties draw:stroke="none" draw:auto-grow-width="false" draw:auto-grow-height="false" draw:fill="none"/>
    </style:style>
    <style:style style:name="pr1350" style:family="presentation">
      <style:graphic-properties draw:stroke="none" draw:textarea-vertical-align="top" fo:wrap-option="wrap" fo:padding-top="0in" fo:padding-bottom="0in" fo:padding-left="0in" fo:padding-right="0in" draw:fill="none"/>
    </style:style>
    <style:style style:name="P1351" style:family="paragraph">
      <style:paragraph-properties style:font-independent-line-spacing="true"/>
    </style:style>
    <style:style style:name="P1352" style:family="paragraph">
      <style:paragraph-properties fo:line-height="0.889cm" fo:text-align="left" style:tab-stop-distance="0.99961in" fo:margin-left="0in" fo:margin-right="0in" fo:text-indent="0in" fo:margin-top="-0in" fo:margin-bottom="-0in"/>
    </style:style>
    <style:style style:name="T1353"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354" style:family="paragraph">
      <style:paragraph-properties fo:line-height="0.889cm" fo:text-align="left" style:tab-stop-distance="0.99961in" fo:margin-left="0in" fo:margin-right="0in" fo:text-indent="0in" fo:margin-top="-0in" fo:margin-bottom="-0in"/>
    </style:style>
    <style:style style:name="T1355"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356"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357"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358" style:family="graphic">
      <style:graphic-properties draw:stroke="none" draw:auto-grow-width="false" draw:auto-grow-height="false" draw:fill="none"/>
    </style:style>
    <style:style style:name="pr1359" style:family="presentation">
      <style:graphic-properties draw:stroke="none" draw:textarea-vertical-align="top" fo:wrap-option="wrap" fo:padding-top="0in" fo:padding-bottom="0in" fo:padding-left="0in" fo:padding-right="0in" draw:fill="none"/>
    </style:style>
    <style:style style:name="P1360" style:family="paragraph">
      <style:paragraph-properties style:font-independent-line-spacing="true"/>
    </style:style>
    <style:style style:name="P1361" style:family="paragraph">
      <style:paragraph-properties fo:line-height="3.458cm" fo:text-align="center" style:tab-stop-distance="0.99961in" fo:margin-left="0in" fo:margin-right="0in" fo:text-indent="0in" fo:margin-top="-0in" fo:margin-bottom="-0in"/>
    </style:style>
    <style:style style:name="T1362"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gr1363" style:family="graphic">
      <style:graphic-properties draw:stroke="none" draw:auto-grow-width="false" draw:auto-grow-height="false" draw:fill="none"/>
    </style:style>
    <style:style style:name="pr1364" style:family="presentation">
      <style:graphic-properties draw:stroke="none" draw:textarea-vertical-align="top" fo:wrap-option="wrap" fo:padding-top="0in" fo:padding-bottom="0in" fo:padding-left="0in" fo:padding-right="0in" draw:fill="none"/>
    </style:style>
    <style:style style:name="P1365" style:family="paragraph">
      <style:paragraph-properties style:font-independent-line-spacing="true"/>
    </style:style>
    <style:style style:name="P1366" style:family="paragraph">
      <style:paragraph-properties fo:line-height="4.446cm" fo:text-align="center" style:tab-stop-distance="0.99961in" fo:margin-left="0in" fo:margin-right="0in" fo:text-indent="0in" fo:margin-top="-0in" fo:margin-bottom="-0in"/>
    </style:style>
    <style:style style:name="T1367"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1368" style:family="graphic">
      <style:graphic-properties draw:stroke="none" draw:auto-grow-width="false" draw:auto-grow-height="false" draw:fill="none"/>
    </style:style>
    <style:style style:name="pr1369" style:family="presentation">
      <style:graphic-properties draw:stroke="none" draw:textarea-vertical-align="top" fo:wrap-option="wrap" fo:padding-top="0in" fo:padding-bottom="0in" fo:padding-left="0in" fo:padding-right="0in" draw:fill="none"/>
    </style:style>
    <style:style style:name="P1370" style:family="paragraph">
      <style:paragraph-properties style:font-independent-line-spacing="true"/>
    </style:style>
    <text:list-style style:name="L1371">
      <text:list-level-style-bullet text:level="2" text:bullet-char="•">
        <style:list-level-properties text:space-before="0.49584in" text:min-label-width="0.49583in"/>
        <style:text-properties fo:color="#000000" fo:font-family="'Arial'" fo:font-size="100%"/>
      </text:list-level-style-bullet>
    </text:list-style>
    <style:style style:name="P1371" style:family="paragraph">
      <style:paragraph-properties fo:line-height="2.075cm" fo:text-align="left" style:tab-stop-distance="0.99961in" fo:margin-right="0in" fo:margin-top="-0in" fo:margin-bottom="-0in"/>
    </style:style>
    <style:style style:name="T1372"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1373"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text:list-style style:name="L1374">
      <text:list-level-style-bullet text:level="2" text:bullet-char="•">
        <style:list-level-properties text:space-before="0.49584in" text:min-label-width="0.49583in"/>
        <style:text-properties fo:color="#000000" fo:font-family="'Arial'" fo:font-size="100%"/>
      </text:list-level-style-bullet>
    </text:list-style>
    <style:style style:name="P1374" style:family="paragraph">
      <style:paragraph-properties fo:line-height="2.075cm" fo:text-align="left" style:tab-stop-distance="0.99961in" fo:margin-right="0in" fo:margin-top="-0in" fo:margin-bottom="-0in"/>
    </style:style>
    <style:style style:name="T1375"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1376"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text:list-style style:name="L1377">
      <text:list-level-style-bullet text:level="2" text:bullet-char="•">
        <style:list-level-properties text:space-before="0.49584in" text:min-label-width="0.49583in"/>
        <style:text-properties fo:color="#000000" fo:font-family="'Arial'" fo:font-size="100%"/>
      </text:list-level-style-bullet>
    </text:list-style>
    <style:style style:name="P1377" style:family="paragraph">
      <style:paragraph-properties fo:line-height="2.075cm" fo:text-align="left" style:tab-stop-distance="0.99961in" fo:margin-right="0in" fo:margin-top="-0in" fo:margin-bottom="-0in"/>
    </style:style>
    <style:style style:name="T1378"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1379"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style:style style:name="gr1380" style:family="graphic">
      <style:graphic-properties draw:stroke="none" draw:auto-grow-height="false" draw:textarea-vertical-align="top" fo:wrap-option="wrap" fo:padding-top="0.05in" fo:padding-bottom="0.05in" fo:padding-left="0.1in" fo:padding-right="0.1in" draw:fill="bitmap" draw:fill-image-name="Img58" style:repeat="stretch"/>
    </style:style>
    <style:style style:name="P1381" style:family="paragraph">
      <style:paragraph-properties fo:line-height="100%" fo:text-align="left" style:tab-stop-distance="0.99961in" fo:margin-left="0in" fo:margin-right="0in" fo:text-indent="0in" fo:margin-top="-0in" fo:margin-bottom="-0in"/>
    </style:style>
    <style:style style:name="T1382"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383" style:family="graphic">
      <style:graphic-properties draw:stroke="none" draw:auto-grow-width="false" draw:auto-grow-height="false" draw:fill="none"/>
    </style:style>
    <style:style style:name="pr1384" style:family="presentation">
      <style:graphic-properties draw:stroke="none" draw:textarea-vertical-align="top" fo:wrap-option="wrap" fo:padding-top="0in" fo:padding-bottom="0in" fo:padding-left="0in" fo:padding-right="0in" draw:fill="none"/>
    </style:style>
    <style:style style:name="P1385" style:family="paragraph">
      <style:paragraph-properties style:font-independent-line-spacing="true"/>
    </style:style>
    <style:style style:name="P1386" style:family="paragraph">
      <style:paragraph-properties fo:line-height="0.889cm" fo:text-align="left" style:tab-stop-distance="0.99961in" fo:margin-left="0in" fo:margin-right="0in" fo:text-indent="0in" fo:margin-top="-0in" fo:margin-bottom="-0in"/>
    </style:style>
    <style:style style:name="T1387"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388" style:family="paragraph">
      <style:paragraph-properties fo:line-height="0.889cm" fo:text-align="left" style:tab-stop-distance="0.99961in" fo:margin-left="0in" fo:margin-right="0in" fo:text-indent="0in" fo:margin-top="-0in" fo:margin-bottom="-0in"/>
    </style:style>
    <style:style style:name="T1389"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390"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391"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392" style:family="graphic">
      <style:graphic-properties draw:stroke="none" draw:auto-grow-width="false" draw:auto-grow-height="false" draw:fill="none"/>
    </style:style>
    <style:style style:name="pr1393" style:family="presentation">
      <style:graphic-properties draw:stroke="none" draw:textarea-vertical-align="top" fo:wrap-option="wrap" fo:padding-top="0in" fo:padding-bottom="0in" fo:padding-left="0in" fo:padding-right="0in" draw:fill="none"/>
    </style:style>
    <style:style style:name="P1394" style:family="paragraph">
      <style:paragraph-properties style:font-independent-line-spacing="true"/>
    </style:style>
    <style:style style:name="P1395" style:family="paragraph">
      <style:paragraph-properties fo:line-height="3.458cm" fo:text-align="center" style:tab-stop-distance="0.99961in" fo:margin-left="0in" fo:margin-right="0in" fo:text-indent="0in" fo:margin-top="-0in" fo:margin-bottom="-0in"/>
    </style:style>
    <style:style style:name="T1396"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1397" style:family="graphic">
      <style:graphic-properties draw:stroke="none" draw:auto-grow-width="false" draw:auto-grow-height="false" draw:fill="none"/>
    </style:style>
    <style:style style:name="pr1398" style:family="presentation">
      <style:graphic-properties draw:stroke="none" draw:textarea-vertical-align="top" fo:wrap-option="wrap" fo:padding-top="0in" fo:padding-bottom="0in" fo:padding-left="0in" fo:padding-right="0in" draw:fill="none"/>
    </style:style>
    <style:style style:name="P1399" style:family="paragraph">
      <style:paragraph-properties style:font-independent-line-spacing="true"/>
    </style:style>
    <style:style style:name="P1400" style:family="paragraph">
      <style:paragraph-properties fo:line-height="3.954cm" fo:text-align="center" style:tab-stop-distance="0.99961in" fo:margin-left="0in" fo:margin-right="0in" fo:text-indent="0in" fo:margin-top="-0in" fo:margin-bottom="-0in"/>
    </style:style>
    <style:style style:name="T1401" style:family="text">
      <style:text-properties fo:color="#000000" style:text-outline="false" style:text-position="0% 100%" fo:font-family="'Roboto Condensed'" style:font-family-asian="'Roboto Condensed'" style:font-family-complex="'Roboto Condensed'" fo:font-size="80.03015899658203pt" fo:letter-spacing="normal" style:font-relief="none" style:letter-kerning="true"/>
    </style:style>
    <style:style style:name="gr1402" style:family="graphic">
      <style:graphic-properties draw:stroke="none" draw:auto-grow-width="false" draw:auto-grow-height="false" draw:fill="none"/>
    </style:style>
    <style:style style:name="pr1403" style:family="presentation">
      <style:graphic-properties draw:stroke="none" draw:textarea-vertical-align="top" fo:wrap-option="wrap" fo:padding-top="0in" fo:padding-bottom="0in" fo:padding-left="0in" fo:padding-right="0in" draw:fill="none"/>
    </style:style>
    <style:style style:name="P1404" style:family="paragraph">
      <style:paragraph-properties style:font-independent-line-spacing="true"/>
    </style:style>
    <text:list-style style:name="L1405">
      <text:list-level-style-bullet text:level="2" text:bullet-char="•">
        <style:list-level-properties text:space-before="0.49584in" text:min-label-width="0.49583in"/>
        <style:text-properties fo:color="#000000" fo:font-family="'Arial'" fo:font-size="100%"/>
      </text:list-level-style-bullet>
    </text:list-style>
    <style:style style:name="P1405" style:family="paragraph">
      <style:paragraph-properties fo:line-height="2.075cm" fo:text-align="left" style:tab-stop-distance="0.99961in" fo:margin-right="0in" fo:margin-top="-0in" fo:margin-bottom="-0in"/>
    </style:style>
    <style:style style:name="T1406"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1407"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text:list-style style:name="L1408">
      <text:list-level-style-bullet text:level="2" text:bullet-char="•">
        <style:list-level-properties text:space-before="0.49584in" text:min-label-width="0.49583in"/>
        <style:text-properties fo:color="#000000" fo:font-family="'Arial'" fo:font-size="100%"/>
      </text:list-level-style-bullet>
    </text:list-style>
    <style:style style:name="P1408" style:family="paragraph">
      <style:paragraph-properties fo:line-height="2.075cm" fo:text-align="left" style:tab-stop-distance="0.99961in" fo:margin-right="0in" fo:margin-top="-0in" fo:margin-bottom="-0in"/>
    </style:style>
    <style:style style:name="T1409"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1410"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text:list-style style:name="L1411">
      <text:list-level-style-bullet text:level="2" text:bullet-char="•">
        <style:list-level-properties text:space-before="0.49584in" text:min-label-width="0.49583in"/>
        <style:text-properties fo:color="#000000" fo:font-family="'Arial'" fo:font-size="100%"/>
      </text:list-level-style-bullet>
    </text:list-style>
    <style:style style:name="P1411" style:family="paragraph">
      <style:paragraph-properties fo:line-height="2.075cm" fo:text-align="left" style:tab-stop-distance="0.99961in" fo:margin-right="0in" fo:margin-top="-0in" fo:margin-bottom="-0in"/>
    </style:style>
    <style:style style:name="T1412"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1413"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style:style style:name="gr1414" style:family="graphic">
      <style:graphic-properties draw:stroke="none" draw:auto-grow-height="false" draw:textarea-vertical-align="top" fo:wrap-option="wrap" fo:padding-top="0.05in" fo:padding-bottom="0.05in" fo:padding-left="0.1in" fo:padding-right="0.1in" draw:fill="bitmap" draw:fill-image-name="Img59" style:repeat="stretch"/>
    </style:style>
    <style:style style:name="P1415" style:family="paragraph">
      <style:paragraph-properties fo:line-height="100%" fo:text-align="left" style:tab-stop-distance="0.99961in" fo:margin-left="0in" fo:margin-right="0in" fo:text-indent="0in" fo:margin-top="-0in" fo:margin-bottom="-0in"/>
    </style:style>
    <style:style style:name="T141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417" style:family="graphic">
      <style:graphic-properties draw:stroke="none" draw:auto-grow-width="false" draw:auto-grow-height="false" draw:fill="none"/>
    </style:style>
    <style:style style:name="pr1418" style:family="presentation">
      <style:graphic-properties draw:stroke="none" draw:textarea-vertical-align="top" fo:wrap-option="wrap" fo:padding-top="0in" fo:padding-bottom="0in" fo:padding-left="0in" fo:padding-right="0in" draw:fill="none"/>
    </style:style>
    <style:style style:name="P1419" style:family="paragraph">
      <style:paragraph-properties style:font-independent-line-spacing="true"/>
    </style:style>
    <style:style style:name="P1420" style:family="paragraph">
      <style:paragraph-properties fo:line-height="0.889cm" fo:text-align="left" style:tab-stop-distance="0.99961in" fo:margin-left="0in" fo:margin-right="0in" fo:text-indent="0in" fo:margin-top="-0in" fo:margin-bottom="-0in"/>
    </style:style>
    <style:style style:name="T1421"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422" style:family="paragraph">
      <style:paragraph-properties fo:line-height="0.889cm" fo:text-align="left" style:tab-stop-distance="0.99961in" fo:margin-left="0in" fo:margin-right="0in" fo:text-indent="0in" fo:margin-top="-0in" fo:margin-bottom="-0in"/>
    </style:style>
    <style:style style:name="T1423"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424"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425"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426" style:family="graphic">
      <style:graphic-properties draw:stroke="none" draw:auto-grow-height="false" draw:textarea-vertical-align="top" fo:wrap-option="wrap" fo:padding-top="0.05in" fo:padding-bottom="0.05in" fo:padding-left="0.1in" fo:padding-right="0.1in" draw:fill="bitmap" draw:fill-image-name="Img60" style:repeat="stretch"/>
    </style:style>
    <style:style style:name="P1427" style:family="paragraph">
      <style:paragraph-properties fo:line-height="100%" fo:text-align="left" style:tab-stop-distance="0.99961in" fo:margin-left="0in" fo:margin-right="0in" fo:text-indent="0in" fo:margin-top="-0in" fo:margin-bottom="-0in"/>
    </style:style>
    <style:style style:name="T1428"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429" style:family="graphic">
      <style:graphic-properties draw:stroke="none" draw:auto-grow-height="false" draw:textarea-vertical-align="top" fo:wrap-option="wrap" fo:padding-top="0.05in" fo:padding-bottom="0.05in" fo:padding-left="0.1in" fo:padding-right="0.1in" draw:fill="bitmap" draw:fill-image-name="Img61" style:repeat="stretch"/>
    </style:style>
    <style:style style:name="P1430" style:family="paragraph">
      <style:paragraph-properties fo:line-height="100%" fo:text-align="left" style:tab-stop-distance="0.99961in" fo:margin-left="0in" fo:margin-right="0in" fo:text-indent="0in" fo:margin-top="-0in" fo:margin-bottom="-0in"/>
    </style:style>
    <style:style style:name="T143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432" style:family="graphic">
      <style:graphic-properties draw:stroke="none" draw:auto-grow-width="false" draw:auto-grow-height="false" draw:fill="none"/>
    </style:style>
    <style:style style:name="pr1433" style:family="presentation">
      <style:graphic-properties draw:stroke="none" draw:textarea-vertical-align="top" fo:wrap-option="wrap" fo:padding-top="0in" fo:padding-bottom="0in" fo:padding-left="0in" fo:padding-right="0in" draw:fill="none"/>
    </style:style>
    <style:style style:name="P1434" style:family="paragraph">
      <style:paragraph-properties style:font-independent-line-spacing="true"/>
    </style:style>
    <style:style style:name="P1435" style:family="paragraph">
      <style:paragraph-properties fo:line-height="3.105cm" fo:text-align="center" style:tab-stop-distance="0.99961in" fo:margin-left="0in" fo:margin-right="0in" fo:text-indent="0in" fo:margin-top="-0in" fo:margin-bottom="-0in"/>
    </style:style>
    <style:style style:name="T1436" style:family="text">
      <style:text-properties fo:color="#203a8f" style:text-outline="false" style:text-position="0% 100%" fo:font-family="'Roboto Condensed Bold'" style:font-family-asian="'Roboto Condensed Bold'" style:font-family-complex="'Roboto Condensed Bold'" fo:font-size="87.98976135253906pt" fo:letter-spacing="0.112cm" style:font-relief="none" fo:font-weight="bold" style:letter-kerning="true"/>
    </style:style>
    <style:style style:name="gr1437" style:family="graphic">
      <style:graphic-properties draw:stroke="none" draw:auto-grow-width="false" draw:auto-grow-height="false" draw:fill="none"/>
    </style:style>
    <style:style style:name="pr1438" style:family="presentation">
      <style:graphic-properties draw:stroke="none" draw:textarea-vertical-align="top" fo:wrap-option="wrap" fo:padding-top="0in" fo:padding-bottom="0in" fo:padding-left="0in" fo:padding-right="0in" draw:fill="none"/>
    </style:style>
    <style:style style:name="P1439" style:family="paragraph">
      <style:paragraph-properties style:font-independent-line-spacing="true"/>
    </style:style>
    <style:style style:name="P1440" style:family="paragraph">
      <style:paragraph-properties fo:line-height="1.729cm" fo:text-align="center" style:tab-stop-distance="0.99961in" fo:margin-left="0in" fo:margin-right="0in" fo:text-indent="0in" fo:margin-top="-0in" fo:margin-bottom="-0in"/>
    </style:style>
    <style:style style:name="T1441" style:family="text">
      <style:text-properties fo:color="#ffffff" style:text-outline="false" style:text-position="0% 100%" fo:font-family="'Roboto Condensed Bold'" style:font-family-asian="'Roboto Condensed Bold'" style:font-family-complex="'Roboto Condensed Bold'" fo:font-size="34.98984146118164pt" fo:letter-spacing="0.301cm" style:font-relief="none" fo:font-weight="bold" style:letter-kerning="true"/>
    </style:style>
    <style:style style:name="gr1442" style:family="graphic">
      <style:graphic-properties draw:stroke="none" draw:auto-grow-height="false" draw:textarea-vertical-align="top" fo:wrap-option="wrap" fo:padding-top="0.05in" fo:padding-bottom="0.05in" fo:padding-left="0.1in" fo:padding-right="0.1in" draw:fill="bitmap" draw:fill-image-name="Img62" style:repeat="stretch"/>
    </style:style>
    <style:style style:name="P1443" style:family="paragraph">
      <style:paragraph-properties fo:line-height="100%" fo:text-align="left" style:tab-stop-distance="0.99961in" fo:margin-left="0in" fo:margin-right="0in" fo:text-indent="0in" fo:margin-top="-0in" fo:margin-bottom="-0in"/>
    </style:style>
    <style:style style:name="T1444"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445" style:family="graphic">
      <style:graphic-properties draw:stroke="none" draw:auto-grow-width="false" draw:auto-grow-height="false" draw:fill="none"/>
    </style:style>
    <style:style style:name="pr1446" style:family="presentation">
      <style:graphic-properties draw:stroke="none" draw:textarea-vertical-align="top" fo:wrap-option="wrap" fo:padding-top="0in" fo:padding-bottom="0in" fo:padding-left="0in" fo:padding-right="0in" draw:fill="none"/>
    </style:style>
    <style:style style:name="P1447" style:family="paragraph">
      <style:paragraph-properties style:font-independent-line-spacing="true"/>
    </style:style>
    <style:style style:name="P1448" style:family="paragraph">
      <style:paragraph-properties fo:line-height="1.729cm" fo:text-align="center" style:tab-stop-distance="0.99961in" fo:margin-left="0in" fo:margin-right="0in" fo:text-indent="0in" fo:margin-top="-0in" fo:margin-bottom="-0in"/>
    </style:style>
    <style:style style:name="T1449" style:family="text">
      <style:text-properties fo:color="#ffffff" style:text-outline="false" style:text-position="0% 100%" fo:font-family="'Roboto Condensed Bold'" style:font-family-asian="'Roboto Condensed Bold'" style:font-family-complex="'Roboto Condensed Bold'" fo:font-size="34.98984146118164pt" fo:letter-spacing="0.301cm" style:font-relief="none" fo:font-weight="bold" style:letter-kerning="true"/>
    </style:style>
    <style:style style:name="gr1450" style:family="graphic">
      <style:graphic-properties draw:stroke="none" draw:auto-grow-height="false" draw:textarea-vertical-align="top" fo:wrap-option="wrap" fo:padding-top="0.05in" fo:padding-bottom="0.05in" fo:padding-left="0.1in" fo:padding-right="0.1in" draw:fill="bitmap" draw:fill-image-name="Img63" style:repeat="stretch"/>
    </style:style>
    <style:style style:name="P1451" style:family="paragraph">
      <style:paragraph-properties fo:line-height="100%" fo:text-align="left" style:tab-stop-distance="0.99961in" fo:margin-left="0in" fo:margin-right="0in" fo:text-indent="0in" fo:margin-top="-0in" fo:margin-bottom="-0in"/>
    </style:style>
    <style:style style:name="T1452"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453" style:family="graphic">
      <style:graphic-properties draw:stroke="none" draw:auto-grow-width="false" draw:auto-grow-height="false" draw:fill="none"/>
    </style:style>
    <style:style style:name="pr1454" style:family="presentation">
      <style:graphic-properties draw:stroke="none" draw:textarea-vertical-align="top" fo:wrap-option="wrap" fo:padding-top="0in" fo:padding-bottom="0in" fo:padding-left="0in" fo:padding-right="0in" draw:fill="none"/>
    </style:style>
    <style:style style:name="P1455" style:family="paragraph">
      <style:paragraph-properties style:font-independent-line-spacing="true"/>
    </style:style>
    <style:style style:name="P1456" style:family="paragraph">
      <style:paragraph-properties fo:line-height="1.877cm" fo:text-align="center" style:tab-stop-distance="0.99961in" fo:margin-left="0in" fo:margin-right="0in" fo:text-indent="0in" fo:margin-top="-0in" fo:margin-bottom="-0in"/>
    </style:style>
    <style:style style:name="T1457" style:family="text">
      <style:text-properties fo:color="#ffffff" style:text-outline="false" style:text-position="0% 100%" fo:font-family="'Roboto Condensed Bold'" style:font-family-asian="'Roboto Condensed Bold'" style:font-family-complex="'Roboto Condensed Bold'" fo:font-size="37.990081787109375pt" fo:letter-spacing="0.327cm" style:font-relief="none" fo:font-weight="bold" style:letter-kerning="true"/>
    </style:style>
    <style:style style:name="gr1458" style:family="graphic">
      <style:graphic-properties draw:stroke="none" draw:auto-grow-height="false" draw:textarea-vertical-align="top" fo:wrap-option="wrap" fo:padding-top="0.05in" fo:padding-bottom="0.05in" fo:padding-left="0.1in" fo:padding-right="0.1in" draw:fill="bitmap" draw:fill-image-name="Img64" style:repeat="stretch"/>
    </style:style>
    <style:style style:name="P1459" style:family="paragraph">
      <style:paragraph-properties fo:line-height="100%" fo:text-align="left" style:tab-stop-distance="0.99961in" fo:margin-left="0in" fo:margin-right="0in" fo:text-indent="0in" fo:margin-top="-0in" fo:margin-bottom="-0in"/>
    </style:style>
    <style:style style:name="T1460"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461" style:family="graphic">
      <style:graphic-properties draw:stroke="none" draw:auto-grow-width="false" draw:auto-grow-height="false" draw:fill="none"/>
    </style:style>
    <style:style style:name="pr1462" style:family="presentation">
      <style:graphic-properties draw:stroke="none" draw:textarea-vertical-align="top" fo:wrap-option="wrap" fo:padding-top="0in" fo:padding-bottom="0in" fo:padding-left="0in" fo:padding-right="0in" draw:fill="none"/>
    </style:style>
    <style:style style:name="P1463" style:family="paragraph">
      <style:paragraph-properties style:font-independent-line-spacing="true"/>
    </style:style>
    <style:style style:name="P1464" style:family="paragraph">
      <style:paragraph-properties fo:line-height="1.787cm" fo:text-align="left" style:tab-stop-distance="0.99961in" fo:margin-left="0in" fo:margin-right="0in" fo:text-indent="0in" fo:margin-top="-0in" fo:margin-bottom="-0in"/>
    </style:style>
    <style:style style:name="T1465" style:family="text">
      <style:text-properties fo:color="#000000" style:text-outline="false" style:text-position="0% 100%" fo:font-family="'Roboto Condensed'" style:font-family-asian="'Roboto Condensed'" style:font-family-complex="'Roboto Condensed'" fo:font-size="36.15983963012695pt" fo:letter-spacing="normal" style:font-relief="none" style:letter-kerning="true"/>
    </style:style>
    <style:style style:name="gp1466"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467" style:family="graphic">
      <style:graphic-properties draw:stroke="none" draw:auto-grow-width="false" draw:auto-grow-height="false" draw:fill="none"/>
    </style:style>
    <style:style style:name="pr1468" style:family="presentation">
      <style:graphic-properties draw:stroke="none" draw:textarea-vertical-align="top" fo:wrap-option="wrap" fo:padding-top="0in" fo:padding-bottom="0in" fo:padding-left="0in" fo:padding-right="0in" draw:fill="none"/>
    </style:style>
    <style:style style:name="P1469" style:family="paragraph">
      <style:paragraph-properties style:font-independent-line-spacing="true"/>
    </style:style>
    <style:style style:name="P1470" style:family="paragraph">
      <style:paragraph-properties fo:line-height="4.446cm" fo:text-align="center" style:tab-stop-distance="0.99961in" fo:margin-left="0in" fo:margin-right="0in" fo:text-indent="0in" fo:margin-top="-0in" fo:margin-bottom="-0in"/>
    </style:style>
    <style:style style:name="T1471"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1472" style:family="graphic">
      <style:graphic-properties draw:stroke="none" draw:auto-grow-width="false" draw:auto-grow-height="false" draw:fill="none"/>
    </style:style>
    <style:style style:name="pr1473" style:family="presentation">
      <style:graphic-properties draw:stroke="none" draw:textarea-vertical-align="top" fo:wrap-option="wrap" fo:padding-top="0in" fo:padding-bottom="0in" fo:padding-left="0in" fo:padding-right="0in" draw:fill="none"/>
    </style:style>
    <style:style style:name="P1474" style:family="paragraph">
      <style:paragraph-properties style:font-independent-line-spacing="true"/>
    </style:style>
    <style:style style:name="P1475" style:family="paragraph">
      <style:paragraph-properties fo:line-height="2.421cm" fo:text-align="center" style:tab-stop-distance="0.99961in" fo:margin-left="0in" fo:margin-right="0in" fo:text-indent="0in" fo:margin-top="-0in" fo:margin-bottom="-0in"/>
    </style:style>
    <style:style style:name="T1476" style:family="text">
      <style:text-properties fo:color="#000000" style:text-outline="false" style:text-position="0% 100%" fo:font-family="'Canva Sans Bold'" style:font-family-asian="'Canva Sans Bold'" style:font-family-complex="'Canva Sans Bold'" fo:font-size="49.00032043457031pt" fo:letter-spacing="normal" style:font-relief="none" fo:font-weight="bold" style:letter-kerning="true"/>
    </style:style>
    <style:style style:name="P1477" style:family="paragraph">
      <style:paragraph-properties fo:line-height="2.421cm" fo:text-align="center" style:tab-stop-distance="0.99961in" fo:margin-left="0in" fo:margin-right="0in" fo:text-indent="0in" fo:margin-top="-0in" fo:margin-bottom="-0in"/>
    </style:style>
    <style:style style:name="T1478" style:family="text">
      <style:text-properties fo:color="#000000" style:text-outline="false" style:text-position="0% 100%" fo:font-family="'Canva Sans Bold'" style:font-family-asian="'Canva Sans Bold'" style:font-family-complex="'Canva Sans Bold'" fo:font-size="49.00032043457031pt" fo:letter-spacing="normal" style:font-relief="none" fo:font-weight="bold" style:letter-kerning="true"/>
    </style:style>
    <style:style style:name="P1479" style:family="paragraph">
      <style:paragraph-properties fo:line-height="2.421cm" fo:text-align="center" style:tab-stop-distance="0.99961in" fo:margin-left="0in" fo:margin-right="0in" fo:text-indent="0in" fo:margin-top="-0in" fo:margin-bottom="-0in"/>
    </style:style>
    <style:style style:name="T1480" style:family="text">
      <style:text-properties fo:color="#000000" style:text-outline="false" style:text-position="0% 100%" fo:font-family="'Canva Sans'" style:font-family-asian="'Canva Sans'" style:font-family-complex="'Canva Sans'" fo:font-size="49.00032043457031pt" fo:letter-spacing="normal" style:font-relief="none" style:text-underline-type="single" style:text-underline-width="auto" style:letter-kerning="true"/>
    </style:style>
    <style:style style:name="P1481" style:family="paragraph">
      <style:paragraph-properties fo:line-height="2.421cm" fo:text-align="center" style:tab-stop-distance="0.99961in" fo:margin-left="0in" fo:margin-right="0in" fo:text-indent="0in" fo:margin-top="-0in" fo:margin-bottom="-0in"/>
    </style:style>
    <style:style style:name="T1482" style:family="text">
      <style:text-properties fo:color="#000000" style:text-outline="false" style:text-position="0% 100%" fo:font-family="'Canva Sans'" style:font-family-asian="'Canva Sans'" style:font-family-complex="'Canva Sans'" fo:font-size="49.00032043457031pt" fo:letter-spacing="normal" style:font-relief="none" style:text-underline-type="single" style:text-underline-width="auto" style:text-underline-color="#000000" style:letter-kerning="true"/>
    </style:style>
    <style:style style:name="P1483" style:family="paragraph">
      <style:paragraph-properties fo:line-height="2.421cm" fo:text-align="center" style:tab-stop-distance="0.99961in" fo:margin-left="0in" fo:margin-right="0in" fo:text-indent="0in" fo:margin-top="-0in" fo:margin-bottom="-0in"/>
    </style:style>
    <style:style style:name="T1484" style:family="text">
      <style:text-properties fo:color="#000000" style:text-outline="false" style:text-position="0% 100%" fo:font-family="'Canva Sans'" style:font-family-asian="'Canva Sans'" style:font-family-complex="'Canva Sans'" fo:font-size="49.00032043457031pt" fo:letter-spacing="normal" style:font-relief="none" style:text-underline-type="single" style:text-underline-width="auto" style:text-underline-color="#000000" style:letter-kerning="true"/>
    </style:style>
    <style:style style:name="P1485" style:family="paragraph">
      <style:paragraph-properties fo:line-height="2.421cm" fo:text-align="center" style:tab-stop-distance="0.99961in" fo:margin-left="0in" fo:margin-right="0in" fo:text-indent="0in" fo:margin-top="-0in" fo:margin-bottom="-0in"/>
    </style:style>
    <style:style style:name="T1486" style:family="text">
      <style:text-properties fo:color="#000000" style:text-outline="false" style:text-position="0% 100%" fo:font-family="'Canva Sans'" style:font-family-asian="'Canva Sans'" style:font-family-complex="'Canva Sans'" fo:font-size="49.00032043457031pt" fo:letter-spacing="normal" style:font-relief="none" style:text-underline-type="single" style:text-underline-width="auto" style:text-underline-color="#000000" style:letter-kerning="true"/>
    </style:style>
    <style:style style:name="P1487" style:family="paragraph">
      <style:paragraph-properties fo:line-height="2.421cm" fo:text-align="center" style:tab-stop-distance="0.99961in" fo:margin-left="0in" fo:margin-right="0in" fo:text-indent="0in" fo:margin-top="-0in" fo:margin-bottom="-0in"/>
    </style:style>
    <style:style style:name="T1488" style:family="text">
      <style:text-properties fo:color="#000000" style:text-outline="false" style:text-position="0% 100%" fo:font-family="'Canva Sans'" style:font-family-asian="'Canva Sans'" style:font-family-complex="'Canva Sans'" fo:font-size="49.00032043457031pt" fo:letter-spacing="normal" style:font-relief="none" style:text-underline-type="single" style:text-underline-width="auto" style:text-underline-color="#000000" style:letter-kerning="true"/>
    </style:style>
    <style:style style:name="gr1489" style:family="graphic">
      <style:graphic-properties draw:stroke="none" draw:auto-grow-height="false" draw:textarea-vertical-align="top" fo:wrap-option="wrap" fo:padding-top="0.05in" fo:padding-bottom="0.05in" fo:padding-left="0.1in" fo:padding-right="0.1in" draw:fill="bitmap" draw:fill-image-name="Img65" style:repeat="stretch"/>
    </style:style>
    <style:style style:name="P1490" style:family="paragraph">
      <style:paragraph-properties fo:line-height="100%" fo:text-align="left" style:tab-stop-distance="0.99961in" fo:margin-left="0in" fo:margin-right="0in" fo:text-indent="0in" fo:margin-top="-0in" fo:margin-bottom="-0in"/>
    </style:style>
    <style:style style:name="T149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492" style:family="graphic">
      <style:graphic-properties draw:stroke="none" draw:auto-grow-width="false" draw:auto-grow-height="false" draw:fill="none"/>
    </style:style>
    <style:style style:name="pr1493" style:family="presentation">
      <style:graphic-properties draw:stroke="none" draw:textarea-vertical-align="top" fo:wrap-option="wrap" fo:padding-top="0in" fo:padding-bottom="0in" fo:padding-left="0in" fo:padding-right="0in" draw:fill="none"/>
    </style:style>
    <style:style style:name="P1494" style:family="paragraph">
      <style:paragraph-properties style:font-independent-line-spacing="true"/>
    </style:style>
    <style:style style:name="P1495" style:family="paragraph">
      <style:paragraph-properties fo:line-height="0.889cm" fo:text-align="left" style:tab-stop-distance="0.99961in" fo:margin-left="0in" fo:margin-right="0in" fo:text-indent="0in" fo:margin-top="-0in" fo:margin-bottom="-0in"/>
    </style:style>
    <style:style style:name="T1496"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497" style:family="paragraph">
      <style:paragraph-properties fo:line-height="0.889cm" fo:text-align="left" style:tab-stop-distance="0.99961in" fo:margin-left="0in" fo:margin-right="0in" fo:text-indent="0in" fo:margin-top="-0in" fo:margin-bottom="-0in"/>
    </style:style>
    <style:style style:name="T1498"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499"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r1500" style:family="graphic">
      <style:graphic-properties draw:stroke="none" draw:auto-grow-width="false" draw:auto-grow-height="false" draw:fill="none"/>
    </style:style>
    <style:style style:name="pr1501" style:family="presentation">
      <style:graphic-properties draw:stroke="none" draw:textarea-vertical-align="top" fo:wrap-option="wrap" fo:padding-top="0in" fo:padding-bottom="0in" fo:padding-left="0in" fo:padding-right="0in" draw:fill="none"/>
    </style:style>
    <style:style style:name="P1502" style:family="paragraph">
      <style:paragraph-properties style:font-independent-line-spacing="true"/>
    </style:style>
    <style:style style:name="P1503" style:family="paragraph">
      <style:paragraph-properties fo:line-height="3.458cm" fo:text-align="center" style:tab-stop-distance="0.99961in" fo:margin-left="0in" fo:margin-right="0in" fo:text-indent="0in" fo:margin-top="-0in" fo:margin-bottom="-0in"/>
    </style:style>
    <style:style style:name="T1504"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gp1505"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506" style:family="graphic">
      <style:graphic-properties draw:stroke="none" draw:auto-grow-height="false" draw:textarea-vertical-align="top" fo:wrap-option="wrap" fo:padding-top="0.05in" fo:padding-bottom="0.05in" fo:padding-left="0.1in" fo:padding-right="0.1in" draw:fill="bitmap" draw:fill-image-name="Img66" style:repeat="stretch"/>
    </style:style>
    <style:style style:name="P1507" style:family="paragraph">
      <style:paragraph-properties fo:line-height="100%" fo:text-align="left" style:tab-stop-distance="0.99961in" fo:margin-left="0in" fo:margin-right="0in" fo:text-indent="0in" fo:margin-top="-0in" fo:margin-bottom="-0in"/>
    </style:style>
    <style:style style:name="T1508"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509" style:family="graphic">
      <style:graphic-properties draw:stroke="none" draw:auto-grow-height="false" draw:textarea-vertical-align="top" fo:wrap-option="wrap" fo:padding-top="0.05in" fo:padding-bottom="0.05in" fo:padding-left="0.1in" fo:padding-right="0.1in" draw:fill="bitmap" draw:fill-image-name="Img67" style:repeat="stretch"/>
    </style:style>
    <style:style style:name="P1510" style:family="paragraph">
      <style:paragraph-properties fo:line-height="100%" fo:text-align="left" style:tab-stop-distance="0.99961in" fo:margin-left="0in" fo:margin-right="0in" fo:text-indent="0in" fo:margin-top="-0in" fo:margin-bottom="-0in"/>
    </style:style>
    <style:style style:name="T151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512" style:family="graphic">
      <style:graphic-properties draw:stroke="none" draw:auto-grow-width="false" draw:auto-grow-height="false" draw:fill="none"/>
    </style:style>
    <style:style style:name="pr1513" style:family="presentation">
      <style:graphic-properties draw:stroke="none" draw:textarea-vertical-align="top" fo:wrap-option="wrap" fo:padding-top="0in" fo:padding-bottom="0in" fo:padding-left="0in" fo:padding-right="0in" draw:fill="none"/>
    </style:style>
    <style:style style:name="P1514" style:family="paragraph">
      <style:paragraph-properties style:font-independent-line-spacing="true"/>
    </style:style>
    <style:style style:name="P1515" style:family="paragraph">
      <style:paragraph-properties fo:line-height="3.458cm" fo:text-align="center" style:tab-stop-distance="0.99961in" fo:margin-left="0in" fo:margin-right="0in" fo:text-indent="0in" fo:margin-top="-0in" fo:margin-bottom="-0in"/>
    </style:style>
    <style:style style:name="T1516"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1517" style:family="graphic">
      <style:graphic-properties draw:stroke="none" draw:auto-grow-width="false" draw:auto-grow-height="false" draw:fill="none"/>
    </style:style>
    <style:style style:name="pr1518" style:family="presentation">
      <style:graphic-properties draw:stroke="none" draw:textarea-vertical-align="top" fo:wrap-option="wrap" fo:padding-top="0in" fo:padding-bottom="0in" fo:padding-left="0in" fo:padding-right="0in" draw:fill="none"/>
    </style:style>
    <style:style style:name="P1519" style:family="paragraph">
      <style:paragraph-properties style:font-independent-line-spacing="true"/>
    </style:style>
    <style:style style:name="P1520" style:family="paragraph">
      <style:paragraph-properties fo:line-height="3.458cm" fo:text-align="center" style:tab-stop-distance="0.99961in" fo:margin-left="0in" fo:margin-right="0in" fo:text-indent="0in" fo:margin-top="-0in" fo:margin-bottom="-0in"/>
    </style:style>
    <style:style style:name="T1521"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gr1522" style:family="graphic">
      <style:graphic-properties draw:stroke="none" draw:auto-grow-width="false" draw:auto-grow-height="false" draw:fill="none"/>
    </style:style>
    <style:style style:name="pr1523" style:family="presentation">
      <style:graphic-properties draw:stroke="none" draw:textarea-vertical-align="top" fo:wrap-option="wrap" fo:padding-top="0in" fo:padding-bottom="0in" fo:padding-left="0in" fo:padding-right="0in" draw:fill="none"/>
    </style:style>
    <style:style style:name="P1524" style:family="paragraph">
      <style:paragraph-properties style:font-independent-line-spacing="true"/>
    </style:style>
    <style:style style:name="P1525" style:family="paragraph">
      <style:paragraph-properties fo:line-height="1.482cm" fo:text-align="left" style:tab-stop-distance="0.99961in" fo:margin-left="0in" fo:margin-right="0in" fo:text-indent="0in" fo:margin-top="-0in" fo:margin-bottom="-0in"/>
    </style:style>
    <style:style style:name="T1526" style:family="text">
      <style:text-properties fo:color="#0000ff" style:text-outline="false" style:text-position="0% 100%" fo:font-family="'Arimo Bold'" style:font-family-asian="'Arimo Bold'" style:font-family-complex="'Arimo Bold'" fo:font-size="30.000240325927734pt" fo:letter-spacing="normal" style:font-relief="none" style:text-underline-type="single" style:text-underline-width="auto" fo:font-weight="bold" style:letter-kerning="true"/>
    </style:style>
    <style:style style:name="T1527" style:family="text">
      <style:text-properties fo:color="#0000ff" style:text-outline="false" style:text-position="0% 100%" fo:font-family="'Arimo'" style:font-family-asian="'Arimo'" style:font-family-complex="'Arimo'" fo:font-size="30.000240325927734pt" fo:letter-spacing="normal" style:font-relief="none" style:text-underline-type="single" style:text-underline-width="auto" style:letter-kerning="true"/>
    </style:style>
    <style:style style:name="gr1528" style:family="graphic">
      <style:graphic-properties draw:stroke="none" draw:auto-grow-width="false" draw:auto-grow-height="false" draw:fill="none"/>
    </style:style>
    <style:style style:name="pr1529" style:family="presentation">
      <style:graphic-properties draw:stroke="none" draw:textarea-vertical-align="top" fo:wrap-option="wrap" fo:padding-top="0in" fo:padding-bottom="0in" fo:padding-left="0in" fo:padding-right="0in" draw:fill="none"/>
    </style:style>
    <style:style style:name="P1530" style:family="paragraph">
      <style:paragraph-properties style:font-independent-line-spacing="true"/>
    </style:style>
    <style:style style:name="P1531" style:family="paragraph">
      <style:paragraph-properties fo:line-height="1.482cm" fo:text-align="center" style:tab-stop-distance="0.99961in" fo:margin-left="0in" fo:margin-right="0in" fo:text-indent="0in" fo:margin-top="-0in" fo:margin-bottom="-0in"/>
    </style:style>
    <style:style style:name="T1532" style:family="text">
      <style:text-properties fo:color="#0000ff" style:text-outline="false" style:text-position="0% 100%" fo:font-family="'Arimo'" style:font-family-asian="'Arimo'" style:font-family-complex="'Arimo'" fo:font-size="30.000240325927734pt" fo:letter-spacing="normal" style:font-relief="none" style:text-underline-type="single" style:text-underline-width="auto" style:letter-kerning="true"/>
    </style:style>
    <style:style style:name="gr1533" style:family="graphic">
      <style:graphic-properties draw:stroke="none" draw:auto-grow-width="false" draw:auto-grow-height="false" draw:fill="none"/>
    </style:style>
    <style:style style:name="pr1534" style:family="presentation">
      <style:graphic-properties draw:stroke="none" draw:textarea-vertical-align="top" fo:wrap-option="wrap" fo:padding-top="0in" fo:padding-bottom="0in" fo:padding-left="0in" fo:padding-right="0in" draw:fill="none"/>
    </style:style>
    <style:style style:name="P1535" style:family="paragraph">
      <style:paragraph-properties style:font-independent-line-spacing="true"/>
    </style:style>
    <style:style style:name="P1536" style:family="paragraph">
      <style:paragraph-properties fo:line-height="1.482cm" fo:text-align="center" style:tab-stop-distance="0.99961in" fo:margin-left="0in" fo:margin-right="0in" fo:text-indent="0in" fo:margin-top="-0in" fo:margin-bottom="-0in"/>
    </style:style>
    <style:style style:name="T1537" style:family="text">
      <style:text-properties fo:color="#203a8f" style:text-outline="false" style:text-position="0% 100%" fo:font-family="'Arimo Bold'" style:font-family-asian="'Arimo Bold'" style:font-family-complex="'Arimo Bold'" fo:font-size="30.000240325927734pt" fo:letter-spacing="normal" style:font-relief="none" fo:font-weight="bold" style:letter-kerning="true"/>
    </style:style>
    <style:style style:name="gr1538" style:family="graphic">
      <style:graphic-properties draw:stroke="none" draw:auto-grow-height="false" draw:textarea-vertical-align="top" fo:wrap-option="wrap" fo:padding-top="0.05in" fo:padding-bottom="0.05in" fo:padding-left="0.1in" fo:padding-right="0.1in" draw:fill="bitmap" draw:fill-image-name="Img68" style:repeat="stretch"/>
    </style:style>
    <style:style style:name="P1539" style:family="paragraph">
      <style:paragraph-properties fo:line-height="100%" fo:text-align="left" style:tab-stop-distance="0.99961in" fo:margin-left="0in" fo:margin-right="0in" fo:text-indent="0in" fo:margin-top="-0in" fo:margin-bottom="-0in"/>
    </style:style>
    <style:style style:name="T1540"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541" style:family="graphic">
      <style:graphic-properties draw:stroke="none" draw:auto-grow-width="false" draw:auto-grow-height="false" draw:fill="none"/>
    </style:style>
    <style:style style:name="pr1542" style:family="presentation">
      <style:graphic-properties draw:stroke="none" draw:textarea-vertical-align="top" fo:wrap-option="wrap" fo:padding-top="0in" fo:padding-bottom="0in" fo:padding-left="0in" fo:padding-right="0in" draw:fill="none"/>
    </style:style>
    <style:style style:name="P1543" style:family="paragraph">
      <style:paragraph-properties style:font-independent-line-spacing="true"/>
    </style:style>
    <style:style style:name="P1544" style:family="paragraph">
      <style:paragraph-properties fo:line-height="0.889cm" fo:text-align="left" style:tab-stop-distance="0.99961in" fo:margin-left="0in" fo:margin-right="0in" fo:text-indent="0in" fo:margin-top="-0in" fo:margin-bottom="-0in"/>
    </style:style>
    <style:style style:name="T1545" style:family="text">
      <style:text-properties fo:color="#0000ff"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546" style:family="paragraph">
      <style:paragraph-properties fo:line-height="0.889cm" fo:text-align="left" style:tab-stop-distance="0.99961in" fo:margin-left="0in" fo:margin-right="0in" fo:text-indent="0in" fo:margin-top="-0in" fo:margin-bottom="-0in"/>
    </style:style>
    <style:style style:name="T1547"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548" style:family="text">
      <style:text-properties fo:color="#0000ff"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549"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550" style:family="graphic">
      <style:graphic-properties draw:stroke="none" draw:auto-grow-width="false" draw:auto-grow-height="false" draw:fill="none"/>
    </style:style>
    <style:style style:name="pr1551" style:family="presentation">
      <style:graphic-properties draw:stroke="none" draw:textarea-vertical-align="top" fo:wrap-option="wrap" fo:padding-top="0in" fo:padding-bottom="0in" fo:padding-left="0in" fo:padding-right="0in" draw:fill="none"/>
    </style:style>
    <style:style style:name="P1552" style:family="paragraph">
      <style:paragraph-properties style:font-independent-line-spacing="true"/>
    </style:style>
    <style:style style:name="P1553" style:family="paragraph">
      <style:paragraph-properties fo:line-height="3.891cm" fo:text-align="center" style:tab-stop-distance="0.99961in" fo:margin-left="0in" fo:margin-right="0in" fo:text-indent="0in" fo:margin-top="-0in" fo:margin-bottom="-0in"/>
    </style:style>
    <style:style style:name="T1554" style:family="text">
      <style:text-properties fo:color="#000000" style:text-outline="false" style:text-position="0% 100%" fo:font-family="'Roboto Condensed'" style:font-family-asian="'Roboto Condensed'" style:font-family-complex="'Roboto Condensed'" fo:font-size="78.72984313964844pt" fo:letter-spacing="normal" style:font-relief="none" style:letter-kerning="true"/>
    </style:style>
    <style:style style:name="gr1555" style:family="graphic">
      <style:graphic-properties draw:stroke="none" draw:auto-grow-width="false" draw:auto-grow-height="false" draw:fill="none"/>
    </style:style>
    <style:style style:name="pr1556" style:family="presentation">
      <style:graphic-properties draw:stroke="none" draw:textarea-vertical-align="top" fo:wrap-option="wrap" fo:padding-top="0in" fo:padding-bottom="0in" fo:padding-left="0in" fo:padding-right="0in" draw:fill="none"/>
    </style:style>
    <style:style style:name="P1557" style:family="paragraph">
      <style:paragraph-properties style:font-independent-line-spacing="true"/>
    </style:style>
    <style:style style:name="P1558" style:family="paragraph">
      <style:paragraph-properties fo:line-height="4.446cm" fo:text-align="center" style:tab-stop-distance="0.99961in" fo:margin-left="0in" fo:margin-right="0in" fo:text-indent="0in" fo:margin-top="-0in" fo:margin-bottom="-0in"/>
    </style:style>
    <style:style style:name="T1559"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P1560" style:family="paragraph">
      <style:paragraph-properties fo:line-height="4.446cm" fo:text-align="center" style:tab-stop-distance="0.99961in" fo:margin-left="0in" fo:margin-right="0in" fo:text-indent="0in" fo:margin-top="-0in" fo:margin-bottom="-0in"/>
    </style:style>
    <style:style style:name="T1561"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1562" style:family="graphic">
      <style:graphic-properties draw:stroke="none" draw:auto-grow-height="false" draw:textarea-vertical-align="top" fo:wrap-option="wrap" fo:padding-top="0.05in" fo:padding-bottom="0.05in" fo:padding-left="0.1in" fo:padding-right="0.1in" draw:fill="bitmap" draw:fill-image-name="Img69" style:repeat="stretch"/>
    </style:style>
    <style:style style:name="P1563" style:family="paragraph">
      <style:paragraph-properties fo:line-height="100%" fo:text-align="left" style:tab-stop-distance="0.99961in" fo:margin-left="0in" fo:margin-right="0in" fo:text-indent="0in" fo:margin-top="-0in" fo:margin-bottom="-0in"/>
    </style:style>
    <style:style style:name="T1564"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565" style:family="graphic">
      <style:graphic-properties draw:stroke="none" draw:auto-grow-width="false" draw:auto-grow-height="false" draw:fill="none"/>
    </style:style>
    <style:style style:name="pr1566" style:family="presentation">
      <style:graphic-properties draw:stroke="none" draw:textarea-vertical-align="top" fo:wrap-option="wrap" fo:padding-top="0in" fo:padding-bottom="0in" fo:padding-left="0in" fo:padding-right="0in" draw:fill="none"/>
    </style:style>
    <style:style style:name="P1567" style:family="paragraph">
      <style:paragraph-properties style:font-independent-line-spacing="true"/>
    </style:style>
    <style:style style:name="P1568" style:family="paragraph">
      <style:paragraph-properties fo:line-height="0.889cm" fo:text-align="left" style:tab-stop-distance="0.99961in" fo:margin-left="0in" fo:margin-right="0in" fo:text-indent="0in" fo:margin-top="-0in" fo:margin-bottom="-0in"/>
    </style:style>
    <style:style style:name="T1569"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570" style:family="paragraph">
      <style:paragraph-properties fo:line-height="0.889cm" fo:text-align="left" style:tab-stop-distance="0.99961in" fo:margin-left="0in" fo:margin-right="0in" fo:text-indent="0in" fo:margin-top="-0in" fo:margin-bottom="-0in"/>
    </style:style>
    <style:style style:name="T1571"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572"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573"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574" style:family="graphic">
      <style:graphic-properties draw:stroke="none" draw:auto-grow-height="false" draw:textarea-vertical-align="top" fo:wrap-option="wrap" fo:padding-top="0.05in" fo:padding-bottom="0.05in" fo:padding-left="0.1in" fo:padding-right="0.1in" draw:fill="bitmap" draw:fill-image-name="Img70" style:repeat="stretch"/>
    </style:style>
    <style:style style:name="P1575" style:family="paragraph">
      <style:paragraph-properties fo:line-height="100%" fo:text-align="left" style:tab-stop-distance="0.99961in" fo:margin-left="0in" fo:margin-right="0in" fo:text-indent="0in" fo:margin-top="-0in" fo:margin-bottom="-0in"/>
    </style:style>
    <style:style style:name="T157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577" style:family="graphic">
      <style:graphic-properties draw:stroke="none" draw:auto-grow-width="false" draw:auto-grow-height="false" draw:fill="none"/>
    </style:style>
    <style:style style:name="pr1578" style:family="presentation">
      <style:graphic-properties draw:stroke="none" draw:textarea-vertical-align="top" fo:wrap-option="wrap" fo:padding-top="0in" fo:padding-bottom="0in" fo:padding-left="0in" fo:padding-right="0in" draw:fill="none"/>
    </style:style>
    <style:style style:name="P1579" style:family="paragraph">
      <style:paragraph-properties style:font-independent-line-spacing="true"/>
    </style:style>
    <style:style style:name="P1580" style:family="paragraph">
      <style:paragraph-properties fo:line-height="1.787cm" fo:text-align="left" style:tab-stop-distance="0.99961in" fo:margin-left="0in" fo:margin-right="0in" fo:text-indent="0in" fo:margin-top="-0in" fo:margin-bottom="-0in"/>
    </style:style>
    <style:style style:name="T1581" style:family="text">
      <style:text-properties fo:color="#000000" style:text-outline="false" style:text-position="0% 100%" fo:font-family="'Roboto Condensed'" style:font-family-asian="'Roboto Condensed'" style:font-family-complex="'Roboto Condensed'" fo:font-size="36.15983963012695pt" fo:letter-spacing="normal" style:font-relief="none" style:letter-kerning="true"/>
    </style:style>
    <style:style style:name="gp1582"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583" style:family="graphic">
      <style:graphic-properties draw:stroke="none" draw:auto-grow-width="false" draw:auto-grow-height="false" draw:fill="none"/>
    </style:style>
    <style:style style:name="pr1584" style:family="presentation">
      <style:graphic-properties draw:stroke="none" draw:textarea-vertical-align="top" fo:wrap-option="wrap" fo:padding-top="0in" fo:padding-bottom="0in" fo:padding-left="0in" fo:padding-right="0in" draw:fill="none"/>
    </style:style>
    <style:style style:name="P1585" style:family="paragraph">
      <style:paragraph-properties style:font-independent-line-spacing="true"/>
    </style:style>
    <style:style style:name="P1586" style:family="paragraph">
      <style:paragraph-properties fo:line-height="4.446cm" fo:text-align="center" style:tab-stop-distance="0.99961in" fo:margin-left="0in" fo:margin-right="0in" fo:text-indent="0in" fo:margin-top="-0in" fo:margin-bottom="-0in"/>
    </style:style>
    <style:style style:name="T1587"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T1588"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T1589"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1590" style:family="graphic">
      <style:graphic-properties draw:stroke="none" draw:auto-grow-width="false" draw:auto-grow-height="false" draw:fill="none"/>
    </style:style>
    <style:style style:name="pr1591" style:family="presentation">
      <style:graphic-properties draw:stroke="none" draw:textarea-vertical-align="top" fo:wrap-option="wrap" fo:padding-top="0in" fo:padding-bottom="0in" fo:padding-left="0in" fo:padding-right="0in" draw:fill="none"/>
    </style:style>
    <style:style style:name="P1592" style:family="paragraph">
      <style:paragraph-properties style:font-independent-line-spacing="true"/>
    </style:style>
    <text:list-style style:name="L1593">
      <text:list-level-style-number text:level="2" style:num-format="1" style:num-suffix=".">
        <style:list-level-properties text:space-before="0.61389in" text:min-label-width="0.61389in"/>
        <style:text-properties fo:color="#000000" fo:font-size="100%"/>
      </text:list-level-style-number>
    </text:list-style>
    <style:style style:name="P1593" style:family="paragraph">
      <style:paragraph-properties fo:line-height="2.569cm" fo:text-align="left" style:tab-stop-distance="0.99961in" fo:margin-right="0in" fo:margin-top="-0in" fo:margin-bottom="-0in"/>
    </style:style>
    <style:style style:name="T1594"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text:list-style style:name="L1595">
      <text:list-level-style-number text:level="2" style:num-format="1" style:num-suffix=".">
        <style:list-level-properties text:space-before="0.61389in" text:min-label-width="0.61389in"/>
        <style:text-properties fo:color="#000000" fo:font-size="100%"/>
      </text:list-level-style-number>
    </text:list-style>
    <style:style style:name="P1595" style:family="paragraph">
      <style:paragraph-properties fo:line-height="3.67cm" fo:text-align="left" style:tab-stop-distance="0.99961in" fo:margin-right="0in" fo:margin-top="-0in" fo:margin-bottom="-0in"/>
    </style:style>
    <style:style style:name="T1596"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text:list-style style:name="L1597">
      <text:list-level-style-number text:level="2" style:num-format="1" style:num-suffix=".">
        <style:list-level-properties text:space-before="0.61389in" text:min-label-width="0.61389in"/>
        <style:text-properties fo:color="#000000" fo:font-size="100%"/>
      </text:list-level-style-number>
    </text:list-style>
    <style:style style:name="P1597" style:family="paragraph">
      <style:paragraph-properties fo:line-height="3.67cm" fo:text-align="left" style:tab-stop-distance="0.99961in" fo:margin-right="0in" fo:margin-top="-0in" fo:margin-bottom="-0in"/>
    </style:style>
    <style:style style:name="T1598"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text:list-style style:name="L1599">
      <text:list-level-style-number text:level="2" style:num-format="1" style:num-suffix=".">
        <style:list-level-properties text:space-before="0.61389in" text:min-label-width="0.61389in"/>
        <style:text-properties fo:color="#000000" fo:font-size="100%"/>
      </text:list-level-style-number>
    </text:list-style>
    <style:style style:name="P1599" style:family="paragraph">
      <style:paragraph-properties fo:line-height="2.569cm" fo:text-align="left" style:tab-stop-distance="0.99961in" fo:margin-right="0in" fo:margin-top="-0in" fo:margin-bottom="-0in"/>
    </style:style>
    <style:style style:name="T1600"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P1601" style:family="paragraph">
      <style:paragraph-properties fo:line-height="3.67cm" fo:text-align="left" style:tab-stop-distance="0.99961in" fo:margin-left="0in" fo:margin-right="0in" fo:text-indent="0in" fo:margin-top="-0in" fo:margin-bottom="-0in"/>
    </style:style>
    <style:style style:name="T1602"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gr1603" style:family="graphic">
      <style:graphic-properties draw:stroke="none" draw:auto-grow-width="false" draw:auto-grow-height="false" draw:fill="none"/>
    </style:style>
    <style:style style:name="pr1604" style:family="presentation">
      <style:graphic-properties draw:stroke="none" draw:textarea-vertical-align="top" fo:wrap-option="wrap" fo:padding-top="0in" fo:padding-bottom="0in" fo:padding-left="0in" fo:padding-right="0in" draw:fill="none"/>
    </style:style>
    <style:style style:name="P1605" style:family="paragraph">
      <style:paragraph-properties style:font-independent-line-spacing="true"/>
    </style:style>
    <style:style style:name="P1606" style:family="paragraph">
      <style:paragraph-properties fo:line-height="3.217cm" fo:text-align="center" style:tab-stop-distance="0.99961in" fo:margin-left="0in" fo:margin-right="0in" fo:text-indent="0in" fo:margin-top="-0in" fo:margin-bottom="-0in"/>
    </style:style>
    <style:style style:name="T1607" style:family="text">
      <style:text-properties fo:color="#000000" style:text-outline="false" style:text-position="0% 100%" fo:font-family="'Roboto Condensed'" style:font-family-asian="'Roboto Condensed'" style:font-family-complex="'Roboto Condensed'" fo:font-size="65.11032104492188pt" fo:letter-spacing="normal" style:font-relief="none" style:letter-kerning="true"/>
    </style:style>
    <style:style style:name="gr1608" style:family="graphic">
      <style:graphic-properties draw:stroke="none" draw:auto-grow-height="false" draw:textarea-vertical-align="top" fo:wrap-option="wrap" fo:padding-top="0.05in" fo:padding-bottom="0.05in" fo:padding-left="0.1in" fo:padding-right="0.1in" draw:fill="bitmap" draw:fill-image-name="Img71" style:repeat="stretch"/>
    </style:style>
    <style:style style:name="P1609" style:family="paragraph">
      <style:paragraph-properties fo:line-height="100%" fo:text-align="left" style:tab-stop-distance="0.99961in" fo:margin-left="0in" fo:margin-right="0in" fo:text-indent="0in" fo:margin-top="-0in" fo:margin-bottom="-0in"/>
    </style:style>
    <style:style style:name="T1610"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611" style:family="graphic">
      <style:graphic-properties draw:stroke="none" draw:auto-grow-width="false" draw:auto-grow-height="false" draw:fill="none"/>
    </style:style>
    <style:style style:name="pr1612" style:family="presentation">
      <style:graphic-properties draw:stroke="none" draw:textarea-vertical-align="top" fo:wrap-option="wrap" fo:padding-top="0in" fo:padding-bottom="0in" fo:padding-left="0in" fo:padding-right="0in" draw:fill="none"/>
    </style:style>
    <style:style style:name="P1613" style:family="paragraph">
      <style:paragraph-properties style:font-independent-line-spacing="true"/>
    </style:style>
    <style:style style:name="P1614" style:family="paragraph">
      <style:paragraph-properties fo:line-height="0.889cm" fo:text-align="left" style:tab-stop-distance="0.99961in" fo:margin-left="0in" fo:margin-right="0in" fo:text-indent="0in" fo:margin-top="-0in" fo:margin-bottom="-0in"/>
    </style:style>
    <style:style style:name="T1615"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616" style:family="paragraph">
      <style:paragraph-properties fo:line-height="0.889cm" fo:text-align="left" style:tab-stop-distance="0.99961in" fo:margin-left="0in" fo:margin-right="0in" fo:text-indent="0in" fo:margin-top="-0in" fo:margin-bottom="-0in"/>
    </style:style>
    <style:style style:name="T1617"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618"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619"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620" style:family="graphic">
      <style:graphic-properties draw:stroke="none" draw:auto-grow-width="false" draw:auto-grow-height="false" draw:fill="none"/>
    </style:style>
    <style:style style:name="pr1621" style:family="presentation">
      <style:graphic-properties draw:stroke="none" draw:textarea-vertical-align="top" fo:wrap-option="wrap" fo:padding-top="0in" fo:padding-bottom="0in" fo:padding-left="0in" fo:padding-right="0in" draw:fill="none"/>
    </style:style>
    <style:style style:name="P1622" style:family="paragraph">
      <style:paragraph-properties style:font-independent-line-spacing="true"/>
    </style:style>
    <style:style style:name="P1623" style:family="paragraph">
      <style:paragraph-properties fo:line-height="3.952cm" fo:text-align="center" style:tab-stop-distance="0.99961in" fo:margin-left="0in" fo:margin-right="0in" fo:text-indent="0in" fo:margin-top="-0in" fo:margin-bottom="-0in"/>
    </style:style>
    <style:style style:name="T1624" style:family="text">
      <style:text-properties fo:color="#000000" style:text-outline="false" style:text-position="0% 100%" fo:font-family="'Roboto Condensed'" style:font-family-asian="'Roboto Condensed'" style:font-family-complex="'Roboto Condensed'" fo:font-size="79.98983764648438pt" fo:letter-spacing="normal" style:font-relief="none" style:letter-kerning="true"/>
    </style:style>
    <style:style style:name="gr1625" style:family="graphic">
      <style:graphic-properties draw:stroke="none" draw:auto-grow-width="false" draw:auto-grow-height="false" draw:fill="none"/>
    </style:style>
    <style:style style:name="pr1626" style:family="presentation">
      <style:graphic-properties draw:stroke="none" draw:textarea-vertical-align="top" fo:wrap-option="wrap" fo:padding-top="0in" fo:padding-bottom="0in" fo:padding-left="0in" fo:padding-right="0in" draw:fill="none"/>
    </style:style>
    <style:style style:name="P1627" style:family="paragraph">
      <style:paragraph-properties style:font-independent-line-spacing="true"/>
    </style:style>
    <style:style style:name="P1628" style:family="paragraph">
      <style:paragraph-properties fo:line-height="1.976cm" fo:text-align="left" style:tab-stop-distance="0.99961in" fo:margin-left="0in" fo:margin-right="0in" fo:text-indent="0in" fo:margin-top="-0in" fo:margin-bottom="-0in"/>
    </style:style>
    <style:style style:name="T1629"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630"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631" style:family="paragraph">
      <style:paragraph-properties fo:line-height="1.976cm" fo:text-align="left" style:tab-stop-distance="0.99961in" fo:margin-left="0in" fo:margin-right="0in" fo:text-indent="0in" fo:margin-top="-0in" fo:margin-bottom="-0in"/>
    </style:style>
    <style:style style:name="T1632"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633" style:family="paragraph">
      <style:paragraph-properties fo:line-height="0.543cm" fo:text-align="left" style:tab-stop-distance="0.99961in" fo:margin-left="0in" fo:margin-right="0in" fo:text-indent="0in" fo:margin-top="-0in" fo:margin-bottom="-0in"/>
    </style:style>
    <style:style style:name="T1634"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635" style:family="paragraph">
      <style:paragraph-properties fo:line-height="1.976cm" fo:text-align="left" style:tab-stop-distance="0.99961in" fo:margin-left="0in" fo:margin-right="0in" fo:text-indent="0in" fo:margin-top="-0in" fo:margin-bottom="-0in"/>
    </style:style>
    <style:style style:name="T1636"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637"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T1638" style:family="text">
      <style:text-properties fo:color="#000000" style:text-outline="false" style:text-position="0% 100%" fo:font-family="'Canva Sans Italics'" style:font-family-asian="'Canva Sans Italics'" style:font-family-complex="'Canva Sans Italics'" fo:font-size="39.990238189697266pt" fo:letter-spacing="normal" fo:font-style="italic" style:font-relief="none" style:letter-kerning="true"/>
    </style:style>
    <style:style style:name="T1639"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640" style:family="paragraph">
      <style:paragraph-properties fo:line-height="0.395cm" fo:text-align="left" style:tab-stop-distance="0.99961in" fo:margin-left="0in" fo:margin-right="0in" fo:text-indent="0in" fo:margin-top="-0in" fo:margin-bottom="-0in"/>
    </style:style>
    <style:style style:name="T1641"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642" style:family="paragraph">
      <style:paragraph-properties fo:line-height="1.976cm" fo:text-align="left" style:tab-stop-distance="0.99961in" fo:margin-left="0in" fo:margin-right="0in" fo:text-indent="0in" fo:margin-top="-0in" fo:margin-bottom="-0in"/>
    </style:style>
    <style:style style:name="T1643"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644"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T1645" style:family="text">
      <style:text-properties fo:color="#000000" style:text-outline="false" style:text-position="0% 100%" fo:font-family="'Canva Sans Italics'" style:font-family-asian="'Canva Sans Italics'" style:font-family-complex="'Canva Sans Italics'" fo:font-size="39.990238189697266pt" fo:letter-spacing="normal" fo:font-style="italic" style:font-relief="none" style:letter-kerning="true"/>
    </style:style>
    <style:style style:name="T1646"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647" style:family="paragraph">
      <style:paragraph-properties fo:line-height="1.976cm" fo:text-align="left" style:tab-stop-distance="0.99961in" fo:margin-left="0in" fo:margin-right="0in" fo:text-indent="0in" fo:margin-top="-0in" fo:margin-bottom="-0in"/>
    </style:style>
    <style:style style:name="T1648"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gr1649" style:family="graphic">
      <style:graphic-properties draw:stroke="none" draw:auto-grow-height="false" draw:textarea-vertical-align="top" fo:wrap-option="wrap" fo:padding-top="0.05in" fo:padding-bottom="0.05in" fo:padding-left="0.1in" fo:padding-right="0.1in" draw:fill="bitmap" draw:fill-image-name="Img72" style:repeat="stretch"/>
    </style:style>
    <style:style style:name="P1650" style:family="paragraph">
      <style:paragraph-properties fo:line-height="100%" fo:text-align="left" style:tab-stop-distance="0.99961in" fo:margin-left="0in" fo:margin-right="0in" fo:text-indent="0in" fo:margin-top="-0in" fo:margin-bottom="-0in"/>
    </style:style>
    <style:style style:name="T165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652" style:family="graphic">
      <style:graphic-properties draw:stroke="none" draw:auto-grow-width="false" draw:auto-grow-height="false" draw:fill="none"/>
    </style:style>
    <style:style style:name="pr1653" style:family="presentation">
      <style:graphic-properties draw:stroke="none" draw:textarea-vertical-align="top" fo:wrap-option="wrap" fo:padding-top="0in" fo:padding-bottom="0in" fo:padding-left="0in" fo:padding-right="0in" draw:fill="none"/>
    </style:style>
    <style:style style:name="P1654" style:family="paragraph">
      <style:paragraph-properties style:font-independent-line-spacing="true"/>
    </style:style>
    <style:style style:name="P1655" style:family="paragraph">
      <style:paragraph-properties fo:line-height="0.889cm" fo:text-align="left" style:tab-stop-distance="0.99961in" fo:margin-left="0in" fo:margin-right="0in" fo:text-indent="0in" fo:margin-top="-0in" fo:margin-bottom="-0in"/>
    </style:style>
    <style:style style:name="T1656"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657" style:family="paragraph">
      <style:paragraph-properties fo:line-height="0.889cm" fo:text-align="left" style:tab-stop-distance="0.99961in" fo:margin-left="0in" fo:margin-right="0in" fo:text-indent="0in" fo:margin-top="-0in" fo:margin-bottom="-0in"/>
    </style:style>
    <style:style style:name="T1658"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659"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660"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661" style:family="graphic">
      <style:graphic-properties draw:stroke="none" draw:auto-grow-width="false" draw:auto-grow-height="false" draw:fill="none"/>
    </style:style>
    <style:style style:name="pr1662" style:family="presentation">
      <style:graphic-properties draw:stroke="none" draw:textarea-vertical-align="top" fo:wrap-option="wrap" fo:padding-top="0in" fo:padding-bottom="0in" fo:padding-left="0in" fo:padding-right="0in" draw:fill="none"/>
    </style:style>
    <style:style style:name="P1663" style:family="paragraph">
      <style:paragraph-properties style:font-independent-line-spacing="true"/>
    </style:style>
    <style:style style:name="P1664" style:family="paragraph">
      <style:paragraph-properties fo:line-height="3.952cm" fo:text-align="center" style:tab-stop-distance="0.99961in" fo:margin-left="0in" fo:margin-right="0in" fo:text-indent="0in" fo:margin-top="-0in" fo:margin-bottom="-0in"/>
    </style:style>
    <style:style style:name="T1665" style:family="text">
      <style:text-properties fo:color="#000000" style:text-outline="false" style:text-position="0% 100%" fo:font-family="'Roboto Condensed'" style:font-family-asian="'Roboto Condensed'" style:font-family-complex="'Roboto Condensed'" fo:font-size="79.98983764648438pt" fo:letter-spacing="normal" style:font-relief="none" style:letter-kerning="true"/>
    </style:style>
    <style:style style:name="gr1666" style:family="graphic">
      <style:graphic-properties draw:stroke="none" draw:auto-grow-width="false" draw:auto-grow-height="false" draw:fill="none"/>
    </style:style>
    <style:style style:name="pr1667" style:family="presentation">
      <style:graphic-properties draw:stroke="none" draw:textarea-vertical-align="top" fo:wrap-option="wrap" fo:padding-top="0in" fo:padding-bottom="0in" fo:padding-left="0in" fo:padding-right="0in" draw:fill="none"/>
    </style:style>
    <style:style style:name="P1668" style:family="paragraph">
      <style:paragraph-properties style:font-independent-line-spacing="true"/>
    </style:style>
    <text:list-style style:name="L1669">
      <text:list-level-style-bullet text:level="2" text:bullet-char="•">
        <style:list-level-properties text:space-before="0.47222in" text:min-label-width="0.47222in"/>
        <style:text-properties fo:color="#000000" fo:font-family="'Arial'" fo:font-size="100%"/>
      </text:list-level-style-bullet>
    </text:list-style>
    <style:style style:name="P1669" style:family="paragraph">
      <style:paragraph-properties fo:line-height="1.976cm" fo:text-align="left" style:tab-stop-distance="0.99961in" fo:margin-right="0in" fo:margin-top="-0in" fo:margin-bottom="-0in"/>
    </style:style>
    <style:style style:name="T1670"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671"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672" style:family="paragraph">
      <style:paragraph-properties fo:line-height="0.593cm" fo:text-align="left" style:tab-stop-distance="0.99961in" fo:margin-left="0in" fo:margin-right="0in" fo:text-indent="0in" fo:margin-top="-0in" fo:margin-bottom="-0in"/>
    </style:style>
    <style:style style:name="T1673"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text:list-style style:name="L1674">
      <text:list-level-style-bullet text:level="2" text:bullet-char="•">
        <style:list-level-properties text:space-before="0.47222in" text:min-label-width="0.47222in"/>
        <style:text-properties fo:color="#000000" fo:font-family="'Arial'" fo:font-size="100%"/>
      </text:list-level-style-bullet>
    </text:list-style>
    <style:style style:name="P1674" style:family="paragraph">
      <style:paragraph-properties fo:line-height="1.976cm" fo:text-align="left" style:tab-stop-distance="0.99961in" fo:margin-right="0in" fo:margin-top="-0in" fo:margin-bottom="-0in"/>
    </style:style>
    <style:style style:name="T1675"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676"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gr1677" style:family="graphic">
      <style:graphic-properties draw:stroke="none" draw:auto-grow-height="false" draw:textarea-vertical-align="top" fo:wrap-option="wrap" fo:padding-top="0.05in" fo:padding-bottom="0.05in" fo:padding-left="0.1in" fo:padding-right="0.1in" draw:fill="bitmap" draw:fill-image-name="Img73" style:repeat="stretch"/>
    </style:style>
    <style:style style:name="P1678" style:family="paragraph">
      <style:paragraph-properties fo:line-height="100%" fo:text-align="left" style:tab-stop-distance="0.99961in" fo:margin-left="0in" fo:margin-right="0in" fo:text-indent="0in" fo:margin-top="-0in" fo:margin-bottom="-0in"/>
    </style:style>
    <style:style style:name="T1679"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680" style:family="graphic">
      <style:graphic-properties draw:stroke="none" draw:auto-grow-width="false" draw:auto-grow-height="false" draw:fill="none"/>
    </style:style>
    <style:style style:name="pr1681" style:family="presentation">
      <style:graphic-properties draw:stroke="none" draw:textarea-vertical-align="top" fo:wrap-option="wrap" fo:padding-top="0in" fo:padding-bottom="0in" fo:padding-left="0in" fo:padding-right="0in" draw:fill="none"/>
    </style:style>
    <style:style style:name="P1682" style:family="paragraph">
      <style:paragraph-properties style:font-independent-line-spacing="true"/>
    </style:style>
    <style:style style:name="P1683" style:family="paragraph">
      <style:paragraph-properties fo:line-height="0.889cm" fo:text-align="left" style:tab-stop-distance="0.99961in" fo:margin-left="0in" fo:margin-right="0in" fo:text-indent="0in" fo:margin-top="-0in" fo:margin-bottom="-0in"/>
    </style:style>
    <style:style style:name="T1684"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685" style:family="paragraph">
      <style:paragraph-properties fo:line-height="0.889cm" fo:text-align="left" style:tab-stop-distance="0.99961in" fo:margin-left="0in" fo:margin-right="0in" fo:text-indent="0in" fo:margin-top="-0in" fo:margin-bottom="-0in"/>
    </style:style>
    <style:style style:name="T1686"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687"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688"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689" style:family="graphic">
      <style:graphic-properties draw:stroke="none" draw:auto-grow-width="false" draw:auto-grow-height="false" draw:fill="none"/>
    </style:style>
    <style:style style:name="pr1690" style:family="presentation">
      <style:graphic-properties draw:stroke="none" draw:textarea-vertical-align="top" fo:wrap-option="wrap" fo:padding-top="0in" fo:padding-bottom="0in" fo:padding-left="0in" fo:padding-right="0in" draw:fill="none"/>
    </style:style>
    <style:style style:name="P1691" style:family="paragraph">
      <style:paragraph-properties style:font-independent-line-spacing="true"/>
    </style:style>
    <style:style style:name="P1692" style:family="paragraph">
      <style:paragraph-properties fo:line-height="3.952cm" fo:text-align="center" style:tab-stop-distance="0.99961in" fo:margin-left="0in" fo:margin-right="0in" fo:text-indent="0in" fo:margin-top="-0in" fo:margin-bottom="-0in"/>
    </style:style>
    <style:style style:name="T1693" style:family="text">
      <style:text-properties fo:color="#000000" style:text-outline="false" style:text-position="0% 100%" fo:font-family="'Roboto Condensed'" style:font-family-asian="'Roboto Condensed'" style:font-family-complex="'Roboto Condensed'" fo:font-size="79.98983764648438pt" fo:letter-spacing="normal" style:font-relief="none" style:letter-kerning="true"/>
    </style:style>
    <style:style style:name="gr1694" style:family="graphic">
      <style:graphic-properties draw:stroke="none" draw:auto-grow-width="false" draw:auto-grow-height="false" draw:fill="none"/>
    </style:style>
    <style:style style:name="pr1695" style:family="presentation">
      <style:graphic-properties draw:stroke="none" draw:textarea-vertical-align="top" fo:wrap-option="wrap" fo:padding-top="0in" fo:padding-bottom="0in" fo:padding-left="0in" fo:padding-right="0in" draw:fill="none"/>
    </style:style>
    <style:style style:name="P1696" style:family="paragraph">
      <style:paragraph-properties style:font-independent-line-spacing="true"/>
    </style:style>
    <text:list-style style:name="L1697">
      <text:list-level-style-bullet text:level="2" text:bullet-char="•">
        <style:list-level-properties text:space-before="0.47222in" text:min-label-width="0.47222in"/>
        <style:text-properties fo:color="#000000" fo:font-family="'Arial'" fo:font-size="100%"/>
      </text:list-level-style-bullet>
    </text:list-style>
    <style:style style:name="P1697" style:family="paragraph">
      <style:paragraph-properties fo:line-height="1.976cm" fo:text-align="left" style:tab-stop-distance="0.99961in" fo:margin-right="0in" fo:margin-top="-0in" fo:margin-bottom="-0in"/>
    </style:style>
    <style:style style:name="T1698"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699"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text:list-style style:name="L1700">
      <text:list-level-style-bullet text:level="2" text:bullet-char="•">
        <style:list-level-properties text:space-before="0.47222in" text:min-label-width="0.47222in"/>
        <style:text-properties fo:color="#000000" fo:font-family="'Arial'" fo:font-size="100%"/>
      </text:list-level-style-bullet>
    </text:list-style>
    <style:style style:name="P1700" style:family="paragraph">
      <style:paragraph-properties fo:line-height="1.976cm" fo:text-align="left" style:tab-stop-distance="0.99961in" fo:margin-right="0in" fo:margin-top="-0in" fo:margin-bottom="-0in"/>
    </style:style>
    <style:style style:name="T1701"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702"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text:list-style style:name="L1703">
      <text:list-level-style-bullet text:level="2" text:bullet-char="•">
        <style:list-level-properties text:space-before="0.47222in" text:min-label-width="0.47222in"/>
        <style:text-properties fo:color="#000000" fo:font-family="'Arial'" fo:font-size="100%"/>
      </text:list-level-style-bullet>
    </text:list-style>
    <style:style style:name="P1703" style:family="paragraph">
      <style:paragraph-properties fo:line-height="1.976cm" fo:text-align="left" style:tab-stop-distance="0.99961in" fo:margin-right="0in" fo:margin-top="-0in" fo:margin-bottom="-0in"/>
    </style:style>
    <style:style style:name="T1704"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705"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text:list-style style:name="L1706">
      <text:list-level-style-bullet text:level="2" text:bullet-char="•">
        <style:list-level-properties text:space-before="0.47222in" text:min-label-width="0.47222in"/>
        <style:text-properties fo:color="#000000" fo:font-family="'Arial'" fo:font-size="100%"/>
      </text:list-level-style-bullet>
    </text:list-style>
    <style:style style:name="P1706" style:family="paragraph">
      <style:paragraph-properties fo:line-height="1.976cm" fo:text-align="left" style:tab-stop-distance="0.99961in" fo:margin-right="0in" fo:margin-top="-0in" fo:margin-bottom="-0in"/>
    </style:style>
    <style:style style:name="T1707"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708"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gr1709" style:family="graphic">
      <style:graphic-properties draw:stroke="none" draw:auto-grow-height="false" draw:textarea-vertical-align="top" fo:wrap-option="wrap" fo:padding-top="0.05in" fo:padding-bottom="0.05in" fo:padding-left="0.1in" fo:padding-right="0.1in" draw:fill="bitmap" draw:fill-image-name="Img74" style:repeat="stretch"/>
    </style:style>
    <style:style style:name="P1710" style:family="paragraph">
      <style:paragraph-properties fo:line-height="100%" fo:text-align="left" style:tab-stop-distance="0.99961in" fo:margin-left="0in" fo:margin-right="0in" fo:text-indent="0in" fo:margin-top="-0in" fo:margin-bottom="-0in"/>
    </style:style>
    <style:style style:name="T171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712" style:family="graphic">
      <style:graphic-properties draw:stroke="none" draw:auto-grow-width="false" draw:auto-grow-height="false" draw:fill="none"/>
    </style:style>
    <style:style style:name="pr1713" style:family="presentation">
      <style:graphic-properties draw:stroke="none" draw:textarea-vertical-align="top" fo:wrap-option="wrap" fo:padding-top="0in" fo:padding-bottom="0in" fo:padding-left="0in" fo:padding-right="0in" draw:fill="none"/>
    </style:style>
    <style:style style:name="P1714" style:family="paragraph">
      <style:paragraph-properties style:font-independent-line-spacing="true"/>
    </style:style>
    <style:style style:name="P1715" style:family="paragraph">
      <style:paragraph-properties fo:line-height="0.889cm" fo:text-align="left" style:tab-stop-distance="0.99961in" fo:margin-left="0in" fo:margin-right="0in" fo:text-indent="0in" fo:margin-top="-0in" fo:margin-bottom="-0in"/>
    </style:style>
    <style:style style:name="T1716"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717" style:family="paragraph">
      <style:paragraph-properties fo:line-height="0.889cm" fo:text-align="left" style:tab-stop-distance="0.99961in" fo:margin-left="0in" fo:margin-right="0in" fo:text-indent="0in" fo:margin-top="-0in" fo:margin-bottom="-0in"/>
    </style:style>
    <style:style style:name="T1718"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719"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720"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721" style:family="graphic">
      <style:graphic-properties draw:stroke="none" draw:auto-grow-width="false" draw:auto-grow-height="false" draw:fill="none"/>
    </style:style>
    <style:style style:name="pr1722" style:family="presentation">
      <style:graphic-properties draw:stroke="none" draw:textarea-vertical-align="top" fo:wrap-option="wrap" fo:padding-top="0in" fo:padding-bottom="0in" fo:padding-left="0in" fo:padding-right="0in" draw:fill="none"/>
    </style:style>
    <style:style style:name="P1723" style:family="paragraph">
      <style:paragraph-properties style:font-independent-line-spacing="true"/>
    </style:style>
    <style:style style:name="P1724" style:family="paragraph">
      <style:paragraph-properties fo:line-height="3.458cm" fo:text-align="center" style:tab-stop-distance="0.99961in" fo:margin-left="0in" fo:margin-right="0in" fo:text-indent="0in" fo:margin-top="-0in" fo:margin-bottom="-0in"/>
    </style:style>
    <style:style style:name="T1725"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gr1726" style:family="graphic">
      <style:graphic-properties draw:stroke="none" draw:auto-grow-width="false" draw:auto-grow-height="false" draw:fill="none"/>
    </style:style>
    <style:style style:name="pr1727" style:family="presentation">
      <style:graphic-properties draw:stroke="none" draw:textarea-vertical-align="top" fo:wrap-option="wrap" fo:padding-top="0in" fo:padding-bottom="0in" fo:padding-left="0in" fo:padding-right="0in" draw:fill="none"/>
    </style:style>
    <style:style style:name="P1728" style:family="paragraph">
      <style:paragraph-properties style:font-independent-line-spacing="true"/>
    </style:style>
    <style:style style:name="P1729" style:family="paragraph">
      <style:paragraph-properties fo:line-height="4.446cm" fo:text-align="center" style:tab-stop-distance="0.99961in" fo:margin-left="0in" fo:margin-right="0in" fo:text-indent="0in" fo:margin-top="-0in" fo:margin-bottom="-0in"/>
    </style:style>
    <style:style style:name="T1730"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1731" style:family="graphic">
      <style:graphic-properties draw:stroke="none" draw:auto-grow-width="false" draw:auto-grow-height="false" draw:fill="none"/>
    </style:style>
    <style:style style:name="pr1732" style:family="presentation">
      <style:graphic-properties draw:stroke="none" draw:textarea-vertical-align="top" fo:wrap-option="wrap" fo:padding-top="0in" fo:padding-bottom="0in" fo:padding-left="0in" fo:padding-right="0in" draw:fill="none"/>
    </style:style>
    <style:style style:name="P1733" style:family="paragraph">
      <style:paragraph-properties style:font-independent-line-spacing="true"/>
    </style:style>
    <text:list-style style:name="L1734">
      <text:list-level-style-bullet text:level="2" text:bullet-char="•">
        <style:list-level-properties text:space-before="0.49584in" text:min-label-width="0.49583in"/>
        <style:text-properties fo:color="#000000" fo:font-family="'Arial'" fo:font-size="100%"/>
      </text:list-level-style-bullet>
    </text:list-style>
    <style:style style:name="P1734" style:family="paragraph">
      <style:paragraph-properties fo:line-height="2.075cm" fo:text-align="left" style:tab-stop-distance="0.99961in" fo:margin-right="0in" fo:margin-top="-0in" fo:margin-bottom="-0in"/>
    </style:style>
    <style:style style:name="T1735"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1736"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text:list-style style:name="L1737">
      <text:list-level-style-bullet text:level="2" text:bullet-char="•">
        <style:list-level-properties text:space-before="0.49584in" text:min-label-width="0.49583in"/>
        <style:text-properties fo:color="#000000" fo:font-family="'Arial'" fo:font-size="100%"/>
      </text:list-level-style-bullet>
    </text:list-style>
    <style:style style:name="P1737" style:family="paragraph">
      <style:paragraph-properties fo:line-height="2.075cm" fo:text-align="left" style:tab-stop-distance="0.99961in" fo:margin-right="0in" fo:margin-top="-0in" fo:margin-bottom="-0in"/>
    </style:style>
    <style:style style:name="T1738"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1739"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text:list-style style:name="L1740">
      <text:list-level-style-bullet text:level="2" text:bullet-char="•">
        <style:list-level-properties text:space-before="0.49584in" text:min-label-width="0.49583in"/>
        <style:text-properties fo:color="#000000" fo:font-family="'Arial'" fo:font-size="100%"/>
      </text:list-level-style-bullet>
    </text:list-style>
    <style:style style:name="P1740" style:family="paragraph">
      <style:paragraph-properties fo:line-height="2.075cm" fo:text-align="left" style:tab-stop-distance="0.99961in" fo:margin-right="0in" fo:margin-top="-0in" fo:margin-bottom="-0in"/>
    </style:style>
    <style:style style:name="T1741"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1742"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text:list-style style:name="L1743">
      <text:list-level-style-bullet text:level="2" text:bullet-char="•">
        <style:list-level-properties text:space-before="0.49584in" text:min-label-width="0.49583in"/>
        <style:text-properties fo:color="#000000" fo:font-family="'Arial'" fo:font-size="100%"/>
      </text:list-level-style-bullet>
    </text:list-style>
    <style:style style:name="P1743" style:family="paragraph">
      <style:paragraph-properties fo:line-height="2.075cm" fo:text-align="left" style:tab-stop-distance="0.99961in" fo:margin-right="0in" fo:margin-top="-0in" fo:margin-bottom="-0in"/>
    </style:style>
    <style:style style:name="T1744"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1745"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style:style style:name="gr1746" style:family="graphic">
      <style:graphic-properties draw:stroke="none" draw:auto-grow-height="false" draw:textarea-vertical-align="top" fo:wrap-option="wrap" fo:padding-top="0.05in" fo:padding-bottom="0.05in" fo:padding-left="0.1in" fo:padding-right="0.1in" draw:fill="bitmap" draw:fill-image-name="Img75" style:repeat="stretch"/>
    </style:style>
    <style:style style:name="P1747" style:family="paragraph">
      <style:paragraph-properties fo:line-height="100%" fo:text-align="left" style:tab-stop-distance="0.99961in" fo:margin-left="0in" fo:margin-right="0in" fo:text-indent="0in" fo:margin-top="-0in" fo:margin-bottom="-0in"/>
    </style:style>
    <style:style style:name="T1748"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749" style:family="graphic">
      <style:graphic-properties draw:stroke="none" draw:auto-grow-width="false" draw:auto-grow-height="false" draw:fill="none"/>
    </style:style>
    <style:style style:name="pr1750" style:family="presentation">
      <style:graphic-properties draw:stroke="none" draw:textarea-vertical-align="top" fo:wrap-option="wrap" fo:padding-top="0in" fo:padding-bottom="0in" fo:padding-left="0in" fo:padding-right="0in" draw:fill="none"/>
    </style:style>
    <style:style style:name="P1751" style:family="paragraph">
      <style:paragraph-properties style:font-independent-line-spacing="true"/>
    </style:style>
    <style:style style:name="P1752" style:family="paragraph">
      <style:paragraph-properties fo:line-height="0.889cm" fo:text-align="left" style:tab-stop-distance="0.99961in" fo:margin-left="0in" fo:margin-right="0in" fo:text-indent="0in" fo:margin-top="-0in" fo:margin-bottom="-0in"/>
    </style:style>
    <style:style style:name="T1753"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754" style:family="paragraph">
      <style:paragraph-properties fo:line-height="0.889cm" fo:text-align="left" style:tab-stop-distance="0.99961in" fo:margin-left="0in" fo:margin-right="0in" fo:text-indent="0in" fo:margin-top="-0in" fo:margin-bottom="-0in"/>
    </style:style>
    <style:style style:name="T1755"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756"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757"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758" style:family="graphic">
      <style:graphic-properties draw:stroke="none" draw:auto-grow-width="false" draw:auto-grow-height="false" draw:fill="none"/>
    </style:style>
    <style:style style:name="pr1759" style:family="presentation">
      <style:graphic-properties draw:stroke="none" draw:textarea-vertical-align="top" fo:wrap-option="wrap" fo:padding-top="0in" fo:padding-bottom="0in" fo:padding-left="0in" fo:padding-right="0in" draw:fill="none"/>
    </style:style>
    <style:style style:name="P1760" style:family="paragraph">
      <style:paragraph-properties style:font-independent-line-spacing="true"/>
    </style:style>
    <style:style style:name="P1761" style:family="paragraph">
      <style:paragraph-properties fo:line-height="3.458cm" fo:text-align="center" style:tab-stop-distance="0.99961in" fo:margin-left="0in" fo:margin-right="0in" fo:text-indent="0in" fo:margin-top="-0in" fo:margin-bottom="-0in"/>
    </style:style>
    <style:style style:name="T1762"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1763" style:family="graphic">
      <style:graphic-properties draw:stroke="none" draw:auto-grow-width="false" draw:auto-grow-height="false" draw:fill="none"/>
    </style:style>
    <style:style style:name="pr1764" style:family="presentation">
      <style:graphic-properties draw:stroke="none" draw:textarea-vertical-align="top" fo:wrap-option="wrap" fo:padding-top="0in" fo:padding-bottom="0in" fo:padding-left="0in" fo:padding-right="0in" draw:fill="none"/>
    </style:style>
    <style:style style:name="P1765" style:family="paragraph">
      <style:paragraph-properties style:font-independent-line-spacing="true"/>
    </style:style>
    <style:style style:name="P1766" style:family="paragraph">
      <style:paragraph-properties fo:line-height="3.954cm" fo:text-align="center" style:tab-stop-distance="0.99961in" fo:margin-left="0in" fo:margin-right="0in" fo:text-indent="0in" fo:margin-top="-0in" fo:margin-bottom="-0in"/>
    </style:style>
    <style:style style:name="T1767" style:family="text">
      <style:text-properties fo:color="#000000" style:text-outline="false" style:text-position="0% 100%" fo:font-family="'Roboto Condensed'" style:font-family-asian="'Roboto Condensed'" style:font-family-complex="'Roboto Condensed'" fo:font-size="80.03015899658203pt" fo:letter-spacing="normal" style:font-relief="none" style:letter-kerning="true"/>
    </style:style>
    <style:style style:name="gr1768" style:family="graphic">
      <style:graphic-properties draw:stroke="none" draw:auto-grow-width="false" draw:auto-grow-height="false" draw:fill="none"/>
    </style:style>
    <style:style style:name="pr1769" style:family="presentation">
      <style:graphic-properties draw:stroke="none" draw:textarea-vertical-align="top" fo:wrap-option="wrap" fo:padding-top="0in" fo:padding-bottom="0in" fo:padding-left="0in" fo:padding-right="0in" draw:fill="none"/>
    </style:style>
    <style:style style:name="P1770" style:family="paragraph">
      <style:paragraph-properties style:font-independent-line-spacing="true"/>
    </style:style>
    <text:list-style style:name="L1771">
      <text:list-level-style-bullet text:level="2" text:bullet-char="•">
        <style:list-level-properties text:space-before="0.49584in" text:min-label-width="0.49583in"/>
        <style:text-properties fo:color="#000000" fo:font-family="'Arial'" fo:font-size="100%"/>
      </text:list-level-style-bullet>
    </text:list-style>
    <style:style style:name="P1771" style:family="paragraph">
      <style:paragraph-properties fo:line-height="2.075cm" fo:text-align="left" style:tab-stop-distance="0.99961in" fo:margin-right="0in" fo:margin-top="-0in" fo:margin-bottom="-0in"/>
    </style:style>
    <style:style style:name="T1772"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1773"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style:style style:name="T1774" style:family="text">
      <style:text-properties fo:color="#000000" style:text-outline="false" style:text-position="0% 100%" fo:font-family="'Roboto Condensed'" style:font-family-asian="'Roboto Condensed'" style:font-family-complex="'Roboto Condensed'" fo:font-size="41.999759674072266pt" fo:letter-spacing="normal" style:font-relief="none" style:text-underline-type="single" style:text-underline-width="auto" style:letter-kerning="true"/>
    </style:style>
    <text:list-style style:name="L1775">
      <text:list-level-style-bullet text:level="2" text:bullet-char="•">
        <style:list-level-properties text:space-before="0.49584in" text:min-label-width="0.49583in"/>
        <style:text-properties fo:color="#000000" fo:font-family="'Arial'" fo:font-size="100%"/>
      </text:list-level-style-bullet>
    </text:list-style>
    <style:style style:name="P1775" style:family="paragraph">
      <style:paragraph-properties fo:line-height="2.075cm" fo:text-align="left" style:tab-stop-distance="0.99961in" fo:margin-right="0in" fo:margin-top="-0in" fo:margin-bottom="-0in"/>
    </style:style>
    <style:style style:name="T1776"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1777"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text:list-style style:name="L1778">
      <text:list-level-style-bullet text:level="2" text:bullet-char="•">
        <style:list-level-properties text:space-before="0.49584in" text:min-label-width="0.49583in"/>
        <style:text-properties fo:color="#000000" fo:font-family="'Arial'" fo:font-size="100%"/>
      </text:list-level-style-bullet>
    </text:list-style>
    <style:style style:name="P1778" style:family="paragraph">
      <style:paragraph-properties fo:line-height="2.075cm" fo:text-align="left" style:tab-stop-distance="0.99961in" fo:margin-right="0in" fo:margin-top="-0in" fo:margin-bottom="-0in"/>
    </style:style>
    <style:style style:name="T1779"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1780"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text:list-style style:name="L1781">
      <text:list-level-style-bullet text:level="2" text:bullet-char="•">
        <style:list-level-properties text:space-before="0.49584in" text:min-label-width="0.49583in"/>
        <style:text-properties fo:color="#000000" fo:font-family="'Arial'" fo:font-size="100%"/>
      </text:list-level-style-bullet>
    </text:list-style>
    <style:style style:name="P1781" style:family="paragraph">
      <style:paragraph-properties fo:line-height="2.075cm" fo:text-align="left" style:tab-stop-distance="0.99961in" fo:margin-right="0in" fo:margin-top="-0in" fo:margin-bottom="-0in"/>
    </style:style>
    <style:style style:name="T1782"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1783"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style:style style:name="gr1784" style:family="graphic">
      <style:graphic-properties draw:stroke="none" draw:auto-grow-height="false" draw:textarea-vertical-align="top" fo:wrap-option="wrap" fo:padding-top="0.05in" fo:padding-bottom="0.05in" fo:padding-left="0.1in" fo:padding-right="0.1in" draw:fill="bitmap" draw:fill-image-name="Img76" style:repeat="stretch"/>
    </style:style>
    <style:style style:name="P1785" style:family="paragraph">
      <style:paragraph-properties fo:line-height="100%" fo:text-align="left" style:tab-stop-distance="0.99961in" fo:margin-left="0in" fo:margin-right="0in" fo:text-indent="0in" fo:margin-top="-0in" fo:margin-bottom="-0in"/>
    </style:style>
    <style:style style:name="T178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787" style:family="graphic">
      <style:graphic-properties draw:stroke="none" draw:auto-grow-width="false" draw:auto-grow-height="false" draw:fill="none"/>
    </style:style>
    <style:style style:name="pr1788" style:family="presentation">
      <style:graphic-properties draw:stroke="none" draw:textarea-vertical-align="top" fo:wrap-option="wrap" fo:padding-top="0in" fo:padding-bottom="0in" fo:padding-left="0in" fo:padding-right="0in" draw:fill="none"/>
    </style:style>
    <style:style style:name="P1789" style:family="paragraph">
      <style:paragraph-properties style:font-independent-line-spacing="true"/>
    </style:style>
    <style:style style:name="P1790" style:family="paragraph">
      <style:paragraph-properties fo:line-height="0.889cm" fo:text-align="left" style:tab-stop-distance="0.99961in" fo:margin-left="0in" fo:margin-right="0in" fo:text-indent="0in" fo:margin-top="-0in" fo:margin-bottom="-0in"/>
    </style:style>
    <style:style style:name="T1791"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792" style:family="paragraph">
      <style:paragraph-properties fo:line-height="0.889cm" fo:text-align="left" style:tab-stop-distance="0.99961in" fo:margin-left="0in" fo:margin-right="0in" fo:text-indent="0in" fo:margin-top="-0in" fo:margin-bottom="-0in"/>
    </style:style>
    <style:style style:name="T1793"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794"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795"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796" style:family="graphic">
      <style:graphic-properties draw:stroke="none" draw:auto-grow-height="false" draw:textarea-vertical-align="top" fo:wrap-option="wrap" fo:padding-top="0.05in" fo:padding-bottom="0.05in" fo:padding-left="0.1in" fo:padding-right="0.1in" draw:fill="bitmap" draw:fill-image-name="Img77" style:repeat="stretch"/>
    </style:style>
    <style:style style:name="P1797" style:family="paragraph">
      <style:paragraph-properties fo:line-height="100%" fo:text-align="left" style:tab-stop-distance="0.99961in" fo:margin-left="0in" fo:margin-right="0in" fo:text-indent="0in" fo:margin-top="-0in" fo:margin-bottom="-0in"/>
    </style:style>
    <style:style style:name="T1798"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799" style:family="graphic">
      <style:graphic-properties draw:stroke="none" draw:auto-grow-height="false" draw:textarea-vertical-align="top" fo:wrap-option="wrap" fo:padding-top="0.05in" fo:padding-bottom="0.05in" fo:padding-left="0.1in" fo:padding-right="0.1in" draw:fill="bitmap" draw:fill-image-name="Img78" style:repeat="stretch"/>
    </style:style>
    <style:style style:name="P1800" style:family="paragraph">
      <style:paragraph-properties fo:line-height="100%" fo:text-align="left" style:tab-stop-distance="0.99961in" fo:margin-left="0in" fo:margin-right="0in" fo:text-indent="0in" fo:margin-top="-0in" fo:margin-bottom="-0in"/>
    </style:style>
    <style:style style:name="T180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802" style:family="graphic">
      <style:graphic-properties draw:stroke="none" draw:auto-grow-width="false" draw:auto-grow-height="false" draw:fill="none"/>
    </style:style>
    <style:style style:name="pr1803" style:family="presentation">
      <style:graphic-properties draw:stroke="none" draw:textarea-vertical-align="top" fo:wrap-option="wrap" fo:padding-top="0in" fo:padding-bottom="0in" fo:padding-left="0in" fo:padding-right="0in" draw:fill="none"/>
    </style:style>
    <style:style style:name="P1804" style:family="paragraph">
      <style:paragraph-properties style:font-independent-line-spacing="true"/>
    </style:style>
    <style:style style:name="P1805" style:family="paragraph">
      <style:paragraph-properties fo:line-height="3.54cm" fo:text-align="center" style:tab-stop-distance="0.99961in" fo:margin-left="0in" fo:margin-right="0in" fo:text-indent="0in" fo:margin-top="-0in" fo:margin-bottom="-0in"/>
    </style:style>
    <style:style style:name="T1806" style:family="text">
      <style:text-properties fo:color="#203a8f" style:text-outline="false" style:text-position="0% 100%" fo:font-family="'Roboto Condensed Bold'" style:font-family-asian="'Roboto Condensed Bold'" style:font-family-complex="'Roboto Condensed Bold'" fo:font-size="100.30967712402344pt" fo:letter-spacing="0.127cm" style:font-relief="none" fo:font-weight="bold" style:letter-kerning="true"/>
    </style:style>
    <style:style style:name="gr1807" style:family="graphic">
      <style:graphic-properties draw:stroke="none" draw:auto-grow-width="false" draw:auto-grow-height="false" draw:fill="none"/>
    </style:style>
    <style:style style:name="pr1808" style:family="presentation">
      <style:graphic-properties draw:stroke="none" draw:textarea-vertical-align="top" fo:wrap-option="wrap" fo:padding-top="0in" fo:padding-bottom="0in" fo:padding-left="0in" fo:padding-right="0in" draw:fill="none"/>
    </style:style>
    <style:style style:name="P1809" style:family="paragraph">
      <style:paragraph-properties style:font-independent-line-spacing="true"/>
    </style:style>
    <style:style style:name="P1810" style:family="paragraph">
      <style:paragraph-properties fo:line-height="1.729cm" fo:text-align="center" style:tab-stop-distance="0.99961in" fo:margin-left="0in" fo:margin-right="0in" fo:text-indent="0in" fo:margin-top="-0in" fo:margin-bottom="-0in"/>
    </style:style>
    <style:style style:name="T1811" style:family="text">
      <style:text-properties fo:color="#ffffff" style:text-outline="false" style:text-position="0% 100%" fo:font-family="'Roboto Condensed Bold'" style:font-family-asian="'Roboto Condensed Bold'" style:font-family-complex="'Roboto Condensed Bold'" fo:font-size="34.98984146118164pt" fo:letter-spacing="0.301cm" style:font-relief="none" fo:font-weight="bold" style:letter-kerning="true"/>
    </style:style>
    <style:style style:name="gr1812" style:family="graphic">
      <style:graphic-properties draw:stroke="none" draw:auto-grow-height="false" draw:textarea-vertical-align="top" fo:wrap-option="wrap" fo:padding-top="0.05in" fo:padding-bottom="0.05in" fo:padding-left="0.1in" fo:padding-right="0.1in" draw:fill="bitmap" draw:fill-image-name="Img79" style:repeat="stretch"/>
    </style:style>
    <style:style style:name="P1813" style:family="paragraph">
      <style:paragraph-properties fo:line-height="100%" fo:text-align="left" style:tab-stop-distance="0.99961in" fo:margin-left="0in" fo:margin-right="0in" fo:text-indent="0in" fo:margin-top="-0in" fo:margin-bottom="-0in"/>
    </style:style>
    <style:style style:name="T1814"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815" style:family="graphic">
      <style:graphic-properties draw:stroke="none" draw:auto-grow-width="false" draw:auto-grow-height="false" draw:fill="none"/>
    </style:style>
    <style:style style:name="pr1816" style:family="presentation">
      <style:graphic-properties draw:stroke="none" draw:textarea-vertical-align="top" fo:wrap-option="wrap" fo:padding-top="0in" fo:padding-bottom="0in" fo:padding-left="0in" fo:padding-right="0in" draw:fill="none"/>
    </style:style>
    <style:style style:name="P1817" style:family="paragraph">
      <style:paragraph-properties style:font-independent-line-spacing="true"/>
    </style:style>
    <style:style style:name="P1818" style:family="paragraph">
      <style:paragraph-properties fo:line-height="1.729cm" fo:text-align="center" style:tab-stop-distance="0.99961in" fo:margin-left="0in" fo:margin-right="0in" fo:text-indent="0in" fo:margin-top="-0in" fo:margin-bottom="-0in"/>
    </style:style>
    <style:style style:name="T1819" style:family="text">
      <style:text-properties fo:color="#ffffff" style:text-outline="false" style:text-position="0% 100%" fo:font-family="'Roboto Condensed Bold'" style:font-family-asian="'Roboto Condensed Bold'" style:font-family-complex="'Roboto Condensed Bold'" fo:font-size="34.98984146118164pt" fo:letter-spacing="0.301cm" style:font-relief="none" fo:font-weight="bold" style:letter-kerning="true"/>
    </style:style>
    <style:style style:name="gr1820" style:family="graphic">
      <style:graphic-properties draw:stroke="none" draw:auto-grow-height="false" draw:textarea-vertical-align="top" fo:wrap-option="wrap" fo:padding-top="0.05in" fo:padding-bottom="0.05in" fo:padding-left="0.1in" fo:padding-right="0.1in" draw:fill="bitmap" draw:fill-image-name="Img80" style:repeat="stretch"/>
    </style:style>
    <style:style style:name="P1821" style:family="paragraph">
      <style:paragraph-properties fo:line-height="100%" fo:text-align="left" style:tab-stop-distance="0.99961in" fo:margin-left="0in" fo:margin-right="0in" fo:text-indent="0in" fo:margin-top="-0in" fo:margin-bottom="-0in"/>
    </style:style>
    <style:style style:name="T1822"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823" style:family="graphic">
      <style:graphic-properties draw:stroke="none" draw:auto-grow-width="false" draw:auto-grow-height="false" draw:fill="none"/>
    </style:style>
    <style:style style:name="pr1824" style:family="presentation">
      <style:graphic-properties draw:stroke="none" draw:textarea-vertical-align="top" fo:wrap-option="wrap" fo:padding-top="0in" fo:padding-bottom="0in" fo:padding-left="0in" fo:padding-right="0in" draw:fill="none"/>
    </style:style>
    <style:style style:name="P1825" style:family="paragraph">
      <style:paragraph-properties style:font-independent-line-spacing="true"/>
    </style:style>
    <style:style style:name="P1826" style:family="paragraph">
      <style:paragraph-properties fo:line-height="1.729cm" fo:text-align="center" style:tab-stop-distance="0.99961in" fo:margin-left="0in" fo:margin-right="0in" fo:text-indent="0in" fo:margin-top="-0in" fo:margin-bottom="-0in"/>
    </style:style>
    <style:style style:name="T1827" style:family="text">
      <style:text-properties fo:color="#ffffff" style:text-outline="false" style:text-position="0% 100%" fo:font-family="'Roboto Condensed Bold'" style:font-family-asian="'Roboto Condensed Bold'" style:font-family-complex="'Roboto Condensed Bold'" fo:font-size="34.98984146118164pt" fo:letter-spacing="0.301cm" style:font-relief="none" fo:font-weight="bold" style:letter-kerning="true"/>
    </style:style>
    <style:style style:name="gr1828" style:family="graphic">
      <style:graphic-properties draw:stroke="none" draw:auto-grow-height="false" draw:textarea-vertical-align="top" fo:wrap-option="wrap" fo:padding-top="0.05in" fo:padding-bottom="0.05in" fo:padding-left="0.1in" fo:padding-right="0.1in" draw:fill="bitmap" draw:fill-image-name="Img81" style:repeat="stretch"/>
    </style:style>
    <style:style style:name="P1829" style:family="paragraph">
      <style:paragraph-properties fo:line-height="100%" fo:text-align="left" style:tab-stop-distance="0.99961in" fo:margin-left="0in" fo:margin-right="0in" fo:text-indent="0in" fo:margin-top="-0in" fo:margin-bottom="-0in"/>
    </style:style>
    <style:style style:name="T1830"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831" style:family="graphic">
      <style:graphic-properties draw:stroke="none" draw:auto-grow-width="false" draw:auto-grow-height="false" draw:fill="none"/>
    </style:style>
    <style:style style:name="pr1832" style:family="presentation">
      <style:graphic-properties draw:stroke="none" draw:textarea-vertical-align="top" fo:wrap-option="wrap" fo:padding-top="0in" fo:padding-bottom="0in" fo:padding-left="0in" fo:padding-right="0in" draw:fill="none"/>
    </style:style>
    <style:style style:name="P1833" style:family="paragraph">
      <style:paragraph-properties style:font-independent-line-spacing="true"/>
    </style:style>
    <style:style style:name="P1834" style:family="paragraph">
      <style:paragraph-properties fo:line-height="1.787cm" fo:text-align="left" style:tab-stop-distance="0.99961in" fo:margin-left="0in" fo:margin-right="0in" fo:text-indent="0in" fo:margin-top="-0in" fo:margin-bottom="-0in"/>
    </style:style>
    <style:style style:name="T1835" style:family="text">
      <style:text-properties fo:color="#000000" style:text-outline="false" style:text-position="0% 100%" fo:font-family="'Roboto Condensed'" style:font-family-asian="'Roboto Condensed'" style:font-family-complex="'Roboto Condensed'" fo:font-size="36.15983963012695pt" fo:letter-spacing="normal" style:font-relief="none" style:letter-kerning="true"/>
    </style:style>
    <style:style style:name="gp1836"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837" style:family="graphic">
      <style:graphic-properties draw:stroke="none" draw:auto-grow-width="false" draw:auto-grow-height="false" draw:fill="none"/>
    </style:style>
    <style:style style:name="pr1838" style:family="presentation">
      <style:graphic-properties draw:stroke="none" draw:textarea-vertical-align="top" fo:wrap-option="wrap" fo:padding-top="0in" fo:padding-bottom="0in" fo:padding-left="0in" fo:padding-right="0in" draw:fill="none"/>
    </style:style>
    <style:style style:name="P1839" style:family="paragraph">
      <style:paragraph-properties style:font-independent-line-spacing="true"/>
    </style:style>
    <style:style style:name="P1840" style:family="paragraph">
      <style:paragraph-properties fo:line-height="4.168cm" fo:text-align="center" style:tab-stop-distance="0.99961in" fo:margin-left="0in" fo:margin-right="0in" fo:text-indent="0in" fo:margin-top="-0in" fo:margin-bottom="-0in"/>
    </style:style>
    <style:style style:name="T1841" style:family="text">
      <style:text-properties fo:color="#000000" style:text-outline="false" style:text-position="0% 100%" fo:font-family="'Roboto Condensed'" style:font-family-asian="'Roboto Condensed'" style:font-family-complex="'Roboto Condensed'" fo:font-size="84.35015869140625pt" fo:letter-spacing="normal" style:font-relief="none" style:letter-kerning="true"/>
    </style:style>
    <style:style style:name="gr1842" style:family="graphic">
      <style:graphic-properties draw:stroke="none" draw:auto-grow-width="false" draw:auto-grow-height="false" draw:fill="none"/>
    </style:style>
    <style:style style:name="pr1843" style:family="presentation">
      <style:graphic-properties draw:stroke="none" draw:textarea-vertical-align="top" fo:wrap-option="wrap" fo:padding-top="0in" fo:padding-bottom="0in" fo:padding-left="0in" fo:padding-right="0in" draw:fill="none"/>
    </style:style>
    <style:style style:name="P1844" style:family="paragraph">
      <style:paragraph-properties style:font-independent-line-spacing="true"/>
    </style:style>
    <style:style style:name="P1845" style:family="paragraph">
      <style:paragraph-properties fo:line-height="4.446cm" fo:text-align="center" style:tab-stop-distance="0.99961in" fo:margin-left="0in" fo:margin-right="0in" fo:text-indent="0in" fo:margin-top="-0in" fo:margin-bottom="-0in"/>
    </style:style>
    <style:style style:name="T1846"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1847" style:family="graphic">
      <style:graphic-properties draw:stroke="none" draw:auto-grow-height="false" draw:textarea-vertical-align="top" fo:wrap-option="wrap" fo:padding-top="0.05in" fo:padding-bottom="0.05in" fo:padding-left="0.1in" fo:padding-right="0.1in" draw:fill="bitmap" draw:fill-image-name="Img82" style:repeat="stretch"/>
    </style:style>
    <style:style style:name="P1848" style:family="paragraph">
      <style:paragraph-properties fo:line-height="100%" fo:text-align="left" style:tab-stop-distance="0.99961in" fo:margin-left="0in" fo:margin-right="0in" fo:text-indent="0in" fo:margin-top="-0in" fo:margin-bottom="-0in"/>
    </style:style>
    <style:style style:name="T1849"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850" style:family="graphic">
      <style:graphic-properties draw:stroke="none" draw:auto-grow-width="false" draw:auto-grow-height="false" draw:fill="none"/>
    </style:style>
    <style:style style:name="pr1851" style:family="presentation">
      <style:graphic-properties draw:stroke="none" draw:textarea-vertical-align="top" fo:wrap-option="wrap" fo:padding-top="0in" fo:padding-bottom="0in" fo:padding-left="0in" fo:padding-right="0in" draw:fill="none"/>
    </style:style>
    <style:style style:name="P1852" style:family="paragraph">
      <style:paragraph-properties style:font-independent-line-spacing="true"/>
    </style:style>
    <style:style style:name="P1853" style:family="paragraph">
      <style:paragraph-properties fo:line-height="0.889cm" fo:text-align="left" style:tab-stop-distance="0.99961in" fo:margin-left="0in" fo:margin-right="0in" fo:text-indent="0in" fo:margin-top="-0in" fo:margin-bottom="-0in"/>
    </style:style>
    <style:style style:name="T1854"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855" style:family="paragraph">
      <style:paragraph-properties fo:line-height="0.889cm" fo:text-align="left" style:tab-stop-distance="0.99961in" fo:margin-left="0in" fo:margin-right="0in" fo:text-indent="0in" fo:margin-top="-0in" fo:margin-bottom="-0in"/>
    </style:style>
    <style:style style:name="T1856"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857"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858"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859" style:family="graphic">
      <style:graphic-properties draw:stroke="none" draw:auto-grow-height="false" draw:textarea-vertical-align="top" fo:wrap-option="wrap" fo:padding-top="0.05in" fo:padding-bottom="0.05in" fo:padding-left="0.1in" fo:padding-right="0.1in" draw:fill="bitmap" draw:fill-image-name="Img83" style:repeat="stretch"/>
    </style:style>
    <style:style style:name="P1860" style:family="paragraph">
      <style:paragraph-properties fo:line-height="100%" fo:text-align="left" style:tab-stop-distance="0.99961in" fo:margin-left="0in" fo:margin-right="0in" fo:text-indent="0in" fo:margin-top="-0in" fo:margin-bottom="-0in"/>
    </style:style>
    <style:style style:name="T1861"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862" style:family="graphic">
      <style:graphic-properties draw:stroke="none" draw:auto-grow-width="false" draw:auto-grow-height="false" draw:fill="none"/>
    </style:style>
    <style:style style:name="pr1863" style:family="presentation">
      <style:graphic-properties draw:stroke="none" draw:textarea-vertical-align="top" fo:wrap-option="wrap" fo:padding-top="0in" fo:padding-bottom="0in" fo:padding-left="0in" fo:padding-right="0in" draw:fill="none"/>
    </style:style>
    <style:style style:name="P1864" style:family="paragraph">
      <style:paragraph-properties style:font-independent-line-spacing="true"/>
    </style:style>
    <style:style style:name="P1865" style:family="paragraph">
      <style:paragraph-properties fo:line-height="1.787cm" fo:text-align="left" style:tab-stop-distance="0.99961in" fo:margin-left="0in" fo:margin-right="0in" fo:text-indent="0in" fo:margin-top="-0in" fo:margin-bottom="-0in"/>
    </style:style>
    <style:style style:name="T1866" style:family="text">
      <style:text-properties fo:color="#000000" style:text-outline="false" style:text-position="0% 100%" fo:font-family="'Roboto Condensed'" style:font-family-asian="'Roboto Condensed'" style:font-family-complex="'Roboto Condensed'" fo:font-size="36.15983963012695pt" fo:letter-spacing="normal" style:font-relief="none" style:letter-kerning="true"/>
    </style:style>
    <style:style style:name="gp1867"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868" style:family="graphic">
      <style:graphic-properties draw:stroke="none" draw:auto-grow-width="false" draw:auto-grow-height="false" draw:fill="none"/>
    </style:style>
    <style:style style:name="pr1869" style:family="presentation">
      <style:graphic-properties draw:stroke="none" draw:textarea-vertical-align="top" fo:wrap-option="wrap" fo:padding-top="0in" fo:padding-bottom="0in" fo:padding-left="0in" fo:padding-right="0in" draw:fill="none"/>
    </style:style>
    <style:style style:name="P1870" style:family="paragraph">
      <style:paragraph-properties style:font-independent-line-spacing="true"/>
    </style:style>
    <style:style style:name="P1871" style:family="paragraph">
      <style:paragraph-properties fo:line-height="4.446cm" fo:text-align="center" style:tab-stop-distance="0.99961in" fo:margin-left="0in" fo:margin-right="0in" fo:text-indent="0in" fo:margin-top="-0in" fo:margin-bottom="-0in"/>
    </style:style>
    <style:style style:name="T1872"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T1873"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T1874"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1875" style:family="graphic">
      <style:graphic-properties draw:stroke="none" draw:auto-grow-width="false" draw:auto-grow-height="false" draw:fill="none"/>
    </style:style>
    <style:style style:name="pr1876" style:family="presentation">
      <style:graphic-properties draw:stroke="none" draw:textarea-vertical-align="top" fo:wrap-option="wrap" fo:padding-top="0in" fo:padding-bottom="0in" fo:padding-left="0in" fo:padding-right="0in" draw:fill="none"/>
    </style:style>
    <style:style style:name="P1877" style:family="paragraph">
      <style:paragraph-properties style:font-independent-line-spacing="true"/>
    </style:style>
    <text:list-style style:name="L1878">
      <text:list-level-style-number text:level="2" style:num-format="1" style:num-suffix=".">
        <style:list-level-properties text:space-before="0.61389in" text:min-label-width="0.61389in"/>
        <style:text-properties fo:color="#000000" fo:font-size="100%"/>
      </text:list-level-style-number>
    </text:list-style>
    <style:style style:name="P1878" style:family="paragraph">
      <style:paragraph-properties fo:line-height="2.569cm" fo:text-align="left" style:tab-stop-distance="0.99961in" fo:margin-right="0in" fo:margin-top="-0in" fo:margin-bottom="-0in"/>
    </style:style>
    <style:style style:name="T1879"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text:list-style style:name="L1880">
      <text:list-level-style-number text:level="2" style:num-format="1" style:num-suffix=".">
        <style:list-level-properties text:space-before="0.61389in" text:min-label-width="0.61389in"/>
        <style:text-properties fo:color="#000000" fo:font-size="100%"/>
      </text:list-level-style-number>
    </text:list-style>
    <style:style style:name="P1880" style:family="paragraph">
      <style:paragraph-properties fo:line-height="2.569cm" fo:text-align="left" style:tab-stop-distance="0.99961in" fo:margin-right="0in" fo:margin-top="-0in" fo:margin-bottom="-0in"/>
    </style:style>
    <style:style style:name="T1881"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text:list-style style:name="L1882">
      <text:list-level-style-number text:level="2" style:num-format="1" style:num-suffix=".">
        <style:list-level-properties text:space-before="0.61389in" text:min-label-width="0.61389in"/>
        <style:text-properties fo:color="#000000" fo:font-size="100%"/>
      </text:list-level-style-number>
    </text:list-style>
    <style:style style:name="P1882" style:family="paragraph">
      <style:paragraph-properties fo:line-height="3.67cm" fo:text-align="left" style:tab-stop-distance="0.99961in" fo:margin-right="0in" fo:margin-top="-0in" fo:margin-bottom="-0in"/>
    </style:style>
    <style:style style:name="T1883"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text:list-style style:name="L1884">
      <text:list-level-style-number text:level="2" style:num-format="1" style:num-suffix=".">
        <style:list-level-properties text:space-before="0.61389in" text:min-label-width="0.61389in"/>
        <style:text-properties fo:color="#000000" fo:font-size="100%"/>
      </text:list-level-style-number>
    </text:list-style>
    <style:style style:name="P1884" style:family="paragraph">
      <style:paragraph-properties fo:line-height="2.569cm" fo:text-align="left" style:tab-stop-distance="0.99961in" fo:margin-right="0in" fo:margin-top="-0in" fo:margin-bottom="-0in"/>
    </style:style>
    <style:style style:name="T1885"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P1886" style:family="paragraph">
      <style:paragraph-properties fo:line-height="3.67cm" fo:text-align="left" style:tab-stop-distance="0.99961in" fo:margin-left="0in" fo:margin-right="0in" fo:text-indent="0in" fo:margin-top="-0in" fo:margin-bottom="-0in"/>
    </style:style>
    <style:style style:name="T1887" style:family="text">
      <style:text-properties fo:color="#000000" style:text-outline="false" style:text-position="0% 100%" fo:font-family="'Canva Sans'" style:font-family-asian="'Canva Sans'" style:font-family-complex="'Canva Sans'" fo:font-size="51.98976135253906pt" fo:letter-spacing="normal" style:font-relief="none" style:letter-kerning="true"/>
    </style:style>
    <style:style style:name="gr1888" style:family="graphic">
      <style:graphic-properties draw:stroke="none" draw:auto-grow-width="false" draw:auto-grow-height="false" draw:fill="none"/>
    </style:style>
    <style:style style:name="pr1889" style:family="presentation">
      <style:graphic-properties draw:stroke="none" draw:textarea-vertical-align="top" fo:wrap-option="wrap" fo:padding-top="0in" fo:padding-bottom="0in" fo:padding-left="0in" fo:padding-right="0in" draw:fill="none"/>
    </style:style>
    <style:style style:name="P1890" style:family="paragraph">
      <style:paragraph-properties style:font-independent-line-spacing="true"/>
    </style:style>
    <style:style style:name="P1891" style:family="paragraph">
      <style:paragraph-properties fo:line-height="3.51cm" fo:text-align="center" style:tab-stop-distance="0.99961in" fo:margin-left="0in" fo:margin-right="0in" fo:text-indent="0in" fo:margin-top="-0in" fo:margin-bottom="-0in"/>
    </style:style>
    <style:style style:name="T1892" style:family="text">
      <style:text-properties fo:color="#000000" style:text-outline="false" style:text-position="0% 100%" fo:font-family="'Roboto Condensed'" style:font-family-asian="'Roboto Condensed'" style:font-family-complex="'Roboto Condensed'" fo:font-size="71.04023742675781pt" fo:letter-spacing="normal" style:font-relief="none" style:letter-kerning="true"/>
    </style:style>
    <style:style style:name="gr1893" style:family="graphic">
      <style:graphic-properties draw:stroke="none" draw:auto-grow-height="false" draw:textarea-vertical-align="top" fo:wrap-option="wrap" fo:padding-top="0.05in" fo:padding-bottom="0.05in" fo:padding-left="0.1in" fo:padding-right="0.1in" draw:fill="bitmap" draw:fill-image-name="Img84" style:repeat="stretch"/>
    </style:style>
    <style:style style:name="P1894" style:family="paragraph">
      <style:paragraph-properties fo:line-height="100%" fo:text-align="left" style:tab-stop-distance="0.99961in" fo:margin-left="0in" fo:margin-right="0in" fo:text-indent="0in" fo:margin-top="-0in" fo:margin-bottom="-0in"/>
    </style:style>
    <style:style style:name="T1895"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896" style:family="graphic">
      <style:graphic-properties draw:stroke="none" draw:auto-grow-width="false" draw:auto-grow-height="false" draw:fill="none"/>
    </style:style>
    <style:style style:name="pr1897" style:family="presentation">
      <style:graphic-properties draw:stroke="none" draw:textarea-vertical-align="top" fo:wrap-option="wrap" fo:padding-top="0in" fo:padding-bottom="0in" fo:padding-left="0in" fo:padding-right="0in" draw:fill="none"/>
    </style:style>
    <style:style style:name="P1898" style:family="paragraph">
      <style:paragraph-properties style:font-independent-line-spacing="true"/>
    </style:style>
    <style:style style:name="P1899" style:family="paragraph">
      <style:paragraph-properties fo:line-height="0.889cm" fo:text-align="left" style:tab-stop-distance="0.99961in" fo:margin-left="0in" fo:margin-right="0in" fo:text-indent="0in" fo:margin-top="-0in" fo:margin-bottom="-0in"/>
    </style:style>
    <style:style style:name="T1900"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901" style:family="paragraph">
      <style:paragraph-properties fo:line-height="0.889cm" fo:text-align="left" style:tab-stop-distance="0.99961in" fo:margin-left="0in" fo:margin-right="0in" fo:text-indent="0in" fo:margin-top="-0in" fo:margin-bottom="-0in"/>
    </style:style>
    <style:style style:name="T1902"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903"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904"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905" style:family="graphic">
      <style:graphic-properties draw:stroke="none" draw:auto-grow-width="false" draw:auto-grow-height="false" draw:fill="none"/>
    </style:style>
    <style:style style:name="pr1906" style:family="presentation">
      <style:graphic-properties draw:stroke="none" draw:textarea-vertical-align="top" fo:wrap-option="wrap" fo:padding-top="0in" fo:padding-bottom="0in" fo:padding-left="0in" fo:padding-right="0in" draw:fill="none"/>
    </style:style>
    <style:style style:name="P1907" style:family="paragraph">
      <style:paragraph-properties style:font-independent-line-spacing="true"/>
    </style:style>
    <style:style style:name="P1908" style:family="paragraph">
      <style:paragraph-properties fo:line-height="3.952cm" fo:text-align="center" style:tab-stop-distance="0.99961in" fo:margin-left="0in" fo:margin-right="0in" fo:text-indent="0in" fo:margin-top="-0in" fo:margin-bottom="-0in"/>
    </style:style>
    <style:style style:name="T1909" style:family="text">
      <style:text-properties fo:color="#000000" style:text-outline="false" style:text-position="0% 100%" fo:font-family="'Roboto Condensed'" style:font-family-asian="'Roboto Condensed'" style:font-family-complex="'Roboto Condensed'" fo:font-size="79.98983764648438pt" fo:letter-spacing="normal" style:font-relief="none" style:letter-kerning="true"/>
    </style:style>
    <style:style style:name="gr1910" style:family="graphic">
      <style:graphic-properties draw:stroke="none" draw:auto-grow-width="false" draw:auto-grow-height="false" draw:fill="none"/>
    </style:style>
    <style:style style:name="pr1911" style:family="presentation">
      <style:graphic-properties draw:stroke="none" draw:textarea-vertical-align="top" fo:wrap-option="wrap" fo:padding-top="0in" fo:padding-bottom="0in" fo:padding-left="0in" fo:padding-right="0in" draw:fill="none"/>
    </style:style>
    <style:style style:name="P1912" style:family="paragraph">
      <style:paragraph-properties style:font-independent-line-spacing="true"/>
    </style:style>
    <style:style style:name="P1913" style:family="paragraph">
      <style:paragraph-properties fo:line-height="1.976cm" fo:text-align="left" style:tab-stop-distance="0.99961in" fo:margin-left="0in" fo:margin-right="0in" fo:text-indent="0in" fo:margin-top="-0in" fo:margin-bottom="-0in"/>
    </style:style>
    <style:style style:name="T1914"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915"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916" style:family="paragraph">
      <style:paragraph-properties fo:line-height="1.976cm" fo:text-align="left" style:tab-stop-distance="0.99961in" fo:margin-left="0in" fo:margin-right="0in" fo:text-indent="0in" fo:margin-top="-0in" fo:margin-bottom="-0in"/>
    </style:style>
    <style:style style:name="T1917"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918"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919" style:family="paragraph">
      <style:paragraph-properties fo:line-height="1.976cm" fo:text-align="left" style:tab-stop-distance="0.99961in" fo:margin-left="0in" fo:margin-right="0in" fo:text-indent="0in" fo:margin-top="-0in" fo:margin-bottom="-0in"/>
    </style:style>
    <style:style style:name="T1920"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921"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922" style:family="paragraph">
      <style:paragraph-properties fo:line-height="1.976cm" fo:text-align="left" style:tab-stop-distance="0.99961in" fo:margin-left="0in" fo:margin-right="0in" fo:text-indent="0in" fo:margin-top="-0in" fo:margin-bottom="-0in"/>
    </style:style>
    <style:style style:name="T1923"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gr1924" style:family="graphic">
      <style:graphic-properties draw:stroke="none" draw:auto-grow-height="false" draw:textarea-vertical-align="top" fo:wrap-option="wrap" fo:padding-top="0.05in" fo:padding-bottom="0.05in" fo:padding-left="0.1in" fo:padding-right="0.1in" draw:fill="bitmap" draw:fill-image-name="Img85" style:repeat="stretch"/>
    </style:style>
    <style:style style:name="P1925" style:family="paragraph">
      <style:paragraph-properties fo:line-height="100%" fo:text-align="left" style:tab-stop-distance="0.99961in" fo:margin-left="0in" fo:margin-right="0in" fo:text-indent="0in" fo:margin-top="-0in" fo:margin-bottom="-0in"/>
    </style:style>
    <style:style style:name="T192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927" style:family="graphic">
      <style:graphic-properties draw:stroke="none" draw:auto-grow-width="false" draw:auto-grow-height="false" draw:fill="none"/>
    </style:style>
    <style:style style:name="pr1928" style:family="presentation">
      <style:graphic-properties draw:stroke="none" draw:textarea-vertical-align="top" fo:wrap-option="wrap" fo:padding-top="0in" fo:padding-bottom="0in" fo:padding-left="0in" fo:padding-right="0in" draw:fill="none"/>
    </style:style>
    <style:style style:name="P1929" style:family="paragraph">
      <style:paragraph-properties style:font-independent-line-spacing="true"/>
    </style:style>
    <style:style style:name="P1930" style:family="paragraph">
      <style:paragraph-properties fo:line-height="0.889cm" fo:text-align="left" style:tab-stop-distance="0.99961in" fo:margin-left="0in" fo:margin-right="0in" fo:text-indent="0in" fo:margin-top="-0in" fo:margin-bottom="-0in"/>
    </style:style>
    <style:style style:name="T1931"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932" style:family="paragraph">
      <style:paragraph-properties fo:line-height="0.889cm" fo:text-align="left" style:tab-stop-distance="0.99961in" fo:margin-left="0in" fo:margin-right="0in" fo:text-indent="0in" fo:margin-top="-0in" fo:margin-bottom="-0in"/>
    </style:style>
    <style:style style:name="T1933"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934"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935"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936" style:family="graphic">
      <style:graphic-properties draw:stroke="none" draw:auto-grow-width="false" draw:auto-grow-height="false" draw:fill="none"/>
    </style:style>
    <style:style style:name="pr1937" style:family="presentation">
      <style:graphic-properties draw:stroke="none" draw:textarea-vertical-align="top" fo:wrap-option="wrap" fo:padding-top="0in" fo:padding-bottom="0in" fo:padding-left="0in" fo:padding-right="0in" draw:fill="none"/>
    </style:style>
    <style:style style:name="P1938" style:family="paragraph">
      <style:paragraph-properties style:font-independent-line-spacing="true"/>
    </style:style>
    <style:style style:name="P1939" style:family="paragraph">
      <style:paragraph-properties fo:line-height="3.952cm" fo:text-align="center" style:tab-stop-distance="0.99961in" fo:margin-left="0in" fo:margin-right="0in" fo:text-indent="0in" fo:margin-top="-0in" fo:margin-bottom="-0in"/>
    </style:style>
    <style:style style:name="T1940" style:family="text">
      <style:text-properties fo:color="#000000" style:text-outline="false" style:text-position="0% 100%" fo:font-family="'Roboto Condensed'" style:font-family-asian="'Roboto Condensed'" style:font-family-complex="'Roboto Condensed'" fo:font-size="79.98983764648438pt" fo:letter-spacing="normal" style:font-relief="none" style:letter-kerning="true"/>
    </style:style>
    <style:style style:name="gr1941" style:family="graphic">
      <style:graphic-properties draw:stroke="none" draw:auto-grow-width="false" draw:auto-grow-height="false" draw:fill="none"/>
    </style:style>
    <style:style style:name="pr1942" style:family="presentation">
      <style:graphic-properties draw:stroke="none" draw:textarea-vertical-align="top" fo:wrap-option="wrap" fo:padding-top="0in" fo:padding-bottom="0in" fo:padding-left="0in" fo:padding-right="0in" draw:fill="none"/>
    </style:style>
    <style:style style:name="P1943" style:family="paragraph">
      <style:paragraph-properties style:font-independent-line-spacing="true"/>
    </style:style>
    <style:style style:name="P1944" style:family="paragraph">
      <style:paragraph-properties fo:line-height="1.976cm" fo:text-align="left" style:tab-stop-distance="0.99961in" fo:margin-left="0in" fo:margin-right="0in" fo:text-indent="0in" fo:margin-top="-0in" fo:margin-bottom="-0in"/>
    </style:style>
    <style:style style:name="T1945"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P1946" style:family="paragraph">
      <style:paragraph-properties fo:line-height="1.976cm" fo:text-align="left" style:tab-stop-distance="0.99961in" fo:margin-left="0in" fo:margin-right="0in" fo:text-indent="0in" fo:margin-top="-0in" fo:margin-bottom="-0in"/>
    </style:style>
    <style:style style:name="T1947"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948"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949" style:family="paragraph">
      <style:paragraph-properties fo:line-height="1.976cm" fo:text-align="left" style:tab-stop-distance="0.99961in" fo:margin-left="0in" fo:margin-right="0in" fo:text-indent="0in" fo:margin-top="-0in" fo:margin-bottom="-0in"/>
    </style:style>
    <style:style style:name="T1950"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951"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1952" style:family="paragraph">
      <style:paragraph-properties fo:line-height="1.976cm" fo:text-align="left" style:tab-stop-distance="0.99961in" fo:margin-left="0in" fo:margin-right="0in" fo:text-indent="0in" fo:margin-top="-0in" fo:margin-bottom="-0in"/>
    </style:style>
    <style:style style:name="T1953"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T1954"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gr1955" style:family="graphic">
      <style:graphic-properties draw:stroke="none" draw:auto-grow-height="false" draw:textarea-vertical-align="top" fo:wrap-option="wrap" fo:padding-top="0.05in" fo:padding-bottom="0.05in" fo:padding-left="0.1in" fo:padding-right="0.1in" draw:fill="bitmap" draw:fill-image-name="Img86" style:repeat="stretch"/>
    </style:style>
    <style:style style:name="P1956" style:family="paragraph">
      <style:paragraph-properties fo:line-height="100%" fo:text-align="left" style:tab-stop-distance="0.99961in" fo:margin-left="0in" fo:margin-right="0in" fo:text-indent="0in" fo:margin-top="-0in" fo:margin-bottom="-0in"/>
    </style:style>
    <style:style style:name="T1957"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1958" style:family="graphic">
      <style:graphic-properties draw:stroke="none" draw:auto-grow-width="false" draw:auto-grow-height="false" draw:fill="none"/>
    </style:style>
    <style:style style:name="pr1959" style:family="presentation">
      <style:graphic-properties draw:stroke="none" draw:textarea-vertical-align="top" fo:wrap-option="wrap" fo:padding-top="0in" fo:padding-bottom="0in" fo:padding-left="0in" fo:padding-right="0in" draw:fill="none"/>
    </style:style>
    <style:style style:name="P1960" style:family="paragraph">
      <style:paragraph-properties style:font-independent-line-spacing="true"/>
    </style:style>
    <style:style style:name="P1961" style:family="paragraph">
      <style:paragraph-properties fo:line-height="0.889cm" fo:text-align="left" style:tab-stop-distance="0.99961in" fo:margin-left="0in" fo:margin-right="0in" fo:text-indent="0in" fo:margin-top="-0in" fo:margin-bottom="-0in"/>
    </style:style>
    <style:style style:name="T1962"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1963" style:family="paragraph">
      <style:paragraph-properties fo:line-height="0.889cm" fo:text-align="left" style:tab-stop-distance="0.99961in" fo:margin-left="0in" fo:margin-right="0in" fo:text-indent="0in" fo:margin-top="-0in" fo:margin-bottom="-0in"/>
    </style:style>
    <style:style style:name="T1964"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1965"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1966"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1967" style:family="graphic">
      <style:graphic-properties draw:stroke="none" draw:auto-grow-width="false" draw:auto-grow-height="false" draw:fill="none"/>
    </style:style>
    <style:style style:name="pr1968" style:family="presentation">
      <style:graphic-properties draw:stroke="none" draw:textarea-vertical-align="top" fo:wrap-option="wrap" fo:padding-top="0in" fo:padding-bottom="0in" fo:padding-left="0in" fo:padding-right="0in" draw:fill="none"/>
    </style:style>
    <style:style style:name="P1969" style:family="paragraph">
      <style:paragraph-properties style:font-independent-line-spacing="true"/>
    </style:style>
    <style:style style:name="P1970" style:family="paragraph">
      <style:paragraph-properties fo:line-height="3.952cm" fo:text-align="center" style:tab-stop-distance="0.99961in" fo:margin-left="0in" fo:margin-right="0in" fo:text-indent="0in" fo:margin-top="-0in" fo:margin-bottom="-0in"/>
    </style:style>
    <style:style style:name="T1971" style:family="text">
      <style:text-properties fo:color="#000000" style:text-outline="false" style:text-position="0% 100%" fo:font-family="'Roboto Condensed'" style:font-family-asian="'Roboto Condensed'" style:font-family-complex="'Roboto Condensed'" fo:font-size="79.98983764648438pt" fo:letter-spacing="normal" style:font-relief="none" style:letter-kerning="true"/>
    </style:style>
    <style:style style:name="gr1972" style:family="graphic">
      <style:graphic-properties draw:stroke="none" draw:auto-grow-width="false" draw:auto-grow-height="false" draw:fill="none"/>
    </style:style>
    <style:style style:name="pr1973" style:family="presentation">
      <style:graphic-properties draw:stroke="none" draw:textarea-vertical-align="top" fo:wrap-option="wrap" fo:padding-top="0in" fo:padding-bottom="0in" fo:padding-left="0in" fo:padding-right="0in" draw:fill="none"/>
    </style:style>
    <style:style style:name="P1974" style:family="paragraph">
      <style:paragraph-properties style:font-independent-line-spacing="true"/>
    </style:style>
    <style:style style:name="P1975" style:family="paragraph">
      <style:paragraph-properties fo:line-height="1.976cm" fo:text-align="left" style:tab-stop-distance="0.99961in" fo:margin-left="0in" fo:margin-right="0in" fo:text-indent="0in" fo:margin-top="-0in" fo:margin-bottom="-0in"/>
    </style:style>
    <style:style style:name="T1976"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P1977" style:family="paragraph">
      <style:paragraph-properties fo:line-height="1.976cm" fo:text-align="left" style:tab-stop-distance="0.99961in" fo:margin-left="0in" fo:margin-right="0in" fo:text-indent="0in" fo:margin-top="-0in" fo:margin-bottom="-0in"/>
    </style:style>
    <style:style style:name="T1978" style:family="text">
      <style:text-properties fo:color="#000000" style:text-outline="false" style:text-position="0% 100%" fo:font-family="'Canva Sans Italics'" style:font-family-asian="'Canva Sans Italics'" style:font-family-complex="'Canva Sans Italics'" fo:font-size="39.990238189697266pt" fo:letter-spacing="normal" fo:font-style="italic" style:font-relief="none" style:letter-kerning="true"/>
    </style:style>
    <style:style style:name="T1979"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T1980" style:family="text">
      <style:text-properties fo:color="#000000" style:text-outline="false" style:text-position="0% 100%" fo:font-family="'Canva Sans'" style:font-family-asian="'Canva Sans'" style:font-family-complex="'Canva Sans'" fo:font-size="39.990238189697266pt" fo:letter-spacing="normal" style:font-relief="none" style:text-underline-type="single" style:text-underline-width="auto" style:letter-kerning="true"/>
    </style:style>
    <style:style style:name="T1981"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T1982" style:family="text">
      <style:text-properties fo:color="#000000" style:text-outline="false" style:text-position="0% 100%" fo:font-family="'Canva Sans'" style:font-family-asian="'Canva Sans'" style:font-family-complex="'Canva Sans'" fo:font-size="39.990238189697266pt" fo:letter-spacing="normal" style:font-relief="none" style:text-underline-type="single" style:text-underline-width="auto" style:letter-kerning="true"/>
    </style:style>
    <style:style style:name="P1983" style:family="paragraph">
      <style:paragraph-properties fo:line-height="1.976cm" fo:text-align="left" style:tab-stop-distance="0.99961in" fo:margin-left="0in" fo:margin-right="0in" fo:text-indent="0in" fo:margin-top="-0in" fo:margin-bottom="-0in"/>
    </style:style>
    <style:style style:name="T1984" style:family="text">
      <style:text-properties fo:color="#000000" style:text-outline="false" style:text-position="0% 100%" fo:font-family="'Canva Sans Italics'" style:font-family-asian="'Canva Sans Italics'" style:font-family-complex="'Canva Sans Italics'" fo:font-size="39.990238189697266pt" fo:letter-spacing="normal" fo:font-style="italic" style:font-relief="none" style:letter-kerning="true"/>
    </style:style>
    <style:style style:name="T1985"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T1986" style:family="text">
      <style:text-properties fo:color="#000000" style:text-outline="false" style:text-position="0% 100%" fo:font-family="'Canva Sans'" style:font-family-asian="'Canva Sans'" style:font-family-complex="'Canva Sans'" fo:font-size="39.990238189697266pt" fo:letter-spacing="normal" style:font-relief="none" style:text-underline-type="single" style:text-underline-width="auto" style:letter-kerning="true"/>
    </style:style>
    <style:style style:name="T1987"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T1988" style:family="text">
      <style:text-properties fo:color="#000000" style:text-outline="false" style:text-position="0% 100%" fo:font-family="'Canva Sans'" style:font-family-asian="'Canva Sans'" style:font-family-complex="'Canva Sans'" fo:font-size="39.990238189697266pt" fo:letter-spacing="normal" style:font-relief="none" style:text-underline-type="single" style:text-underline-width="auto" style:letter-kerning="true"/>
    </style:style>
    <style:style style:name="T1989"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T1990" style:family="text">
      <style:text-properties fo:color="#000000" style:text-outline="false" style:text-position="0% 100%" fo:font-family="'Canva Sans'" style:font-family-asian="'Canva Sans'" style:font-family-complex="'Canva Sans'" fo:font-size="39.990238189697266pt" fo:letter-spacing="normal" style:font-relief="none" style:text-underline-type="single" style:text-underline-width="auto" style:letter-kerning="true"/>
    </style:style>
    <style:style style:name="P1991" style:family="paragraph">
      <style:paragraph-properties fo:line-height="1.976cm" fo:text-align="left" style:tab-stop-distance="0.99961in" fo:margin-left="0in" fo:margin-right="0in" fo:text-indent="0in" fo:margin-top="-0in" fo:margin-bottom="-0in"/>
    </style:style>
    <style:style style:name="T1992" style:family="text">
      <style:text-properties fo:color="#000000" style:text-outline="false" style:text-position="0% 100%" fo:font-family="'Canva Sans Italics'" style:font-family-asian="'Canva Sans Italics'" style:font-family-complex="'Canva Sans Italics'" fo:font-size="39.990238189697266pt" fo:letter-spacing="normal" fo:font-style="italic" style:font-relief="none" style:letter-kerning="true"/>
    </style:style>
    <style:style style:name="T1993"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T1994" style:family="text">
      <style:text-properties fo:color="#000000" style:text-outline="false" style:text-position="0% 100%" fo:font-family="'Canva Sans'" style:font-family-asian="'Canva Sans'" style:font-family-complex="'Canva Sans'" fo:font-size="39.990238189697266pt" fo:letter-spacing="normal" style:font-relief="none" style:text-underline-type="single" style:text-underline-width="auto" style:letter-kerning="true"/>
    </style:style>
    <style:style style:name="T1995"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T1996" style:family="text">
      <style:text-properties fo:color="#000000" style:text-outline="false" style:text-position="0% 100%" fo:font-family="'Canva Sans'" style:font-family-asian="'Canva Sans'" style:font-family-complex="'Canva Sans'" fo:font-size="39.990238189697266pt" fo:letter-spacing="normal" style:font-relief="none" style:text-underline-type="single" style:text-underline-width="auto" style:letter-kerning="true"/>
    </style:style>
    <style:style style:name="T1997"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T1998" style:family="text">
      <style:text-properties fo:color="#000000" style:text-outline="false" style:text-position="0% 100%" fo:font-family="'Canva Sans'" style:font-family-asian="'Canva Sans'" style:font-family-complex="'Canva Sans'" fo:font-size="39.990238189697266pt" fo:letter-spacing="normal" style:font-relief="none" style:text-underline-type="single" style:text-underline-width="auto" style:letter-kerning="true"/>
    </style:style>
    <style:style style:name="T1999"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2000" style:family="paragraph">
      <style:paragraph-properties fo:line-height="0.988cm" fo:text-align="left" style:tab-stop-distance="0.99961in" fo:margin-left="0in" fo:margin-right="0in" fo:text-indent="0in" fo:margin-top="-0in" fo:margin-bottom="-0in"/>
    </style:style>
    <style:style style:name="T2001"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2002" style:family="paragraph">
      <style:paragraph-properties fo:line-height="1.976cm" fo:text-align="left" style:tab-stop-distance="0.99961in" fo:margin-left="0in" fo:margin-right="0in" fo:text-indent="0in" fo:margin-top="-0in" fo:margin-bottom="-0in"/>
    </style:style>
    <style:style style:name="T2003" style:family="text">
      <style:text-properties fo:color="#000000" style:text-outline="false" style:text-position="0% 100%" fo:font-family="'Canva Sans Bold'" style:font-family-asian="'Canva Sans Bold'" style:font-family-complex="'Canva Sans Bold'" fo:font-size="39.990238189697266pt" fo:letter-spacing="normal" style:font-relief="none" fo:font-weight="bold" style:letter-kerning="true"/>
    </style:style>
    <style:style style:name="P2004" style:family="paragraph">
      <style:paragraph-properties fo:line-height="1.976cm" fo:text-align="left" style:tab-stop-distance="0.99961in" fo:margin-left="0in" fo:margin-right="0in" fo:text-indent="0in" fo:margin-top="-0in" fo:margin-bottom="-0in"/>
    </style:style>
    <style:style style:name="T2005"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2006" style:family="paragraph">
      <style:paragraph-properties fo:line-height="1.976cm" fo:text-align="left" style:tab-stop-distance="0.99961in" fo:margin-left="0in" fo:margin-right="0in" fo:text-indent="0in" fo:margin-top="-0in" fo:margin-bottom="-0in"/>
    </style:style>
    <style:style style:name="T2007"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P2008" style:family="paragraph">
      <style:paragraph-properties fo:line-height="1.976cm" fo:text-align="left" style:tab-stop-distance="0.99961in" fo:margin-left="0in" fo:margin-right="0in" fo:text-indent="0in" fo:margin-top="-0in" fo:margin-bottom="-0in"/>
    </style:style>
    <style:style style:name="T2009" style:family="text">
      <style:text-properties fo:color="#000000" style:text-outline="false" style:text-position="0% 100%" fo:font-family="'Canva Sans'" style:font-family-asian="'Canva Sans'" style:font-family-complex="'Canva Sans'" fo:font-size="39.990238189697266pt" fo:letter-spacing="normal" style:font-relief="none" style:letter-kerning="true"/>
    </style:style>
    <style:style style:name="T2010" style:family="text">
      <style:text-properties fo:color="#000000" style:text-outline="false" style:text-position="0% 100%" fo:font-family="'Canva Sans'" style:font-family-asian="'Canva Sans'" style:font-family-complex="'Canva Sans'" fo:font-size="39.990238189697266pt" fo:letter-spacing="normal" style:font-relief="none" style:text-underline-type="single" style:text-underline-width="auto" style:letter-kerning="true"/>
    </style:style>
    <style:style style:name="P2011" style:family="paragraph">
      <style:paragraph-properties fo:line-height="1.976cm" fo:text-align="left" style:tab-stop-distance="0.99961in" fo:margin-left="0in" fo:margin-right="0in" fo:text-indent="0in" fo:margin-top="-0in" fo:margin-bottom="-0in"/>
    </style:style>
    <style:style style:name="T2012" style:family="text">
      <style:text-properties fo:color="#000000" style:text-outline="false" style:text-position="0% 100%" fo:font-family="'Canva Sans'" style:font-family-asian="'Canva Sans'" style:font-family-complex="'Canva Sans'" fo:font-size="39.990238189697266pt" fo:letter-spacing="normal" style:font-relief="none" style:text-underline-type="single" style:text-underline-width="auto" style:text-underline-color="#000000" style:letter-kerning="true"/>
    </style:style>
    <style:style style:name="gr2013" style:family="graphic">
      <style:graphic-properties draw:stroke="none" draw:auto-grow-height="false" draw:textarea-vertical-align="top" fo:wrap-option="wrap" fo:padding-top="0.05in" fo:padding-bottom="0.05in" fo:padding-left="0.1in" fo:padding-right="0.1in" draw:fill="bitmap" draw:fill-image-name="Img87" style:repeat="stretch"/>
    </style:style>
    <style:style style:name="P2014" style:family="paragraph">
      <style:paragraph-properties fo:line-height="100%" fo:text-align="left" style:tab-stop-distance="0.99961in" fo:margin-left="0in" fo:margin-right="0in" fo:text-indent="0in" fo:margin-top="-0in" fo:margin-bottom="-0in"/>
    </style:style>
    <style:style style:name="T2015"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016" style:family="graphic">
      <style:graphic-properties draw:stroke="none" draw:auto-grow-width="false" draw:auto-grow-height="false" draw:fill="none"/>
    </style:style>
    <style:style style:name="pr2017" style:family="presentation">
      <style:graphic-properties draw:stroke="none" draw:textarea-vertical-align="top" fo:wrap-option="wrap" fo:padding-top="0in" fo:padding-bottom="0in" fo:padding-left="0in" fo:padding-right="0in" draw:fill="none"/>
    </style:style>
    <style:style style:name="P2018" style:family="paragraph">
      <style:paragraph-properties style:font-independent-line-spacing="true"/>
    </style:style>
    <style:style style:name="P2019" style:family="paragraph">
      <style:paragraph-properties fo:line-height="0.889cm" fo:text-align="left" style:tab-stop-distance="0.99961in" fo:margin-left="0in" fo:margin-right="0in" fo:text-indent="0in" fo:margin-top="-0in" fo:margin-bottom="-0in"/>
    </style:style>
    <style:style style:name="T2020"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2021" style:family="paragraph">
      <style:paragraph-properties fo:line-height="0.889cm" fo:text-align="left" style:tab-stop-distance="0.99961in" fo:margin-left="0in" fo:margin-right="0in" fo:text-indent="0in" fo:margin-top="-0in" fo:margin-bottom="-0in"/>
    </style:style>
    <style:style style:name="T2022"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2023"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2024"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2025" style:family="graphic">
      <style:graphic-properties draw:stroke="none" draw:auto-grow-width="false" draw:auto-grow-height="false" draw:fill="none"/>
    </style:style>
    <style:style style:name="pr2026" style:family="presentation">
      <style:graphic-properties draw:stroke="none" draw:textarea-vertical-align="top" fo:wrap-option="wrap" fo:padding-top="0in" fo:padding-bottom="0in" fo:padding-left="0in" fo:padding-right="0in" draw:fill="none"/>
    </style:style>
    <style:style style:name="P2027" style:family="paragraph">
      <style:paragraph-properties style:font-independent-line-spacing="true"/>
    </style:style>
    <style:style style:name="P2028" style:family="paragraph">
      <style:paragraph-properties fo:line-height="3.458cm" fo:text-align="center" style:tab-stop-distance="0.99961in" fo:margin-left="0in" fo:margin-right="0in" fo:text-indent="0in" fo:margin-top="-0in" fo:margin-bottom="-0in"/>
    </style:style>
    <style:style style:name="T2029"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gr2030" style:family="graphic">
      <style:graphic-properties draw:stroke="none" draw:auto-grow-width="false" draw:auto-grow-height="false" draw:fill="none"/>
    </style:style>
    <style:style style:name="pr2031" style:family="presentation">
      <style:graphic-properties draw:stroke="none" draw:textarea-vertical-align="top" fo:wrap-option="wrap" fo:padding-top="0in" fo:padding-bottom="0in" fo:padding-left="0in" fo:padding-right="0in" draw:fill="none"/>
    </style:style>
    <style:style style:name="P2032" style:family="paragraph">
      <style:paragraph-properties style:font-independent-line-spacing="true"/>
    </style:style>
    <style:style style:name="P2033" style:family="paragraph">
      <style:paragraph-properties fo:line-height="4.446cm" fo:text-align="center" style:tab-stop-distance="0.99961in" fo:margin-left="0in" fo:margin-right="0in" fo:text-indent="0in" fo:margin-top="-0in" fo:margin-bottom="-0in"/>
    </style:style>
    <style:style style:name="T2034" style:family="text">
      <style:text-properties fo:color="#000000" style:text-outline="false" style:text-position="0% 100%" fo:font-family="'Roboto Condensed'" style:font-family-asian="'Roboto Condensed'" style:font-family-complex="'Roboto Condensed'" fo:font-size="89.98992156982422pt" fo:letter-spacing="normal" style:font-relief="none" style:letter-kerning="true"/>
    </style:style>
    <style:style style:name="gr2035" style:family="graphic">
      <style:graphic-properties draw:stroke="none" draw:auto-grow-width="false" draw:auto-grow-height="false" draw:fill="none"/>
    </style:style>
    <style:style style:name="pr2036" style:family="presentation">
      <style:graphic-properties draw:stroke="none" draw:textarea-vertical-align="top" fo:wrap-option="wrap" fo:padding-top="0in" fo:padding-bottom="0in" fo:padding-left="0in" fo:padding-right="0in" draw:fill="none"/>
    </style:style>
    <style:style style:name="P2037" style:family="paragraph">
      <style:paragraph-properties style:font-independent-line-spacing="true"/>
    </style:style>
    <text:list-style style:name="L2038">
      <text:list-level-style-bullet text:level="2" text:bullet-char="•">
        <style:list-level-properties text:space-before="0.49584in" text:min-label-width="0.49583in"/>
        <style:text-properties fo:color="#000000" fo:font-family="'Arial'" fo:font-size="100%"/>
      </text:list-level-style-bullet>
    </text:list-style>
    <style:style style:name="P2038" style:family="paragraph">
      <style:paragraph-properties fo:line-height="2.075cm" fo:text-align="left" style:tab-stop-distance="0.99961in" fo:margin-right="0in" fo:margin-top="-0in" fo:margin-bottom="-0in"/>
    </style:style>
    <style:style style:name="T2039"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2040"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text:list-style style:name="L2041">
      <text:list-level-style-bullet text:level="2" text:bullet-char="•">
        <style:list-level-properties text:space-before="0.49584in" text:min-label-width="0.49583in"/>
        <style:text-properties fo:color="#000000" fo:font-family="'Arial'" fo:font-size="100%"/>
      </text:list-level-style-bullet>
    </text:list-style>
    <style:style style:name="P2041" style:family="paragraph">
      <style:paragraph-properties fo:line-height="2.075cm" fo:text-align="left" style:tab-stop-distance="0.99961in" fo:margin-right="0in" fo:margin-top="-0in" fo:margin-bottom="-0in"/>
    </style:style>
    <style:style style:name="T2042"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2043"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style:style style:name="T2044"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2045"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text:list-style style:name="L2046">
      <text:list-level-style-bullet text:level="2" text:bullet-char="•">
        <style:list-level-properties text:space-before="0.49584in" text:min-label-width="0.49583in"/>
        <style:text-properties fo:color="#000000" fo:font-family="'Arial'" fo:font-size="100%"/>
      </text:list-level-style-bullet>
    </text:list-style>
    <style:style style:name="P2046" style:family="paragraph">
      <style:paragraph-properties fo:line-height="2.075cm" fo:text-align="left" style:tab-stop-distance="0.99961in" fo:margin-right="0in" fo:margin-top="-0in" fo:margin-bottom="-0in"/>
    </style:style>
    <style:style style:name="T2047"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2048"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text:list-style style:name="L2049">
      <text:list-level-style-bullet text:level="2" text:bullet-char="•">
        <style:list-level-properties text:space-before="0.49584in" text:min-label-width="0.49583in"/>
        <style:text-properties fo:color="#000000" fo:font-family="'Arial'" fo:font-size="100%"/>
      </text:list-level-style-bullet>
    </text:list-style>
    <style:style style:name="P2049" style:family="paragraph">
      <style:paragraph-properties fo:line-height="2.075cm" fo:text-align="left" style:tab-stop-distance="0.99961in" fo:margin-right="0in" fo:margin-top="-0in" fo:margin-bottom="-0in"/>
    </style:style>
    <style:style style:name="T2050"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2051"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text:list-style style:name="L2052">
      <text:list-level-style-bullet text:level="2" text:bullet-char="•">
        <style:list-level-properties text:space-before="0.49584in" text:min-label-width="0.49583in"/>
        <style:text-properties fo:color="#000000" fo:font-family="'Arial'" fo:font-size="100%"/>
      </text:list-level-style-bullet>
    </text:list-style>
    <style:style style:name="P2052" style:family="paragraph">
      <style:paragraph-properties fo:line-height="2.075cm" fo:text-align="left" style:tab-stop-distance="0.99961in" fo:margin-right="0in" fo:margin-top="-0in" fo:margin-bottom="-0in"/>
    </style:style>
    <style:style style:name="T2053" style:family="text">
      <style:text-properties fo:color="#000000" style:text-outline="false" style:text-position="0% 100%" fo:font-family="'Roboto Condensed Bold'" style:font-family-asian="'Roboto Condensed Bold'" style:font-family-complex="'Roboto Condensed Bold'" fo:font-size="41.999759674072266pt" fo:letter-spacing="normal" style:font-relief="none" fo:font-weight="bold" style:letter-kerning="true"/>
    </style:style>
    <style:style style:name="T2054"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style:style style:name="gr2055" style:family="graphic">
      <style:graphic-properties draw:stroke="none" draw:auto-grow-height="false" draw:textarea-vertical-align="top" fo:wrap-option="wrap" fo:padding-top="0.05in" fo:padding-bottom="0.05in" fo:padding-left="0.1in" fo:padding-right="0.1in" draw:fill="bitmap" draw:fill-image-name="Img88" style:repeat="stretch"/>
    </style:style>
    <style:style style:name="P2056" style:family="paragraph">
      <style:paragraph-properties fo:line-height="100%" fo:text-align="left" style:tab-stop-distance="0.99961in" fo:margin-left="0in" fo:margin-right="0in" fo:text-indent="0in" fo:margin-top="-0in" fo:margin-bottom="-0in"/>
    </style:style>
    <style:style style:name="T2057"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058" style:family="graphic">
      <style:graphic-properties draw:stroke="none" draw:auto-grow-width="false" draw:auto-grow-height="false" draw:fill="none"/>
    </style:style>
    <style:style style:name="pr2059" style:family="presentation">
      <style:graphic-properties draw:stroke="none" draw:textarea-vertical-align="top" fo:wrap-option="wrap" fo:padding-top="0in" fo:padding-bottom="0in" fo:padding-left="0in" fo:padding-right="0in" draw:fill="none"/>
    </style:style>
    <style:style style:name="P2060" style:family="paragraph">
      <style:paragraph-properties style:font-independent-line-spacing="true"/>
    </style:style>
    <style:style style:name="P2061" style:family="paragraph">
      <style:paragraph-properties fo:line-height="0.889cm" fo:text-align="left" style:tab-stop-distance="0.99961in" fo:margin-left="0in" fo:margin-right="0in" fo:text-indent="0in" fo:margin-top="-0in" fo:margin-bottom="-0in"/>
    </style:style>
    <style:style style:name="T2062"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2063" style:family="paragraph">
      <style:paragraph-properties fo:line-height="0.889cm" fo:text-align="left" style:tab-stop-distance="0.99961in" fo:margin-left="0in" fo:margin-right="0in" fo:text-indent="0in" fo:margin-top="-0in" fo:margin-bottom="-0in"/>
    </style:style>
    <style:style style:name="T2064"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2065"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2066"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2067" style:family="graphic">
      <style:graphic-properties draw:stroke="none" draw:auto-grow-width="false" draw:auto-grow-height="false" draw:fill="none"/>
    </style:style>
    <style:style style:name="pr2068" style:family="presentation">
      <style:graphic-properties draw:stroke="none" draw:textarea-vertical-align="top" fo:wrap-option="wrap" fo:padding-top="0in" fo:padding-bottom="0in" fo:padding-left="0in" fo:padding-right="0in" draw:fill="none"/>
    </style:style>
    <style:style style:name="P2069" style:family="paragraph">
      <style:paragraph-properties style:font-independent-line-spacing="true"/>
    </style:style>
    <style:style style:name="P2070" style:family="paragraph">
      <style:paragraph-properties fo:line-height="3.458cm" fo:text-align="center" style:tab-stop-distance="0.99961in" fo:margin-left="0in" fo:margin-right="0in" fo:text-indent="0in" fo:margin-top="-0in" fo:margin-bottom="-0in"/>
    </style:style>
    <style:style style:name="T2071"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2072" style:family="graphic">
      <style:graphic-properties draw:stroke="none" draw:auto-grow-width="false" draw:auto-grow-height="false" draw:fill="none"/>
    </style:style>
    <style:style style:name="pr2073" style:family="presentation">
      <style:graphic-properties draw:stroke="none" draw:textarea-vertical-align="top" fo:wrap-option="wrap" fo:padding-top="0in" fo:padding-bottom="0in" fo:padding-left="0in" fo:padding-right="0in" draw:fill="none"/>
    </style:style>
    <style:style style:name="P2074" style:family="paragraph">
      <style:paragraph-properties style:font-independent-line-spacing="true"/>
    </style:style>
    <style:style style:name="P2075" style:family="paragraph">
      <style:paragraph-properties fo:line-height="3.954cm" fo:text-align="center" style:tab-stop-distance="0.99961in" fo:margin-left="0in" fo:margin-right="0in" fo:text-indent="0in" fo:margin-top="-0in" fo:margin-bottom="-0in"/>
    </style:style>
    <style:style style:name="T2076" style:family="text">
      <style:text-properties fo:color="#000000" style:text-outline="false" style:text-position="0% 100%" fo:font-family="'Roboto Condensed'" style:font-family-asian="'Roboto Condensed'" style:font-family-complex="'Roboto Condensed'" fo:font-size="80.03015899658203pt" fo:letter-spacing="normal" style:font-relief="none" style:letter-kerning="true"/>
    </style:style>
    <style:style style:name="gr2077" style:family="graphic">
      <style:graphic-properties draw:stroke="none" draw:auto-grow-width="false" draw:auto-grow-height="false" draw:fill="none"/>
    </style:style>
    <style:style style:name="pr2078" style:family="presentation">
      <style:graphic-properties draw:stroke="none" draw:textarea-vertical-align="top" fo:wrap-option="wrap" fo:padding-top="0in" fo:padding-bottom="0in" fo:padding-left="0in" fo:padding-right="0in" draw:fill="none"/>
    </style:style>
    <style:style style:name="P2079" style:family="paragraph">
      <style:paragraph-properties style:font-independent-line-spacing="true"/>
    </style:style>
    <text:list-style style:name="L2080">
      <text:list-level-style-bullet text:level="2" text:bullet-char="•">
        <style:list-level-properties text:space-before="0.49584in" text:min-label-width="0.49583in"/>
        <style:text-properties fo:color="#000000" fo:font-family="'Arial'" fo:font-size="100%"/>
      </text:list-level-style-bullet>
    </text:list-style>
    <style:style style:name="P2080" style:family="paragraph">
      <style:paragraph-properties fo:line-height="2.075cm" fo:text-align="left" style:tab-stop-distance="0.99961in" fo:margin-right="0in" fo:margin-top="-0in" fo:margin-bottom="-0in"/>
    </style:style>
    <style:style style:name="T2081"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text:list-style style:name="L2082">
      <text:list-level-style-bullet text:level="2" text:bullet-char="•">
        <style:list-level-properties text:space-before="0.49584in" text:min-label-width="0.49583in"/>
        <style:text-properties fo:color="#000000" fo:font-family="'Arial'" fo:font-size="100%"/>
      </text:list-level-style-bullet>
    </text:list-style>
    <style:style style:name="P2082" style:family="paragraph">
      <style:paragraph-properties fo:line-height="2.075cm" fo:text-align="left" style:tab-stop-distance="0.99961in" fo:margin-right="0in" fo:margin-top="-0in" fo:margin-bottom="-0in"/>
    </style:style>
    <style:style style:name="T2083"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text:list-style style:name="L2084">
      <text:list-level-style-bullet text:level="2" text:bullet-char="•">
        <style:list-level-properties text:space-before="0.49584in" text:min-label-width="0.49583in"/>
        <style:text-properties fo:color="#000000" fo:font-family="'Arial'" fo:font-size="100%"/>
      </text:list-level-style-bullet>
    </text:list-style>
    <style:style style:name="P2084" style:family="paragraph">
      <style:paragraph-properties fo:line-height="2.075cm" fo:text-align="left" style:tab-stop-distance="0.99961in" fo:margin-right="0in" fo:margin-top="-0in" fo:margin-bottom="-0in"/>
    </style:style>
    <style:style style:name="T2085"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text:list-style style:name="L2086">
      <text:list-level-style-bullet text:level="2" text:bullet-char="•">
        <style:list-level-properties text:space-before="0.49584in" text:min-label-width="0.49583in"/>
        <style:text-properties fo:color="#000000" fo:font-family="'Arial'" fo:font-size="100%"/>
      </text:list-level-style-bullet>
    </text:list-style>
    <style:style style:name="P2086" style:family="paragraph">
      <style:paragraph-properties fo:line-height="2.075cm" fo:text-align="left" style:tab-stop-distance="0.99961in" fo:margin-right="0in" fo:margin-top="-0in" fo:margin-bottom="-0in"/>
    </style:style>
    <style:style style:name="T2087"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text:list-style style:name="L2088">
      <text:list-level-style-bullet text:level="2" text:bullet-char="•">
        <style:list-level-properties text:space-before="0.49584in" text:min-label-width="0.49583in"/>
        <style:text-properties fo:color="#000000" fo:font-family="'Arial'" fo:font-size="100%"/>
      </text:list-level-style-bullet>
    </text:list-style>
    <style:style style:name="P2088" style:family="paragraph">
      <style:paragraph-properties fo:line-height="2.075cm" fo:text-align="left" style:tab-stop-distance="0.99961in" fo:margin-right="0in" fo:margin-top="-0in" fo:margin-bottom="-0in"/>
    </style:style>
    <style:style style:name="T2089"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text:list-style style:name="L2090">
      <text:list-level-style-bullet text:level="2" text:bullet-char="•">
        <style:list-level-properties text:space-before="0.49584in" text:min-label-width="0.49583in"/>
        <style:text-properties fo:color="#000000" fo:font-family="'Arial'" fo:font-size="100%"/>
      </text:list-level-style-bullet>
    </text:list-style>
    <style:style style:name="P2090" style:family="paragraph">
      <style:paragraph-properties fo:line-height="2.075cm" fo:text-align="left" style:tab-stop-distance="0.99961in" fo:margin-right="0in" fo:margin-top="-0in" fo:margin-bottom="-0in"/>
    </style:style>
    <style:style style:name="T2091" style:family="text">
      <style:text-properties fo:color="#000000" style:text-outline="false" style:text-position="0% 100%" fo:font-family="'Roboto Condensed'" style:font-family-asian="'Roboto Condensed'" style:font-family-complex="'Roboto Condensed'" fo:font-size="41.999759674072266pt" fo:letter-spacing="normal" style:font-relief="none" style:letter-kerning="true"/>
    </style:style>
    <style:style style:name="gr2092" style:family="graphic">
      <style:graphic-properties draw:stroke="none" draw:auto-grow-height="false" draw:textarea-vertical-align="top" fo:wrap-option="wrap" fo:padding-top="0.05in" fo:padding-bottom="0.05in" fo:padding-left="0.1in" fo:padding-right="0.1in" draw:fill="bitmap" draw:fill-image-name="Img89" style:repeat="stretch"/>
    </style:style>
    <style:style style:name="P2093" style:family="paragraph">
      <style:paragraph-properties fo:line-height="100%" fo:text-align="left" style:tab-stop-distance="0.99961in" fo:margin-left="0in" fo:margin-right="0in" fo:text-indent="0in" fo:margin-top="-0in" fo:margin-bottom="-0in"/>
    </style:style>
    <style:style style:name="T2094"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095" style:family="graphic">
      <style:graphic-properties draw:stroke="none" draw:auto-grow-width="false" draw:auto-grow-height="false" draw:fill="none"/>
    </style:style>
    <style:style style:name="pr2096" style:family="presentation">
      <style:graphic-properties draw:stroke="none" draw:textarea-vertical-align="top" fo:wrap-option="wrap" fo:padding-top="0in" fo:padding-bottom="0in" fo:padding-left="0in" fo:padding-right="0in" draw:fill="none"/>
    </style:style>
    <style:style style:name="P2097" style:family="paragraph">
      <style:paragraph-properties style:font-independent-line-spacing="true"/>
    </style:style>
    <style:style style:name="P2098" style:family="paragraph">
      <style:paragraph-properties fo:line-height="0.889cm" fo:text-align="left" style:tab-stop-distance="0.99961in" fo:margin-left="0in" fo:margin-right="0in" fo:text-indent="0in" fo:margin-top="-0in" fo:margin-bottom="-0in"/>
    </style:style>
    <style:style style:name="T2099"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2100" style:family="paragraph">
      <style:paragraph-properties fo:line-height="0.889cm" fo:text-align="left" style:tab-stop-distance="0.99961in" fo:margin-left="0in" fo:margin-right="0in" fo:text-indent="0in" fo:margin-top="-0in" fo:margin-bottom="-0in"/>
    </style:style>
    <style:style style:name="T2101"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2102"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p2103"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2104" style:family="graphic">
      <style:graphic-properties draw:stroke="none" draw:auto-grow-height="false" draw:textarea-vertical-align="top" fo:wrap-option="wrap" fo:padding-top="0.05in" fo:padding-bottom="0.05in" fo:padding-left="0.1in" fo:padding-right="0.1in" draw:fill="bitmap" draw:fill-image-name="Img90" style:repeat="stretch"/>
    </style:style>
    <style:style style:name="P2105" style:family="paragraph">
      <style:paragraph-properties fo:line-height="100%" fo:text-align="left" style:tab-stop-distance="0.99961in" fo:margin-left="0in" fo:margin-right="0in" fo:text-indent="0in" fo:margin-top="-0in" fo:margin-bottom="-0in"/>
    </style:style>
    <style:style style:name="T210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107" style:family="graphic">
      <style:graphic-properties draw:stroke="none" draw:auto-grow-height="false" draw:textarea-vertical-align="top" fo:wrap-option="wrap" fo:padding-top="0.05in" fo:padding-bottom="0.05in" fo:padding-left="0.1in" fo:padding-right="0.1in" draw:fill="bitmap" draw:fill-image-name="Img91" style:repeat="stretch"/>
    </style:style>
    <style:style style:name="P2108" style:family="paragraph">
      <style:paragraph-properties fo:line-height="100%" fo:text-align="left" style:tab-stop-distance="0.99961in" fo:margin-left="0in" fo:margin-right="0in" fo:text-indent="0in" fo:margin-top="-0in" fo:margin-bottom="-0in"/>
    </style:style>
    <style:style style:name="T2109"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110" style:family="graphic">
      <style:graphic-properties draw:stroke="none" draw:auto-grow-width="false" draw:auto-grow-height="false" draw:fill="none"/>
    </style:style>
    <style:style style:name="pr2111" style:family="presentation">
      <style:graphic-properties draw:stroke="none" draw:textarea-vertical-align="top" fo:wrap-option="wrap" fo:padding-top="0in" fo:padding-bottom="0in" fo:padding-left="0in" fo:padding-right="0in" draw:fill="none"/>
    </style:style>
    <style:style style:name="P2112" style:family="paragraph">
      <style:paragraph-properties style:font-independent-line-spacing="true"/>
    </style:style>
    <style:style style:name="P2113" style:family="paragraph">
      <style:paragraph-properties fo:line-height="3.54cm" fo:text-align="center" style:tab-stop-distance="0.99961in" fo:margin-left="0in" fo:margin-right="0in" fo:text-indent="0in" fo:margin-top="-0in" fo:margin-bottom="-0in"/>
    </style:style>
    <style:style style:name="T2114" style:family="text">
      <style:text-properties fo:color="#203a8f" style:text-outline="false" style:text-position="0% 100%" fo:font-family="'Roboto Condensed Bold'" style:font-family-asian="'Roboto Condensed Bold'" style:font-family-complex="'Roboto Condensed Bold'" fo:font-size="100.30967712402344pt" fo:letter-spacing="0.127cm" style:font-relief="none" fo:font-weight="bold" style:letter-kerning="true"/>
    </style:style>
    <style:style style:name="gr2115" style:family="graphic">
      <style:graphic-properties draw:stroke="none" draw:auto-grow-width="false" draw:auto-grow-height="false" draw:fill="none"/>
    </style:style>
    <style:style style:name="pr2116" style:family="presentation">
      <style:graphic-properties draw:stroke="none" draw:textarea-vertical-align="top" fo:wrap-option="wrap" fo:padding-top="0in" fo:padding-bottom="0in" fo:padding-left="0in" fo:padding-right="0in" draw:fill="none"/>
    </style:style>
    <style:style style:name="P2117" style:family="paragraph">
      <style:paragraph-properties style:font-independent-line-spacing="true"/>
    </style:style>
    <style:style style:name="P2118" style:family="paragraph">
      <style:paragraph-properties fo:line-height="1.729cm" fo:text-align="center" style:tab-stop-distance="0.99961in" fo:margin-left="0in" fo:margin-right="0in" fo:text-indent="0in" fo:margin-top="-0in" fo:margin-bottom="-0in"/>
    </style:style>
    <style:style style:name="T2119" style:family="text">
      <style:text-properties fo:color="#ffffff" style:text-outline="false" style:text-position="0% 100%" fo:font-family="'Roboto Condensed Bold'" style:font-family-asian="'Roboto Condensed Bold'" style:font-family-complex="'Roboto Condensed Bold'" fo:font-size="34.98984146118164pt" fo:letter-spacing="0.301cm" style:font-relief="none" fo:font-weight="bold" style:letter-kerning="true"/>
    </style:style>
    <style:style style:name="gr2120" style:family="graphic">
      <style:graphic-properties draw:stroke="none" draw:auto-grow-height="false" draw:textarea-vertical-align="top" fo:wrap-option="wrap" fo:padding-top="0.05in" fo:padding-bottom="0.05in" fo:padding-left="0.1in" fo:padding-right="0.1in" draw:fill="bitmap" draw:fill-image-name="Img92" style:repeat="stretch"/>
    </style:style>
    <style:style style:name="P2121" style:family="paragraph">
      <style:paragraph-properties fo:line-height="100%" fo:text-align="left" style:tab-stop-distance="0.99961in" fo:margin-left="0in" fo:margin-right="0in" fo:text-indent="0in" fo:margin-top="-0in" fo:margin-bottom="-0in"/>
    </style:style>
    <style:style style:name="T2122"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123" style:family="graphic">
      <style:graphic-properties draw:stroke="none" draw:auto-grow-width="false" draw:auto-grow-height="false" draw:fill="none"/>
    </style:style>
    <style:style style:name="pr2124" style:family="presentation">
      <style:graphic-properties draw:stroke="none" draw:textarea-vertical-align="top" fo:wrap-option="wrap" fo:padding-top="0in" fo:padding-bottom="0in" fo:padding-left="0in" fo:padding-right="0in" draw:fill="none"/>
    </style:style>
    <style:style style:name="P2125" style:family="paragraph">
      <style:paragraph-properties style:font-independent-line-spacing="true"/>
    </style:style>
    <style:style style:name="P2126" style:family="paragraph">
      <style:paragraph-properties fo:line-height="1.729cm" fo:text-align="center" style:tab-stop-distance="0.99961in" fo:margin-left="0in" fo:margin-right="0in" fo:text-indent="0in" fo:margin-top="-0in" fo:margin-bottom="-0in"/>
    </style:style>
    <style:style style:name="T2127" style:family="text">
      <style:text-properties fo:color="#ffffff" style:text-outline="false" style:text-position="0% 100%" fo:font-family="'Roboto Condensed Bold'" style:font-family-asian="'Roboto Condensed Bold'" style:font-family-complex="'Roboto Condensed Bold'" fo:font-size="34.98984146118164pt" fo:letter-spacing="0.301cm" style:font-relief="none" fo:font-weight="bold" style:letter-kerning="true"/>
    </style:style>
    <style:style style:name="gr2128" style:family="graphic">
      <style:graphic-properties draw:stroke="none" draw:auto-grow-height="false" draw:textarea-vertical-align="top" fo:wrap-option="wrap" fo:padding-top="0.05in" fo:padding-bottom="0.05in" fo:padding-left="0.1in" fo:padding-right="0.1in" draw:fill="bitmap" draw:fill-image-name="Img93" style:repeat="stretch"/>
    </style:style>
    <style:style style:name="P2129" style:family="paragraph">
      <style:paragraph-properties fo:line-height="100%" fo:text-align="left" style:tab-stop-distance="0.99961in" fo:margin-left="0in" fo:margin-right="0in" fo:text-indent="0in" fo:margin-top="-0in" fo:margin-bottom="-0in"/>
    </style:style>
    <style:style style:name="T2130"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131" style:family="graphic">
      <style:graphic-properties draw:stroke="none" draw:auto-grow-width="false" draw:auto-grow-height="false" draw:fill="none"/>
    </style:style>
    <style:style style:name="pr2132" style:family="presentation">
      <style:graphic-properties draw:stroke="none" draw:textarea-vertical-align="top" fo:wrap-option="wrap" fo:padding-top="0in" fo:padding-bottom="0in" fo:padding-left="0in" fo:padding-right="0in" draw:fill="none"/>
    </style:style>
    <style:style style:name="P2133" style:family="paragraph">
      <style:paragraph-properties style:font-independent-line-spacing="true"/>
    </style:style>
    <style:style style:name="P2134" style:family="paragraph">
      <style:paragraph-properties fo:line-height="1.581cm" fo:text-align="center" style:tab-stop-distance="0.99961in" fo:margin-left="0in" fo:margin-right="0in" fo:text-indent="0in" fo:margin-top="-0in" fo:margin-bottom="-0in"/>
    </style:style>
    <style:style style:name="T2135" style:family="text">
      <style:text-properties fo:color="#ffffff" style:text-outline="false" style:text-position="0% 100%" fo:font-family="'Roboto Condensed Bold'" style:font-family-asian="'Roboto Condensed Bold'" style:font-family-complex="'Roboto Condensed Bold'" fo:font-size="31.999679565429688pt" fo:letter-spacing="0.275cm" style:font-relief="none" fo:font-weight="bold" style:letter-kerning="true"/>
    </style:style>
    <style:style style:name="gr2136" style:family="graphic">
      <style:graphic-properties draw:stroke="none" draw:auto-grow-height="false" draw:textarea-vertical-align="top" fo:wrap-option="wrap" fo:padding-top="0.05in" fo:padding-bottom="0.05in" fo:padding-left="0.1in" fo:padding-right="0.1in" draw:fill="bitmap" draw:fill-image-name="Img94" style:repeat="stretch"/>
    </style:style>
    <style:style style:name="P2137" style:family="paragraph">
      <style:paragraph-properties fo:line-height="100%" fo:text-align="left" style:tab-stop-distance="0.99961in" fo:margin-left="0in" fo:margin-right="0in" fo:text-indent="0in" fo:margin-top="-0in" fo:margin-bottom="-0in"/>
    </style:style>
    <style:style style:name="T2138"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139" style:family="graphic">
      <style:graphic-properties draw:stroke="none" draw:auto-grow-width="false" draw:auto-grow-height="false" draw:fill="none"/>
    </style:style>
    <style:style style:name="pr2140" style:family="presentation">
      <style:graphic-properties draw:stroke="none" draw:textarea-vertical-align="top" fo:wrap-option="wrap" fo:padding-top="0in" fo:padding-bottom="0in" fo:padding-left="0in" fo:padding-right="0in" draw:fill="none"/>
    </style:style>
    <style:style style:name="P2141" style:family="paragraph">
      <style:paragraph-properties style:font-independent-line-spacing="true"/>
    </style:style>
    <style:style style:name="P2142" style:family="paragraph">
      <style:paragraph-properties fo:line-height="1.787cm" fo:text-align="left" style:tab-stop-distance="0.99961in" fo:margin-left="0in" fo:margin-right="0in" fo:text-indent="0in" fo:margin-top="-0in" fo:margin-bottom="-0in"/>
    </style:style>
    <style:style style:name="T2143" style:family="text">
      <style:text-properties fo:color="#000000" style:text-outline="false" style:text-position="0% 100%" fo:font-family="'Roboto Condensed'" style:font-family-asian="'Roboto Condensed'" style:font-family-complex="'Roboto Condensed'" fo:font-size="36.15983963012695pt" fo:letter-spacing="normal" style:font-relief="none" style:letter-kerning="true"/>
    </style:style>
    <style:style style:name="gp2144"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2145" style:family="graphic">
      <style:graphic-properties draw:stroke="none" draw:auto-grow-height="false" draw:textarea-vertical-align="top" fo:wrap-option="wrap" fo:padding-top="0.05in" fo:padding-bottom="0.05in" fo:padding-left="0.1in" fo:padding-right="0.1in" draw:fill="bitmap" draw:fill-image-name="Img95" style:repeat="stretch"/>
    </style:style>
    <style:style style:name="P2146" style:family="paragraph">
      <style:paragraph-properties fo:line-height="100%" fo:text-align="left" style:tab-stop-distance="0.99961in" fo:margin-left="0in" fo:margin-right="0in" fo:text-indent="0in" fo:margin-top="-0in" fo:margin-bottom="-0in"/>
    </style:style>
    <style:style style:name="T2147"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148" style:family="graphic">
      <style:graphic-properties draw:stroke="none" draw:auto-grow-height="false" draw:textarea-vertical-align="top" fo:wrap-option="wrap" fo:padding-top="0.05in" fo:padding-bottom="0.05in" fo:padding-left="0.1in" fo:padding-right="0.1in" draw:fill="bitmap" draw:fill-image-name="Img96" style:repeat="stretch"/>
    </style:style>
    <style:style style:name="P2149" style:family="paragraph">
      <style:paragraph-properties fo:line-height="100%" fo:text-align="left" style:tab-stop-distance="0.99961in" fo:margin-left="0in" fo:margin-right="0in" fo:text-indent="0in" fo:margin-top="-0in" fo:margin-bottom="-0in"/>
    </style:style>
    <style:style style:name="T2150"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151" style:family="graphic">
      <style:graphic-properties draw:stroke="none" draw:auto-grow-height="false" draw:textarea-vertical-align="top" fo:wrap-option="wrap" fo:padding-top="0.05in" fo:padding-bottom="0.05in" fo:padding-left="0.1in" fo:padding-right="0.1in" draw:fill="bitmap" draw:fill-image-name="Img97" style:repeat="stretch"/>
    </style:style>
    <style:style style:name="P2152" style:family="paragraph">
      <style:paragraph-properties fo:line-height="100%" fo:text-align="left" style:tab-stop-distance="0.99961in" fo:margin-left="0in" fo:margin-right="0in" fo:text-indent="0in" fo:margin-top="-0in" fo:margin-bottom="-0in"/>
    </style:style>
    <style:style style:name="T2153"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154" style:family="graphic">
      <style:graphic-properties draw:stroke="none" draw:auto-grow-height="false" draw:textarea-vertical-align="top" fo:wrap-option="wrap" fo:padding-top="0.05in" fo:padding-bottom="0.05in" fo:padding-left="0.1in" fo:padding-right="0.1in" draw:fill="bitmap" draw:fill-image-name="Img98" style:repeat="stretch"/>
    </style:style>
    <style:style style:name="P2155" style:family="paragraph">
      <style:paragraph-properties fo:line-height="100%" fo:text-align="left" style:tab-stop-distance="0.99961in" fo:margin-left="0in" fo:margin-right="0in" fo:text-indent="0in" fo:margin-top="-0in" fo:margin-bottom="-0in"/>
    </style:style>
    <style:style style:name="T215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157" style:family="graphic">
      <style:graphic-properties draw:stroke="none" draw:auto-grow-height="false" draw:textarea-vertical-align="top" fo:wrap-option="wrap" fo:padding-top="0.05in" fo:padding-bottom="0.05in" fo:padding-left="0.1in" fo:padding-right="0.1in" draw:fill="bitmap" draw:fill-image-name="Img99" style:repeat="stretch"/>
    </style:style>
    <style:style style:name="P2158" style:family="paragraph">
      <style:paragraph-properties fo:line-height="100%" fo:text-align="left" style:tab-stop-distance="0.99961in" fo:margin-left="0in" fo:margin-right="0in" fo:text-indent="0in" fo:margin-top="-0in" fo:margin-bottom="-0in"/>
    </style:style>
    <style:style style:name="T2159"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160" style:family="graphic">
      <style:graphic-properties draw:stroke="none" draw:auto-grow-width="false" draw:auto-grow-height="false" draw:fill="none"/>
    </style:style>
    <style:style style:name="pr2161" style:family="presentation">
      <style:graphic-properties draw:stroke="none" draw:textarea-vertical-align="top" fo:wrap-option="wrap" fo:padding-top="0in" fo:padding-bottom="0in" fo:padding-left="0in" fo:padding-right="0in" draw:fill="none"/>
    </style:style>
    <style:style style:name="P2162" style:family="paragraph">
      <style:paragraph-properties style:font-independent-line-spacing="true"/>
    </style:style>
    <style:style style:name="P2163" style:family="paragraph">
      <style:paragraph-properties fo:line-height="1.186cm" fo:text-align="center" style:tab-stop-distance="0.99961in" fo:margin-left="0in" fo:margin-right="0in" fo:text-indent="0in" fo:margin-top="-0in" fo:margin-bottom="-0in"/>
    </style:style>
    <style:style style:name="T2164" style:family="text">
      <style:text-properties fo:color="#000000" style:text-outline="false" style:text-position="0% 100%" fo:font-family="'Roboto Condensed'" style:font-family-asian="'Roboto Condensed'" style:font-family-complex="'Roboto Condensed'" fo:font-size="23.999759674072266pt" fo:letter-spacing="normal" style:font-relief="none" style:text-underline-type="single" style:text-underline-width="auto" style:letter-kerning="true"/>
    </style:style>
    <style:style style:name="gr2165" style:family="graphic">
      <style:graphic-properties draw:stroke="none" draw:auto-grow-width="false" draw:auto-grow-height="false" draw:fill="none"/>
    </style:style>
    <style:style style:name="pr2166" style:family="presentation">
      <style:graphic-properties draw:stroke="none" draw:textarea-vertical-align="top" fo:wrap-option="wrap" fo:padding-top="0in" fo:padding-bottom="0in" fo:padding-left="0in" fo:padding-right="0in" draw:fill="none"/>
    </style:style>
    <style:style style:name="P2167" style:family="paragraph">
      <style:paragraph-properties style:font-independent-line-spacing="true"/>
    </style:style>
    <style:style style:name="P2168" style:family="paragraph">
      <style:paragraph-properties fo:line-height="1.186cm" fo:text-align="center" style:tab-stop-distance="0.99961in" fo:margin-left="0in" fo:margin-right="0in" fo:text-indent="0in" fo:margin-top="-0in" fo:margin-bottom="-0in"/>
    </style:style>
    <style:style style:name="T2169" style:family="text">
      <style:text-properties fo:color="#000000" style:text-outline="false" style:text-position="0% 100%" fo:font-family="'Roboto Condensed'" style:font-family-asian="'Roboto Condensed'" style:font-family-complex="'Roboto Condensed'" fo:font-size="23.999759674072266pt" fo:letter-spacing="normal" style:font-relief="none" style:text-underline-type="single" style:text-underline-width="auto" style:letter-kerning="true"/>
    </style:style>
    <style:style style:name="gr2170" style:family="graphic">
      <style:graphic-properties draw:stroke="none" draw:auto-grow-width="false" draw:auto-grow-height="false" draw:fill="none"/>
    </style:style>
    <style:style style:name="pr2171" style:family="presentation">
      <style:graphic-properties draw:stroke="none" draw:textarea-vertical-align="top" fo:wrap-option="wrap" fo:padding-top="0in" fo:padding-bottom="0in" fo:padding-left="0in" fo:padding-right="0in" draw:fill="none"/>
    </style:style>
    <style:style style:name="P2172" style:family="paragraph">
      <style:paragraph-properties style:font-independent-line-spacing="true"/>
    </style:style>
    <style:style style:name="P2173" style:family="paragraph">
      <style:paragraph-properties fo:line-height="1.186cm" fo:text-align="center" style:tab-stop-distance="0.99961in" fo:margin-left="0in" fo:margin-right="0in" fo:text-indent="0in" fo:margin-top="-0in" fo:margin-bottom="-0in"/>
    </style:style>
    <style:style style:name="T2174" style:family="text">
      <style:text-properties fo:color="#000000" style:text-outline="false" style:text-position="0% 100%" fo:font-family="'Roboto Condensed'" style:font-family-asian="'Roboto Condensed'" style:font-family-complex="'Roboto Condensed'" fo:font-size="23.999759674072266pt" fo:letter-spacing="normal" style:font-relief="none" style:text-underline-type="single" style:text-underline-width="auto" style:letter-kerning="true"/>
    </style:style>
    <style:style style:name="gr2175" style:family="graphic">
      <style:graphic-properties draw:stroke="none" draw:auto-grow-width="false" draw:auto-grow-height="false" draw:fill="none"/>
    </style:style>
    <style:style style:name="pr2176" style:family="presentation">
      <style:graphic-properties draw:stroke="none" draw:textarea-vertical-align="top" fo:wrap-option="wrap" fo:padding-top="0in" fo:padding-bottom="0in" fo:padding-left="0in" fo:padding-right="0in" draw:fill="none"/>
    </style:style>
    <style:style style:name="P2177" style:family="paragraph">
      <style:paragraph-properties style:font-independent-line-spacing="true"/>
    </style:style>
    <style:style style:name="P2178" style:family="paragraph">
      <style:paragraph-properties fo:line-height="1.186cm" fo:text-align="center" style:tab-stop-distance="0.99961in" fo:margin-left="0in" fo:margin-right="0in" fo:text-indent="0in" fo:margin-top="-0in" fo:margin-bottom="-0in"/>
    </style:style>
    <style:style style:name="T2179" style:family="text">
      <style:text-properties fo:color="#000000" style:text-outline="false" style:text-position="0% 100%" fo:font-family="'Roboto Condensed'" style:font-family-asian="'Roboto Condensed'" style:font-family-complex="'Roboto Condensed'" fo:font-size="23.999759674072266pt" fo:letter-spacing="normal" style:font-relief="none" style:text-underline-type="single" style:text-underline-width="auto" style:letter-kerning="true"/>
    </style:style>
    <style:style style:name="gr2180" style:family="graphic">
      <style:graphic-properties draw:stroke="none" draw:auto-grow-width="false" draw:auto-grow-height="false" draw:fill="none"/>
    </style:style>
    <style:style style:name="pr2181" style:family="presentation">
      <style:graphic-properties draw:stroke="none" draw:textarea-vertical-align="top" fo:wrap-option="wrap" fo:padding-top="0in" fo:padding-bottom="0in" fo:padding-left="0in" fo:padding-right="0in" draw:fill="none"/>
    </style:style>
    <style:style style:name="P2182" style:family="paragraph">
      <style:paragraph-properties style:font-independent-line-spacing="true"/>
    </style:style>
    <style:style style:name="P2183" style:family="paragraph">
      <style:paragraph-properties fo:line-height="1.186cm" fo:text-align="center" style:tab-stop-distance="0.99961in" fo:margin-left="0in" fo:margin-right="0in" fo:text-indent="0in" fo:margin-top="-0in" fo:margin-bottom="-0in"/>
    </style:style>
    <style:style style:name="T2184" style:family="text">
      <style:text-properties fo:color="#000000" style:text-outline="false" style:text-position="0% 100%" fo:font-family="'Roboto Condensed'" style:font-family-asian="'Roboto Condensed'" style:font-family-complex="'Roboto Condensed'" fo:font-size="23.999759674072266pt" fo:letter-spacing="normal" style:font-relief="none" style:letter-kerning="true"/>
    </style:style>
    <style:style style:name="gr2185" style:family="graphic">
      <style:graphic-properties draw:stroke="none" draw:auto-grow-width="false" draw:auto-grow-height="false" draw:fill="none"/>
    </style:style>
    <style:style style:name="pr2186" style:family="presentation">
      <style:graphic-properties draw:stroke="none" draw:textarea-vertical-align="top" fo:wrap-option="wrap" fo:padding-top="0in" fo:padding-bottom="0in" fo:padding-left="0in" fo:padding-right="0in" draw:fill="none"/>
    </style:style>
    <style:style style:name="P2187" style:family="paragraph">
      <style:paragraph-properties style:font-independent-line-spacing="true"/>
    </style:style>
    <style:style style:name="P2188" style:family="paragraph">
      <style:paragraph-properties fo:line-height="2.569cm" fo:text-align="center" style:tab-stop-distance="0.99961in" fo:margin-left="0in" fo:margin-right="0in" fo:text-indent="0in" fo:margin-top="-0in" fo:margin-bottom="-0in"/>
    </style:style>
    <style:style style:name="T2189" style:family="text">
      <style:text-properties fo:color="#000000" style:text-outline="false" style:text-position="0% 100%" fo:font-family="'Roboto Condensed'" style:font-family-asian="'Roboto Condensed'" style:font-family-complex="'Roboto Condensed'" fo:font-size="51.98976135253906pt" fo:letter-spacing="normal" style:font-relief="none" style:letter-kerning="true"/>
    </style:style>
    <style:style style:name="gp2190"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2191" style:family="graphic">
      <style:graphic-properties draw:stroke="none" draw:auto-grow-height="false" draw:textarea-vertical-align="top" fo:wrap-option="wrap" fo:padding-top="0.05in" fo:padding-bottom="0.05in" fo:padding-left="0.1in" fo:padding-right="0.1in" draw:fill="bitmap" draw:fill-image-name="Img100" style:repeat="stretch"/>
    </style:style>
    <style:style style:name="P2192" style:family="paragraph">
      <style:paragraph-properties fo:line-height="100%" fo:text-align="left" style:tab-stop-distance="0.99961in" fo:margin-left="0in" fo:margin-right="0in" fo:text-indent="0in" fo:margin-top="-0in" fo:margin-bottom="-0in"/>
    </style:style>
    <style:style style:name="T2193"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194" style:family="graphic">
      <style:graphic-properties draw:stroke="none" draw:auto-grow-height="false" draw:textarea-vertical-align="top" fo:wrap-option="wrap" fo:padding-top="0.05in" fo:padding-bottom="0.05in" fo:padding-left="0.1in" fo:padding-right="0.1in" draw:fill="bitmap" draw:fill-image-name="Img101" style:repeat="stretch"/>
    </style:style>
    <style:style style:name="P2195" style:family="paragraph">
      <style:paragraph-properties fo:line-height="100%" fo:text-align="left" style:tab-stop-distance="0.99961in" fo:margin-left="0in" fo:margin-right="0in" fo:text-indent="0in" fo:margin-top="-0in" fo:margin-bottom="-0in"/>
    </style:style>
    <style:style style:name="T2196"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197" style:family="graphic">
      <style:graphic-properties draw:stroke="none" draw:auto-grow-width="false" draw:auto-grow-height="false" draw:fill="none"/>
    </style:style>
    <style:style style:name="pr2198" style:family="presentation">
      <style:graphic-properties draw:stroke="none" draw:textarea-vertical-align="top" fo:wrap-option="wrap" fo:padding-top="0in" fo:padding-bottom="0in" fo:padding-left="0in" fo:padding-right="0in" draw:fill="none"/>
    </style:style>
    <style:style style:name="P2199" style:family="paragraph">
      <style:paragraph-properties style:font-independent-line-spacing="true"/>
    </style:style>
    <style:style style:name="P2200" style:family="paragraph">
      <style:paragraph-properties fo:line-height="0.889cm" fo:text-align="left" style:tab-stop-distance="0.99961in" fo:margin-left="0in" fo:margin-right="0in" fo:text-indent="0in" fo:margin-top="-0in" fo:margin-bottom="-0in"/>
    </style:style>
    <style:style style:name="T2201"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2202" style:family="paragraph">
      <style:paragraph-properties fo:line-height="0.889cm" fo:text-align="left" style:tab-stop-distance="0.99961in" fo:margin-left="0in" fo:margin-right="0in" fo:text-indent="0in" fo:margin-top="-0in" fo:margin-bottom="-0in"/>
    </style:style>
    <style:style style:name="T2203"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2204"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r2205" style:family="graphic">
      <style:graphic-properties draw:stroke="none" draw:auto-grow-width="false" draw:auto-grow-height="false" draw:fill="none"/>
    </style:style>
    <style:style style:name="pr2206" style:family="presentation">
      <style:graphic-properties draw:stroke="none" draw:textarea-vertical-align="top" fo:wrap-option="wrap" fo:padding-top="0in" fo:padding-bottom="0in" fo:padding-left="0in" fo:padding-right="0in" draw:fill="none"/>
    </style:style>
    <style:style style:name="P2207" style:family="paragraph">
      <style:paragraph-properties style:font-independent-line-spacing="true"/>
    </style:style>
    <style:style style:name="P2208" style:family="paragraph">
      <style:paragraph-properties fo:line-height="3.458cm" fo:text-align="center" style:tab-stop-distance="0.99961in" fo:margin-left="0in" fo:margin-right="0in" fo:text-indent="0in" fo:margin-top="-0in" fo:margin-bottom="-0in"/>
    </style:style>
    <style:style style:name="T2209"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2210" style:family="graphic">
      <style:graphic-properties draw:stroke="none" draw:auto-grow-width="false" draw:auto-grow-height="false" draw:fill="none"/>
    </style:style>
    <style:style style:name="pr2211" style:family="presentation">
      <style:graphic-properties draw:stroke="none" draw:textarea-vertical-align="top" fo:wrap-option="wrap" fo:padding-top="0in" fo:padding-bottom="0in" fo:padding-left="0in" fo:padding-right="0in" draw:fill="none"/>
    </style:style>
    <style:style style:name="P2212" style:family="paragraph">
      <style:paragraph-properties style:font-independent-line-spacing="true"/>
    </style:style>
    <style:style style:name="P2213" style:family="paragraph">
      <style:paragraph-properties fo:line-height="3.458cm" fo:text-align="center" style:tab-stop-distance="0.99961in" fo:margin-left="0in" fo:margin-right="0in" fo:text-indent="0in" fo:margin-top="-0in" fo:margin-bottom="-0in"/>
    </style:style>
    <style:style style:name="T2214"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gr2215" style:family="graphic">
      <style:graphic-properties draw:stroke="none" draw:auto-grow-width="false" draw:auto-grow-height="false" draw:fill="none"/>
    </style:style>
    <style:style style:name="pr2216" style:family="presentation">
      <style:graphic-properties draw:stroke="none" draw:textarea-vertical-align="top" fo:wrap-option="wrap" fo:padding-top="0in" fo:padding-bottom="0in" fo:padding-left="0in" fo:padding-right="0in" draw:fill="none"/>
    </style:style>
    <style:style style:name="P2217" style:family="paragraph">
      <style:paragraph-properties style:font-independent-line-spacing="true"/>
    </style:style>
    <style:style style:name="P2218" style:family="paragraph">
      <style:paragraph-properties fo:line-height="2.273cm" fo:text-align="left" style:tab-stop-distance="0.99961in" fo:margin-left="0in" fo:margin-right="0in" fo:text-indent="0in" fo:margin-top="-0in" fo:margin-bottom="-0in"/>
    </style:style>
    <style:style style:name="T2219" style:family="text">
      <style:text-properties fo:color="#000000" style:text-outline="false" style:text-position="0% 100%" fo:font-family="'Arimo'" style:font-family-asian="'Arimo'" style:font-family-complex="'Arimo'" fo:font-size="45.9900016784668pt" fo:letter-spacing="normal" style:font-relief="none" style:letter-kerning="true"/>
    </style:style>
    <style:style style:name="T2220" style:family="text">
      <style:text-properties fo:color="#000000" style:text-outline="false" style:text-position="0% 100%" fo:font-family="'Arimo'" style:font-family-asian="'Arimo'" style:font-family-complex="'Arimo'" fo:font-size="45.9900016784668pt" fo:letter-spacing="normal" style:font-relief="none" style:text-underline-type="single" style:text-underline-width="auto" style:letter-kerning="true"/>
    </style:style>
    <style:style style:name="T2221" style:family="text">
      <style:text-properties fo:color="#000000" style:text-outline="false" style:text-position="0% 100%" fo:font-family="'Arimo'" style:font-family-asian="'Arimo'" style:font-family-complex="'Arimo'" fo:font-size="45.9900016784668pt" fo:letter-spacing="normal" style:font-relief="none" style:letter-kerning="true"/>
    </style:style>
    <style:style style:name="gp2222" style:family="drawing-page">
      <style:drawing-page-properties draw:fill="solid" draw:fill-color="#e6f2ff" presentation:background-objects-visible="true" presentation:display-header="false" presentation:display-footer="false" presentation:display-page-number="false" presentation:display-date-time="false"/>
    </style:style>
    <style:style style:name="gr2223" style:family="graphic">
      <style:graphic-properties draw:stroke="none" draw:auto-grow-height="false" draw:textarea-vertical-align="top" fo:wrap-option="wrap" fo:padding-top="0.05in" fo:padding-bottom="0.05in" fo:padding-left="0.1in" fo:padding-right="0.1in" draw:fill="bitmap" draw:fill-image-name="Img102" style:repeat="stretch"/>
    </style:style>
    <style:style style:name="P2224" style:family="paragraph">
      <style:paragraph-properties fo:line-height="100%" fo:text-align="left" style:tab-stop-distance="0.99961in" fo:margin-left="0in" fo:margin-right="0in" fo:text-indent="0in" fo:margin-top="-0in" fo:margin-bottom="-0in"/>
    </style:style>
    <style:style style:name="T2225"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226" style:family="graphic">
      <style:graphic-properties draw:stroke="none" draw:auto-grow-height="false" draw:textarea-vertical-align="top" fo:wrap-option="wrap" fo:padding-top="0.05in" fo:padding-bottom="0.05in" fo:padding-left="0.1in" fo:padding-right="0.1in" draw:fill="bitmap" draw:fill-image-name="Img103" style:repeat="stretch"/>
    </style:style>
    <style:style style:name="P2227" style:family="paragraph">
      <style:paragraph-properties fo:line-height="100%" fo:text-align="left" style:tab-stop-distance="0.99961in" fo:margin-left="0in" fo:margin-right="0in" fo:text-indent="0in" fo:margin-top="-0in" fo:margin-bottom="-0in"/>
    </style:style>
    <style:style style:name="T2228" style:family="text">
      <style:text-properties fo:color="#000000" style:text-outline="false" style:text-position="0% 100%" fo:font-family="'Calibri'" style:font-family-asian="'Arial'" style:font-family-complex="'Arial'" fo:font-size="18pt" fo:letter-spacing="normal" style:font-relief="none" style:letter-kerning="true"/>
    </style:style>
    <style:style style:name="gr2229" style:family="graphic">
      <style:graphic-properties draw:stroke="none" draw:auto-grow-width="false" draw:auto-grow-height="false" draw:fill="none"/>
    </style:style>
    <style:style style:name="pr2230" style:family="presentation">
      <style:graphic-properties draw:stroke="none" draw:textarea-vertical-align="top" fo:wrap-option="wrap" fo:padding-top="0in" fo:padding-bottom="0in" fo:padding-left="0in" fo:padding-right="0in" draw:fill="none"/>
    </style:style>
    <style:style style:name="P2231" style:family="paragraph">
      <style:paragraph-properties style:font-independent-line-spacing="true"/>
    </style:style>
    <style:style style:name="P2232" style:family="paragraph">
      <style:paragraph-properties fo:line-height="0.889cm" fo:text-align="left" style:tab-stop-distance="0.99961in" fo:margin-left="0in" fo:margin-right="0in" fo:text-indent="0in" fo:margin-top="-0in" fo:margin-bottom="-0in"/>
    </style:style>
    <style:style style:name="T2233"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P2234" style:family="paragraph">
      <style:paragraph-properties fo:line-height="0.889cm" fo:text-align="left" style:tab-stop-distance="0.99961in" fo:margin-left="0in" fo:margin-right="0in" fo:text-indent="0in" fo:margin-top="-0in" fo:margin-bottom="-0in"/>
    </style:style>
    <style:style style:name="T2235" style:family="text">
      <style:text-properties fo:color="#000000" style:text-outline="false" style:text-position="0% 100%" fo:font-family="'Roboto Condensed'" style:font-family-asian="'Roboto Condensed'" style:font-family-complex="'Roboto Condensed'" fo:font-size="18pt" fo:letter-spacing="normal" style:font-relief="none" style:letter-kerning="true"/>
    </style:style>
    <style:style style:name="T2236" style:family="text">
      <style:text-properties fo:color="#000000" style:text-outline="false" style:text-position="0% 100%" fo:font-family="'Roboto Condensed'" style:font-family-asian="'Roboto Condensed'" style:font-family-complex="'Roboto Condensed'" fo:font-size="18pt" fo:letter-spacing="normal" style:font-relief="none" style:text-underline-type="single" style:text-underline-width="auto" style:letter-kerning="true"/>
    </style:style>
    <style:style style:name="gr2237" style:family="graphic">
      <style:graphic-properties draw:stroke="none" draw:auto-grow-width="false" draw:auto-grow-height="false" draw:fill="none"/>
    </style:style>
    <style:style style:name="pr2238" style:family="presentation">
      <style:graphic-properties draw:stroke="none" draw:textarea-vertical-align="top" fo:wrap-option="wrap" fo:padding-top="0in" fo:padding-bottom="0in" fo:padding-left="0in" fo:padding-right="0in" draw:fill="none"/>
    </style:style>
    <style:style style:name="P2239" style:family="paragraph">
      <style:paragraph-properties style:font-independent-line-spacing="true"/>
    </style:style>
    <style:style style:name="P2240" style:family="paragraph">
      <style:paragraph-properties fo:line-height="3.458cm" fo:text-align="center" style:tab-stop-distance="0.99961in" fo:margin-left="0in" fo:margin-right="0in" fo:text-indent="0in" fo:margin-top="-0in" fo:margin-bottom="-0in"/>
    </style:style>
    <style:style style:name="T2241" style:family="text">
      <style:text-properties fo:color="#000000" style:text-outline="false" style:text-position="0% 100%" fo:font-family="'Roboto Condensed'" style:font-family-asian="'Roboto Condensed'" style:font-family-complex="'Roboto Condensed'" fo:font-size="69.98976135253906pt" fo:letter-spacing="normal" style:font-relief="none" style:letter-kerning="true"/>
    </style:style>
    <style:style style:name="gr2242" style:family="graphic">
      <style:graphic-properties draw:stroke="none" draw:auto-grow-width="false" draw:auto-grow-height="false" draw:fill="none"/>
    </style:style>
    <style:style style:name="pr2243" style:family="presentation">
      <style:graphic-properties draw:stroke="none" draw:textarea-vertical-align="top" fo:wrap-option="wrap" fo:padding-top="0in" fo:padding-bottom="0in" fo:padding-left="0in" fo:padding-right="0in" draw:fill="none"/>
    </style:style>
    <style:style style:name="P2244" style:family="paragraph">
      <style:paragraph-properties style:font-independent-line-spacing="true"/>
    </style:style>
    <style:style style:name="P2245" style:family="paragraph">
      <style:paragraph-properties fo:line-height="3.458cm" fo:text-align="center" style:tab-stop-distance="0.99961in" fo:margin-left="0in" fo:margin-right="0in" fo:text-indent="0in" fo:margin-top="-0in" fo:margin-bottom="-0in"/>
    </style:style>
    <style:style style:name="T2246" style:family="text">
      <style:text-properties fo:color="#000000" style:text-outline="false" style:text-position="0% 100%" fo:font-family="'Roboto Condensed'" style:font-family-asian="'Roboto Condensed'" style:font-family-complex="'Roboto Condensed'" fo:font-size="69.99983978271484pt" fo:letter-spacing="normal" style:font-relief="none" style:letter-kerning="true"/>
    </style:style>
    <style:style style:name="gr2247" style:family="graphic">
      <style:graphic-properties draw:stroke="none" draw:auto-grow-width="false" draw:auto-grow-height="false" draw:fill="none"/>
    </style:style>
    <style:style style:name="pr2248" style:family="presentation">
      <style:graphic-properties draw:stroke="none" draw:textarea-vertical-align="top" fo:wrap-option="wrap" fo:padding-top="0in" fo:padding-bottom="0in" fo:padding-left="0in" fo:padding-right="0in" draw:fill="none"/>
    </style:style>
    <style:style style:name="P2249" style:family="paragraph">
      <style:paragraph-properties style:font-independent-line-spacing="true"/>
    </style:style>
    <style:style style:name="P2250" style:family="paragraph">
      <style:paragraph-properties fo:line-height="1.383cm" fo:text-align="center" style:tab-stop-distance="0.99961in" fo:margin-left="0in" fo:margin-right="0in" fo:text-indent="0in" fo:margin-top="-0in" fo:margin-bottom="-0in"/>
    </style:style>
    <style:style style:name="T2251" style:family="text">
      <style:text-properties fo:color="#000000" style:text-outline="false" style:text-position="0% 100%" fo:font-family="'Arimo'" style:font-family-asian="'Arimo'" style:font-family-complex="'Arimo'" fo:font-size="28.000080108642578pt" fo:letter-spacing="normal" style:font-relief="none" style:text-underline-type="single" style:text-underline-width="auto" style:letter-kerning="true"/>
    </style:style>
  </office:automatic-styles>
  <office:body>
    <office:presentation>
      <draw:page draw:name="Slide1" draw:style-name="gp0" draw:master-page-name="Master1-Layout7-blank-Layout7-blank-Blank" draw:id="Slide-256">
        <draw:custom-shape svg:width="5.874cm" svg:height="9.139cm" draw:style-name="gr1" draw:transform="translate(-1.156in -1.79849in) rotate(-0.1384) translate(17.87495in 8.74317in)" draw:name="Freeform 2">
          <svg:desc/>
          <text:p text:style-name="P2"><text:span text:style-name="T3"/></text:p>
          <draw:enhanced-geometry draw:type="non-primitive" svg:viewBox="0 0 2114094 3289066" draw:enhanced-path="M ?f0 ?f0 L ?f3 ?f0 L ?f3 ?f2 L ?f0 ?f2 L ?f0 ?f0 Z N " draw:modifiers="0">
            <draw:equation draw:name="f0" draw:formula="0"/>
            <draw:equation draw:name="f1" draw:formula="2114094"/>
            <draw:equation draw:name="f2" draw:formula="3289066"/>
            <draw:equation draw:name="f3" draw:formula="2114093"/>
            <draw:equation draw:name="f4" draw:formula="?f2+0-?f0"/>
            <draw:equation draw:name="f5" draw:formula="?f1+0-?f0"/>
            <draw:equation draw:name="f6" draw:formula="?f5*1/2114094"/>
            <draw:equation draw:name="f7" draw:formula="?f4*1/3289066"/>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width="7.866cm" svg:height="8.279cm" draw:style-name="gr4" draw:transform="translate(-1.54791in -1.62911in) rotate(-5.77913) translate(2.14224in 2.4459in)" draw:name="Freeform 3">
          <svg:desc/>
          <text:p text:style-name="P5"><text:span text:style-name="T6"/></text:p>
          <draw:enhanced-geometry draw:type="non-primitive" svg:viewBox="0 0 2830815 2979317" draw:enhanced-path="M ?f0 ?f0 L ?f3 ?f0 L ?f3 ?f2 L ?f0 ?f2 L ?f0 ?f0 Z N " draw:modifiers="0">
            <draw:equation draw:name="f0" draw:formula="0"/>
            <draw:equation draw:name="f1" draw:formula="2830815"/>
            <draw:equation draw:name="f2" draw:formula="2979317"/>
            <draw:equation draw:name="f3" draw:formula="2830816"/>
            <draw:equation draw:name="f4" draw:formula="?f2+0-?f0"/>
            <draw:equation draw:name="f5" draw:formula="?f1+0-?f0"/>
            <draw:equation draw:name="f6" draw:formula="?f5*1/2830815"/>
            <draw:equation draw:name="f7" draw:formula="?f4*1/2979317"/>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2.355cm" svg:y="24.916cm" svg:width="3.97cm" svg:height="1.389cm" draw:style-name="gr7" draw:name="Freeform 4">
          <svg:desc/>
          <text:p text:style-name="P8"><text:span text:style-name="T9"/></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0" presentation:style-name="pr11" draw:name="TextBox 5" draw:text-style-name="P12" svg:x="6.325cm" svg:y="8.13cm" svg:width="38.167cm" svg:height="13.128cm">
          <draw:text-box>
            <text:p text:style-name="P13"><text:span text:style-name="T14">Das OER-Grundrezept - </text:span></text:p>
            <text:p text:style-name="P15"><text:span text:style-name="T16">mit wenigen Zutaten zum offenen Material</text:span></text:p>
          </draw:text-box>
          <svg:desc/>
        </draw:frame>
        <draw:frame draw:style-name="gr17" presentation:style-name="pr18" draw:name="TextBox 6" draw:text-style-name="P19" svg:x="2.355cm" svg:y="26.204cm" svg:width="24.825cm" svg:height="1.752cm">
          <draw:text-box>
            <text:p text:style-name="P20"><text:span text:style-name="T21"><text:a xlink:href="https://comenius.de">Comenius-Institut e.V. Münster</text:a></text:span></text:p>
            <text:p text:style-name="P22"><text:span text:style-name="T23">Lizenz: </text:span><text:span text:style-name="T24"><text:a xlink:href="https://creativecommons.org/licenses/by/4.0/">CC BY 4.0</text:a></text:span></text:p>
          </draw:text-box>
          <svg:desc/>
        </draw:frame>
      </draw:page>
      <draw:page draw:name="Slide2" draw:style-name="gp25" draw:master-page-name="Master1-Layout7-blank-Layout7-blank-Blank" draw:id="Slide-257">
        <draw:frame draw:style-name="gr26" presentation:style-name="pr27" draw:name="TextBox 2" draw:text-style-name="P28" svg:x="6.325cm" svg:y="9.797cm" svg:width="38.167cm" svg:height="8.487cm">
          <draw:text-box>
            <text:p text:style-name="P29"><text:span text:style-name="T30">OER?</text:span></text:p>
            <text:p text:style-name="P31"><text:span text:style-name="T32">(= Open Educational Resources)</text:span></text:p>
          </draw:text-box>
          <svg:desc/>
        </draw:frame>
        <draw:frame draw:style-name="gr33" presentation:style-name="pr34" draw:name="TextBox 3" draw:text-style-name="P35" svg:x="35.69cm" svg:y="6.842cm" svg:width="4.361cm" svg:height="4.288cm">
          <draw:text-box>
            <text:p text:style-name="P36"><text:span text:style-name="T37">🤔</text:span></text:p>
          </draw:text-box>
          <svg:desc/>
        </draw:frame>
        <draw:frame draw:style-name="gr38" presentation:style-name="pr39" draw:name="TextBox 4" draw:text-style-name="P40" svg:x="6.325cm" svg:y="2.356cm" svg:width="4.361cm" svg:height="4.288cm">
          <draw:text-box>
            <text:p text:style-name="P41"><text:span text:style-name="T42">🤔</text:span></text:p>
          </draw:text-box>
          <svg:desc/>
        </draw:frame>
        <draw:frame draw:style-name="gr43" presentation:style-name="pr44" draw:name="TextBox 5" draw:text-style-name="P45" svg:x="13.717cm" svg:y="22.017cm" svg:width="4.361cm" svg:height="4.288cm">
          <draw:text-box>
            <text:p text:style-name="P46"><text:span text:style-name="T47">🤔</text:span></text:p>
          </draw:text-box>
          <svg:desc/>
        </draw:frame>
        <draw:frame draw:style-name="gr48" presentation:style-name="pr49" draw:name="TextBox 6" draw:text-style-name="P50" svg:x="38.902cm" svg:y="21.438cm" svg:width="4.361cm" svg:height="4.288cm">
          <draw:text-box>
            <text:p text:style-name="P51"><text:span text:style-name="T52">🤔</text:span></text:p>
          </draw:text-box>
          <svg:desc/>
        </draw:frame>
        <draw:frame draw:style-name="gr53" presentation:style-name="pr54" draw:name="TextBox 7" draw:text-style-name="P55" svg:x="23.228cm" svg:y="3.058cm" svg:width="4.361cm" svg:height="4.288cm">
          <draw:text-box>
            <text:p text:style-name="P56"><text:span text:style-name="T57">❓</text:span></text:p>
          </draw:text-box>
          <svg:desc/>
        </draw:frame>
        <draw:frame draw:style-name="gr58" presentation:style-name="pr59" draw:name="TextBox 8" draw:text-style-name="P60" svg:x="27.589cm" svg:y="20.746cm" svg:width="4.361cm" svg:height="4.288cm">
          <draw:text-box>
            <text:p text:style-name="P61"><text:span text:style-name="T62">❓</text:span></text:p>
          </draw:text-box>
          <svg:desc/>
        </draw:frame>
        <draw:frame draw:style-name="gr63" presentation:style-name="pr64" draw:name="TextBox 9" draw:text-style-name="P65" svg:x="44.492cm" svg:y="1.165cm" svg:width="4.361cm" svg:height="4.288cm">
          <draw:text-box>
            <text:p text:style-name="P66"><text:span text:style-name="T67">❓</text:span></text:p>
          </draw:text-box>
          <svg:desc/>
        </draw:frame>
        <draw:frame draw:style-name="gr68" presentation:style-name="pr69" draw:name="TextBox 10" draw:text-style-name="P70" svg:x="1.377cm" svg:y="18.819cm" svg:width="4.361cm" svg:height="4.288cm">
          <draw:text-box>
            <text:p text:style-name="P71"><text:span text:style-name="T72">❓</text:span></text:p>
          </draw:text-box>
          <svg:desc/>
        </draw:frame>
        <draw:custom-shape svg:x="2.355cm" svg:y="24.916cm" svg:width="3.97cm" svg:height="1.389cm" draw:style-name="gr73" draw:name="Freeform 11">
          <svg:desc/>
          <text:p text:style-name="P74"><text:span text:style-name="T75"/></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76" presentation:style-name="pr77" draw:name="TextBox 12" draw:text-style-name="P78" svg:x="2.355cm" svg:y="26.204cm" svg:width="24.825cm" svg:height="1.752cm">
          <draw:text-box>
            <text:p text:style-name="P79"><text:span text:style-name="T80"><text:a xlink:href="https://comenius.de">Comenius-Institut e.V. Münster</text:a></text:span></text:p>
            <text:p text:style-name="P81"><text:span text:style-name="T82">Lizenz: </text:span><text:span text:style-name="T83"><text:a xlink:href="https://creativecommons.org/licenses/by/4.0/">CC BY 4.0</text:a></text:span></text:p>
          </draw:text-box>
          <svg:desc/>
        </draw:frame>
      </draw:page>
      <draw:page draw:name="Slide3" draw:style-name="gp84" draw:master-page-name="Master1-Layout7-blank-Layout7-blank-Blank" draw:id="Slide-258">
        <draw:custom-shape svg:x="2.355cm" svg:y="24.916cm" svg:width="3.97cm" svg:height="1.389cm" draw:style-name="gr85" draw:name="Freeform 2">
          <svg:desc/>
          <text:p text:style-name="P86"><text:span text:style-name="T87"/></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88" presentation:style-name="pr89" draw:name="TextBox 3" draw:text-style-name="P90" svg:x="2.355cm" svg:y="26.204cm" svg:width="24.825cm" svg:height="1.752cm">
          <draw:text-box>
            <text:p text:style-name="P91"><text:span text:style-name="T92"><text:a xlink:href="https://comenius.de">Comenius-Institut e.V. Münster</text:a></text:span></text:p>
            <text:p text:style-name="P93"><text:span text:style-name="T94">Lizenz: </text:span><text:span text:style-name="T95"><text:a xlink:href="https://creativecommons.org/licenses/by/4.0/">CC BY 4.0</text:a></text:span></text:p>
          </draw:text-box>
          <svg:desc/>
        </draw:frame>
        <draw:frame draw:style-name="gr96" presentation:style-name="pr97" draw:name="TextBox 4" draw:text-style-name="P98" svg:x="3.468cm" svg:y="0.982cm" svg:width="45.1cm" svg:height="26.753cm">
          <draw:text-box>
            <text:p text:style-name="P99"><text:span text:style-name="T100">Open Educational Resources (OER) = freie Lehr- und Lernmaterialien, die unter </text:span><text:span text:style-name="T101">offenen Lizenzen</text:span><text:span text:style-name="T102"> veröffentlicht werden, um sie rechtssicher und kostenlos benutzen, bearbeiten und durch Dritte weiterzuverarbeiten - ohne oder mit geringfügigen Einschränkungen. </text:span></text:p>
            <text:p text:style-name="P103"><text:span text:style-name="T104"/></text:p>
            <text:p text:style-name="P105"><text:span text:style-name="T106">OER bieten eine verlässliche Basis, die individuell angepasst und kreativ verändert werden kann. Sie sind frei teilbar und bleiben durch Weitergabe und Anpassung aktuell, sodass Wissen und Traditionen nicht verloren gehen. Durch ihre klare Struktur geben sie Sicherheit und erleichtern den Einstieg – wie ein Rezept, das immer gelingt.</text:span></text:p>
            <text:p text:style-name="P107"><text:span text:style-name="T108"/></text:p>
          </draw:text-box>
          <svg:desc/>
        </draw:frame>
      </draw:page>
      <draw:page draw:name="Slide4" draw:style-name="gp109" draw:master-page-name="Master1-Layout7-blank-Layout7-blank-Blank" draw:id="Slide-259">
        <draw:custom-shape svg:x="19.807cm" svg:y="0.846cm" svg:width="28.152cm" svg:height="24.07cm" draw:style-name="gr110" draw:name="Freeform 2">
          <svg:desc/>
          <text:p text:style-name="P111"><text:span text:style-name="T112"/></text:p>
          <draw:enhanced-geometry draw:type="non-primitive" svg:viewBox="0 0 10131252 8662220" draw:enhanced-path="M ?f0 ?f0 L ?f1 ?f0 L ?f1 ?f2 L ?f0 ?f2 L ?f0 ?f0 Z N " draw:modifiers="0">
            <draw:equation draw:name="f0" draw:formula="0"/>
            <draw:equation draw:name="f1" draw:formula="10131252"/>
            <draw:equation draw:name="f2" draw:formula="8662220"/>
            <draw:equation draw:name="f3" draw:formula="?f2+0-?f0"/>
            <draw:equation draw:name="f4" draw:formula="?f1+0-?f0"/>
            <draw:equation draw:name="f5" draw:formula="?f4*1/10131252"/>
            <draw:equation draw:name="f6" draw:formula="?f3*1/8662220"/>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13" presentation:style-name="pr114" draw:name="TextBox 3" draw:text-style-name="P115" svg:x="3.129cm" svg:y="11.021cm" svg:width="14.065cm" svg:height="6.784cm">
          <draw:text-box>
            <text:p text:style-name="P116"><text:span text:style-name="T117">Für OER bedeutet das:</text:span></text:p>
          </draw:text-box>
          <svg:desc/>
        </draw:frame>
        <draw:custom-shape svg:x="2.355cm" svg:y="24.916cm" svg:width="3.97cm" svg:height="1.389cm" draw:style-name="gr118" draw:name="Freeform 4">
          <svg:desc/>
          <text:p text:style-name="P119"><text:span text:style-name="T120"/></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21" presentation:style-name="pr122" draw:name="TextBox 5" draw:text-style-name="P123" svg:x="2.355cm" svg:y="26.204cm" svg:width="24.825cm" svg:height="1.752cm">
          <draw:text-box>
            <text:p text:style-name="P124"><text:span text:style-name="T125"><text:a xlink:href="https://comenius.de">Comenius-Institut e.V. Münster</text:a></text:span></text:p>
            <text:p text:style-name="P126"><text:span text:style-name="T127">Lizenz: </text:span><text:span text:style-name="T128"><text:a xlink:href="https://creativecommons.org/licenses/by/4.0/">CC BY 4.0</text:a></text:span></text:p>
          </draw:text-box>
          <svg:desc/>
        </draw:frame>
        <draw:frame draw:style-name="gr129" presentation:style-name="pr130" draw:name="TextBox 6" draw:text-style-name="P131" svg:x="19.807cm" svg:y="24.784cm" svg:width="29.123cm" svg:height="3.499cm">
          <draw:text-box>
            <text:p text:style-name="P132"><text:span text:style-name="T133">„5 V-Freiheiten für Offenheit“ , Grafik von Mark Mulfinger - BadWolfDesign im Auftrag der DHBW in Anlehnung an</text:span></text:p>
            <text:p text:style-name="P134"><text:span text:style-name="T135">Julia Eggestein (Grafik), Jöran Muuß-Merholz (inhaltliche Übersetzung, Anpassung und vorsichtige Erweiterung) und Jörg Lohrer (Wortschöpfer), online unter: </text:span><text:span text:style-name="T136"><text:a xlink:href="https://open-educational-resources.de/5rs-auf-deutsch/">https://open-educational-resources.de/5rs-auf-deutsch/</text:a></text:span></text:p>
            <text:p text:style-name="P137"><text:span text:style-name="T138">Lizenz: </text:span><text:span text:style-name="T139"><text:a xlink:href="https://creativecommons.org/licenses/by/4.0/">CC BY 4.0</text:a></text:span></text:p>
          </draw:text-box>
          <svg:desc/>
        </draw:frame>
      </draw:page>
      <draw:page draw:name="Slide5" draw:style-name="gp140" draw:master-page-name="Master1-Layout7-blank-Layout7-blank-Blank" draw:id="Slide-260">
        <draw:frame draw:style-name="gr141" presentation:style-name="pr142" draw:name="TextBox 2" draw:text-style-name="P143" svg:x="4.572cm" svg:y="9.687cm" svg:width="41.673cm" svg:height="8.708cm">
          <draw:text-box>
            <text:p text:style-name="P144"><text:span text:style-name="T145">Wie lautet das Grundrezept von OER, welche Zutaten braucht es?</text:span></text:p>
          </draw:text-box>
          <svg:desc/>
        </draw:frame>
        <draw:custom-shape svg:x="2.355cm" svg:y="24.916cm" svg:width="3.97cm" svg:height="1.389cm" draw:style-name="gr146" draw:name="Freeform 3">
          <svg:desc/>
          <text:p text:style-name="P147"><text:span text:style-name="T148"/></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49" presentation:style-name="pr150" draw:name="TextBox 4" draw:text-style-name="P151" svg:x="2.355cm" svg:y="26.204cm" svg:width="24.825cm" svg:height="1.752cm">
          <draw:text-box>
            <text:p text:style-name="P152"><text:span text:style-name="T153"><text:a xlink:href="https://comenius.de">Comenius-Institut e.V. Münster</text:a></text:span></text:p>
            <text:p text:style-name="P154"><text:span text:style-name="T155">Lizenz: </text:span><text:span text:style-name="T156"><text:a xlink:href="https://creativecommons.org/licenses/by/4.0/">CC BY 4.0</text:a></text:span></text:p>
          </draw:text-box>
          <svg:desc/>
        </draw:frame>
      </draw:page>
      <draw:page draw:name="Slide6" draw:style-name="gp157" draw:master-page-name="Master1-Layout7-blank-Layout7-blank-Blank" draw:id="Slide-261">
        <draw:frame draw:style-name="gr158" presentation:style-name="pr159" draw:name="TextBox 2" draw:text-style-name="P160" svg:x="8.96cm" svg:y="1.751cm" svg:width="32.897cm" svg:height="3.344cm">
          <draw:text-box>
            <text:p text:style-name="P161"><text:span text:style-name="T162">Das OER-Rezept zum Nachbacken</text:span></text:p>
          </draw:text-box>
          <svg:desc/>
        </draw:frame>
        <draw:frame draw:style-name="gr163" presentation:style-name="pr164" draw:name="TextBox 3" draw:text-style-name="P165" svg:x="43.597cm" svg:y="1.226cm" svg:width="4.361cm" svg:height="4.288cm">
          <draw:text-box>
            <text:p text:style-name="P166"><text:span text:style-name="T167">🍰</text:span></text:p>
          </draw:text-box>
          <svg:desc/>
        </draw:frame>
        <draw:frame draw:style-name="gr168" presentation:style-name="pr169" draw:name="TextBox 4" draw:text-style-name="P170" svg:x="19.085cm" svg:y="9.635cm" svg:width="3.624cm" svg:height="3.519cm">
          <draw:text-box>
            <text:p text:style-name="P171"><text:span text:style-name="T172">🧈</text:span></text:p>
          </draw:text-box>
          <svg:desc/>
        </draw:frame>
        <draw:frame draw:style-name="gr173" presentation:style-name="pr174" draw:name="TextBox 5" draw:text-style-name="P175" svg:x="19.498cm" svg:y="13.995cm" svg:width="3.211cm" svg:height="3.137cm">
          <draw:text-box>
            <text:p text:style-name="P176"><text:span text:style-name="T177">🍯</text:span></text:p>
          </draw:text-box>
          <svg:desc/>
        </draw:frame>
        <draw:frame draw:style-name="gr178" presentation:style-name="pr179" draw:name="TextBox 6" draw:text-style-name="P180" svg:x="19.498cm" svg:y="6.268cm" svg:width="3.211cm" svg:height="3.137cm">
          <draw:text-box>
            <text:p text:style-name="P181"><text:span text:style-name="T182">🌾</text:span></text:p>
          </draw:text-box>
          <svg:desc/>
        </draw:frame>
        <draw:frame draw:style-name="gr183" presentation:style-name="pr184" draw:name="TextBox 7" draw:text-style-name="P185" svg:x="20.384cm" svg:y="9.465cm" svg:width="1.44cm" svg:height="1cm">
          <draw:text-box>
            <text:p text:style-name="P186"><text:span text:style-name="T187">Mehl</text:span></text:p>
          </draw:text-box>
          <svg:desc/>
        </draw:frame>
        <draw:frame draw:style-name="gr188" presentation:style-name="pr189" draw:name="TextBox 8" draw:text-style-name="P190" svg:x="20.325cm" svg:y="13.021cm" svg:width="1.145cm" svg:height="1cm">
          <draw:text-box>
            <text:p text:style-name="P191"><text:span text:style-name="T192">Fett</text:span></text:p>
          </draw:text-box>
          <svg:desc/>
        </draw:frame>
        <draw:frame draw:style-name="gr193" presentation:style-name="pr194" draw:name="TextBox 9" draw:text-style-name="P195" svg:x="18.981cm" svg:y="17.338cm" svg:width="4.246cm" svg:height="1cm">
          <draw:text-box>
            <text:p text:style-name="P196"><text:span text:style-name="T197">Süßungsmittel</text:span></text:p>
          </draw:text-box>
          <svg:desc/>
        </draw:frame>
        <draw:frame draw:style-name="gr198" presentation:style-name="pr199" draw:name="TextBox 10" draw:text-style-name="P200" svg:x="19.827cm" svg:y="18.636cm" svg:width="2.553cm" svg:height="2.517cm">
          <draw:text-box>
            <text:p text:style-name="P201"><text:span text:style-name="T202">🥛</text:span></text:p>
          </draw:text-box>
          <svg:desc/>
        </draw:frame>
        <draw:frame draw:style-name="gr203" presentation:style-name="pr204" draw:name="TextBox 11" draw:text-style-name="P205" svg:x="20.301cm" svg:y="21.359cm" svg:width="1.605cm" svg:height="1cm">
          <draw:text-box>
            <text:p text:style-name="P206"><text:span text:style-name="T207">Milch</text:span></text:p>
          </draw:text-box>
          <svg:desc/>
        </draw:frame>
        <draw:frame draw:style-name="gr208" presentation:style-name="pr209" draw:name="TextBox 12" draw:text-style-name="P210" svg:x="26.169cm" svg:y="7.641cm" svg:width="5.178cm" svg:height="1.764cm">
          <draw:text-box>
            <text:p text:style-name="P211"><text:span text:style-name="T212">CC-Lizenz</text:span></text:p>
          </draw:text-box>
          <svg:desc/>
        </draw:frame>
        <draw:frame draw:style-name="gr213" presentation:style-name="pr214" draw:name="TextBox 13" draw:text-style-name="P215" svg:x="24.046cm" svg:y="11.38cm" svg:width="9.799cm" svg:height="1.764cm">
          <draw:text-box>
            <text:p text:style-name="P216"><text:span text:style-name="T217">Modularisierung</text:span></text:p>
          </draw:text-box>
          <svg:desc/>
        </draw:frame>
        <draw:frame draw:style-name="gr218" presentation:style-name="pr219" draw:name="TextBox 14" draw:text-style-name="P220" svg:x="24.52cm" svg:y="15.368cm" svg:width="8.476cm" svg:height="1.764cm">
          <draw:text-box>
            <text:p text:style-name="P221"><text:span text:style-name="T222">Offenes Format</text:span></text:p>
          </draw:text-box>
          <svg:desc/>
        </draw:frame>
        <draw:frame draw:style-name="gr223" presentation:style-name="pr224" draw:name="TextBox 15" draw:text-style-name="P225" svg:x="24.691cm" svg:y="19.351cm" svg:width="8.456cm" svg:height="1.764cm">
          <draw:text-box>
            <text:p text:style-name="P226"><text:span text:style-name="T227">Metadaten</text:span></text:p>
          </draw:text-box>
          <svg:desc/>
        </draw:frame>
        <draw:frame draw:style-name="gr228" presentation:style-name="pr229" draw:name="TextBox 16" draw:text-style-name="P230" svg:x="19.845cm" svg:y="23.241cm" svg:width="2.535cm" svg:height="2.517cm">
          <draw:text-box>
            <text:p text:style-name="P231"><text:span text:style-name="T232">🧂</text:span></text:p>
          </draw:text-box>
          <svg:desc/>
        </draw:frame>
        <draw:frame draw:style-name="gr233" presentation:style-name="pr234" draw:name="TextBox 17" draw:text-style-name="P235" svg:x="24.046cm" svg:y="23.58cm" svg:width="9.746cm" svg:height="1.764cm">
          <draw:text-box>
            <text:p text:style-name="P236"><text:span text:style-name="T237">Veröffentlichung</text:span></text:p>
          </draw:text-box>
          <svg:desc/>
        </draw:frame>
        <draw:frame draw:style-name="gr238" presentation:style-name="pr239" draw:name="TextBox 18" draw:text-style-name="P240" svg:x="17.025cm" svg:y="25.965cm" svg:width="7.745cm" svg:height="1cm">
          <draw:text-box>
            <text:p text:style-name="P241"><text:span text:style-name="T242">Backpulver + Prise Salz</text:span></text:p>
          </draw:text-box>
          <svg:desc/>
        </draw:frame>
        <draw:custom-shape svg:x="2.355cm" svg:y="24.916cm" svg:width="3.97cm" svg:height="1.389cm" draw:style-name="gr243" draw:name="Freeform 19">
          <svg:desc/>
          <text:p text:style-name="P244"><text:span text:style-name="T245"/></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246" presentation:style-name="pr247" draw:name="TextBox 20" draw:text-style-name="P248" svg:x="2.355cm" svg:y="26.204cm" svg:width="24.825cm" svg:height="1.752cm">
          <draw:text-box>
            <text:p text:style-name="P249"><text:span text:style-name="T250"><text:a xlink:href="https://comenius.de">Comenius-Institut e.V. Münster</text:a></text:span></text:p>
            <text:p text:style-name="P251"><text:span text:style-name="T252">Lizenz: </text:span><text:span text:style-name="T253"><text:a xlink:href="https://creativecommons.org/licenses/by/4.0/">CC BY 4.0</text:a></text:span></text:p>
          </draw:text-box>
          <svg:desc/>
        </draw:frame>
      </draw:page>
      <draw:page draw:name="Slide7" draw:style-name="gp254" draw:master-page-name="Master1-Layout7-blank-Layout7-blank-Blank" draw:id="Slide-262">
        <draw:frame draw:style-name="gr255" presentation:style-name="pr256" draw:name="TextBox 2" draw:text-style-name="P257" svg:x="6.613cm" svg:y="9.687cm" svg:width="37.59cm" svg:height="8.708cm">
          <draw:text-box>
            <text:p text:style-name="P258"><text:span text:style-name="T259">Ohne Mehl keinen Kuchen, ohne Lizenz kein OER!</text:span></text:p>
          </draw:text-box>
          <svg:desc/>
        </draw:frame>
        <draw:frame draw:style-name="gr260" presentation:style-name="pr261" draw:name="TextBox 3" draw:text-style-name="P262" svg:x="4.301cm" svg:y="9.449cm" svg:width="4.215cm" svg:height="4.081cm">
          <draw:text-box>
            <text:p text:style-name="P263"><text:span text:style-name="T264">🌾</text:span></text:p>
          </draw:text-box>
          <svg:desc/>
        </draw:frame>
        <draw:custom-shape svg:x="2.355cm" svg:y="24.916cm" svg:width="3.97cm" svg:height="1.389cm" draw:style-name="gr265" draw:name="Freeform 4">
          <svg:desc/>
          <text:p text:style-name="P266"><text:span text:style-name="T267"/></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268" presentation:style-name="pr269" draw:name="TextBox 5" draw:text-style-name="P270" svg:x="2.355cm" svg:y="26.204cm" svg:width="24.825cm" svg:height="1.752cm">
          <draw:text-box>
            <text:p text:style-name="P271"><text:span text:style-name="T272"><text:a xlink:href="https://comenius.de">Comenius-Institut e.V. Münster</text:a></text:span></text:p>
            <text:p text:style-name="P273"><text:span text:style-name="T274">Lizenz: </text:span><text:span text:style-name="T275"><text:a xlink:href="https://creativecommons.org/licenses/by/4.0/">CC BY 4.0</text:a></text:span></text:p>
          </draw:text-box>
          <svg:desc/>
        </draw:frame>
      </draw:page>
      <draw:page draw:name="Slide8" draw:style-name="gp276" draw:master-page-name="Master1-Layout7-blank-Layout7-blank-Blank" draw:id="Slide-263">
        <draw:frame draw:style-name="standard" draw:name="Corinna-Lizenz" svg:x="0cm" svg:y="0cm" svg:width="50.817cm" svg:height="28.584cm">
          <draw:plugin draw:mime-type="application/vnd.sun.star.media" xlink:href="media/media1.mp4" xlink:actuate="onLoad">
            <draw:param draw:name="Loop" draw:value="false"/>
            <draw:param draw:name="Mute" draw:value="false"/>
            <draw:param draw:name="VolumeDB" draw:value="0"/>
          </draw:plugin>
          <svg:desc/>
        </draw:frame>
        <draw:custom-shape svg:x="1.915cm" svg:y="0.586cm" svg:width="1.558cm" svg:height="1.558cm" draw:style-name="gr277" draw:name="Freeform 10">
          <svg:desc/>
          <text:p text:style-name="P278"><text:span text:style-name="T279"/></text:p>
          <draw:enhanced-geometry draw:type="non-primitive" svg:viewBox="0 0 560656 560656" draw:enhanced-path="M ?f0 ?f0 L ?f1 ?f0 L ?f1 ?f1 L ?f0 ?f1 L ?f0 ?f0 Z N " draw:modifiers="0">
            <draw:equation draw:name="f0" draw:formula="0"/>
            <draw:equation draw:name="f1" draw:formula="560656"/>
            <draw:equation draw:name="f2" draw:formula="?f1+0-?f0"/>
            <draw:equation draw:name="f3" draw:formula="?f2*1/560656"/>
            <draw:equation draw:name="f4" draw:formula="?f0*1/?f3"/>
            <draw:equation draw:name="f5" draw:formula="?f1*1/?f3"/>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280" presentation:style-name="pr281" draw:name="TextBox 11" draw:text-style-name="P282" svg:x="3.921cm" svg:y="0.401cm" svg:width="16.58cm" svg:height="1.743cm">
          <draw:text-box>
            <text:p text:style-name="P283"><text:span text:style-name="T284">Canva-</text:span><text:span text:style-name="T285">Lizenz</text:span><text:span text:style-name="T286"/></text:p>
          </draw:text-box>
          <svg:desc/>
        </draw:frame>
      </draw:page>
      <draw:page draw:name="Slide9" draw:style-name="gp287" draw:master-page-name="Master1-Layout7-blank-Layout7-blank-Blank" draw:id="Slide-264">
        <draw:frame draw:style-name="gr288" presentation:style-name="pr289" draw:name="TextBox 2" draw:text-style-name="P290" svg:x="3.818cm" svg:y="1.824cm" svg:width="33.559cm" svg:height="3.344cm">
          <draw:text-box>
            <text:p text:style-name="P291"><text:span text:style-name="T292">Schritt 1: Rechte &amp; Lizenzen klären</text:span></text:p>
          </draw:text-box>
          <svg:desc/>
        </draw:frame>
        <draw:frame draw:style-name="gr293" presentation:style-name="pr294" draw:name="TextBox 3" draw:text-style-name="P295" svg:x="2.858cm" svg:y="7.181cm" svg:width="35.479cm" svg:height="16.26cm">
          <draw:text-box>
            <text:list text:style-name="L296">
              <text:list-item>
                <text:list text:style-name="L302">
                  <text:list-item>
                    <text:p text:style-name="P296"><text:span text:style-name="T297">Warum Lizenzen wichtig sind?</text:span></text:p>
                  </text:list-item>
                  <text:list-item>
                    <text:p text:style-name="P298"><text:span text:style-name="T299">Welche Lizenzen gibt es?</text:span></text:p>
                  </text:list-item>
                  <text:list-item>
                    <text:p text:style-name="P300"><text:span text:style-name="T301">Fallstricke &amp; Tipps</text:span></text:p>
                  </text:list-item>
                  <text:list-item>
                    <text:p text:style-name="P302"><text:span text:style-name="T303">Hands-On: Vom Material zum OER mit der richtigen Lizenz</text:span></text:p>
                  </text:list-item>
                </text:list>
              </text:list-item>
            </text:list>
          </draw:text-box>
          <svg:desc/>
        </draw:frame>
        <draw:frame draw:style-name="gr304" presentation:style-name="pr305" draw:name="TextBox 4" draw:text-style-name="P306" svg:x="37.983cm" svg:y="0.386cm" svg:width="6.037cm" svg:height="5.928cm">
          <draw:text-box>
            <text:p text:style-name="P307"><text:span text:style-name="T308">🧑‍⚖️</text:span></text:p>
          </draw:text-box>
          <svg:desc/>
        </draw:frame>
        <draw:custom-shape svg:x="2.355cm" svg:y="24.916cm" svg:width="3.97cm" svg:height="1.389cm" draw:style-name="gr309" draw:name="Freeform 5">
          <svg:desc/>
          <text:p text:style-name="P310"><text:span text:style-name="T311"/></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312" presentation:style-name="pr313" draw:name="TextBox 6" draw:text-style-name="P314" svg:x="2.355cm" svg:y="26.204cm" svg:width="24.825cm" svg:height="1.752cm">
          <draw:text-box>
            <text:p text:style-name="P315"><text:span text:style-name="T316"><text:a xlink:href="https://comenius.de">Comenius-Institut e.V. Münster</text:a></text:span></text:p>
            <text:p text:style-name="P317"><text:span text:style-name="T318">Lizenz: </text:span><text:span text:style-name="T319"><text:a xlink:href="https://creativecommons.org/licenses/by/4.0/">CC BY 4.0</text:a></text:span></text:p>
          </draw:text-box>
          <svg:desc/>
        </draw:frame>
      </draw:page>
      <draw:page draw:name="Slide10" draw:style-name="gp320" draw:master-page-name="Master1-Layout7-blank-Layout7-blank-Blank" draw:id="Slide-265">
        <draw:frame draw:style-name="gr321" presentation:style-name="pr322" draw:name="TextBox 2" draw:text-style-name="P323" svg:x="10.734cm" svg:y="0.988cm" svg:width="29.349cm" svg:height="3.344cm">
          <draw:text-box>
            <text:p text:style-name="P324"><text:span text:style-name="T325">Warum Lizenzen wichtig sind?</text:span></text:p>
          </draw:text-box>
          <svg:desc/>
        </draw:frame>
        <draw:frame draw:style-name="gr326" presentation:style-name="pr327" draw:name="TextBox 3" draw:text-style-name="P328" svg:x="3.761cm" svg:y="5.56cm" svg:width="45.551cm" svg:height="20.56cm">
          <draw:text-box>
            <text:list text:style-name="L329">
              <text:list-item>
                <text:list text:style-name="L338">
                  <text:list-item>
                    <text:p text:style-name="P329"><text:span text:style-name="T330">Klarheit &amp; Rechtssicherheit: </text:span><text:span text:style-name="T331">CC-Lizenzen regeln Nutzungsmöglichkeiten und erleichtern legales Teilen &amp; Weiterverwenden.</text:span></text:p>
                  </text:list-item>
                  <text:list-item>
                    <text:p text:style-name="P332"><text:span text:style-name="T333">Kollaboration: </text:span><text:span text:style-name="T334">Sie fördern gemeinsames Arbeiten und den Austausch von Materialien. Form der Netiquette!</text:span></text:p>
                  </text:list-item>
                  <text:list-item>
                    <text:p text:style-name="P335"><text:span text:style-name="T336">Teilhabe &amp; Bildungsgerechtigkeit: </text:span><text:span text:style-name="T337">Materialien sind frei zugänglich und unabhängig von finanziellen Mitteln nutzbar.</text:span></text:p>
                  </text:list-item>
                  <text:list-item>
                    <text:p text:style-name="P338"><text:span text:style-name="T339">Verbreitung &amp; Effizienz: </text:span><text:span text:style-name="T340">Vorhandene Inhalte können genutzt und angepasst werden, statt alles neu zu erstellen.</text:span></text:p>
                  </text:list-item>
                </text:list>
              </text:list-item>
            </text:list>
            <text:p text:style-name="P341"><text:span text:style-name="T342"/></text:p>
          </draw:text-box>
          <svg:desc/>
        </draw:frame>
        <draw:custom-shape svg:x="2.355cm" svg:y="24.916cm" svg:width="3.97cm" svg:height="1.389cm" draw:style-name="gr343" draw:name="Freeform 4">
          <svg:desc/>
          <text:p text:style-name="P344"><text:span text:style-name="T345"/></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346" presentation:style-name="pr347" draw:name="TextBox 5" draw:text-style-name="P348" svg:x="2.355cm" svg:y="26.204cm" svg:width="24.825cm" svg:height="1.752cm">
          <draw:text-box>
            <text:p text:style-name="P349"><text:span text:style-name="T350"><text:a xlink:href="https://comenius.de">Comenius-Institut e.V. Münster</text:a></text:span></text:p>
            <text:p text:style-name="P351"><text:span text:style-name="T352">Lizenz: </text:span><text:span text:style-name="T353"><text:a xlink:href="https://creativecommons.org/licenses/by/4.0/">CC BY 4.0</text:a></text:span></text:p>
          </draw:text-box>
          <svg:desc/>
        </draw:frame>
      </draw:page>
      <draw:page draw:name="Slide11" draw:style-name="gp354" draw:master-page-name="Master1-Layout7-blank-Layout7-blank-Blank" draw:id="Slide-266">
        <draw:custom-shape svg:x="0.201cm" svg:y="8.27cm" svg:width="50.414cm" svg:height="13.471cm" draw:style-name="gr355" draw:name="Freeform 2">
          <svg:desc/>
          <text:p text:style-name="P356"><text:span text:style-name="T357"/></text:p>
          <draw:enhanced-geometry draw:type="non-primitive" svg:viewBox="0 0 18143113 4848092" draw:enhanced-path="M ?f0 ?f0 L ?f3 ?f0 L ?f3 ?f2 L ?f0 ?f2 L ?f0 ?f0 Z N " draw:modifiers="0">
            <draw:equation draw:name="f0" draw:formula="0"/>
            <draw:equation draw:name="f1" draw:formula="18143113"/>
            <draw:equation draw:name="f2" draw:formula="4848092"/>
            <draw:equation draw:name="f3" draw:formula="18143114"/>
            <draw:equation draw:name="f4" draw:formula="?f2+0-?f0"/>
            <draw:equation draw:name="f5" draw:formula="?f1+0-?f0"/>
            <draw:equation draw:name="f6" draw:formula="?f5*1/18143113"/>
            <draw:equation draw:name="f7" draw:formula="?f4*1/4848092"/>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358" presentation:style-name="pr359" draw:name="TextBox 3" draw:text-style-name="P360" svg:x="13.18cm" svg:y="1.725cm" svg:width="24.457cm" svg:height="3.37cm">
          <draw:text-box>
            <text:p text:style-name="P361"><text:span text:style-name="T362">Welche Lizenzen gibt es?</text:span></text:p>
          </draw:text-box>
          <svg:desc/>
        </draw:frame>
        <draw:custom-shape svg:x="2.355cm" svg:y="24.916cm" svg:width="3.97cm" svg:height="1.389cm" draw:style-name="gr363" draw:name="Freeform 4">
          <svg:desc/>
          <text:p text:style-name="P364"><text:span text:style-name="T365"/></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366" presentation:style-name="pr367" draw:name="TextBox 5" draw:text-style-name="P368" svg:x="2.355cm" svg:y="26.204cm" svg:width="24.825cm" svg:height="1.752cm">
          <draw:text-box>
            <text:p text:style-name="P369"><text:span text:style-name="T370"><text:a xlink:href="https://comenius.de">Comenius-Institut e.V. Münster</text:a></text:span></text:p>
            <text:p text:style-name="P371"><text:span text:style-name="T372">Lizenz: </text:span><text:span text:style-name="T373"><text:a xlink:href="https://creativecommons.org/licenses/by/4.0/">CC BY 4.0</text:a></text:span></text:p>
          </draw:text-box>
          <svg:desc/>
        </draw:frame>
        <draw:frame draw:style-name="gr374" presentation:style-name="pr375" draw:name="TextBox 6" draw:text-style-name="P376" svg:x="12.293cm" svg:y="21.664cm" svg:width="29.775cm" svg:height="1.39cm">
          <draw:text-box>
            <text:p text:style-name="P377"><text:span text:style-name="T378">CC-Lizenzen im Überblick: </text:span><text:span text:style-name="T379"><text:a xlink:href="https://creativecommons.org">https://creativecommons.org</text:a></text:span></text:p>
          </draw:text-box>
          <svg:desc/>
        </draw:frame>
      </draw:page>
      <draw:page draw:name="Slide12" draw:style-name="gp380" draw:master-page-name="Master1-Layout7-blank-Layout7-blank-Blank" draw:id="Slide-267">
        <draw:frame draw:style-name="gr381" presentation:style-name="pr382" draw:name="TextBox 2" draw:text-style-name="P383" svg:x="14.7cm" svg:y="0.197cm" svg:width="20.308cm" svg:height="3.37cm">
          <draw:text-box>
            <text:p text:style-name="P384"><text:span text:style-name="T385">Achtung - </text:span><text:span text:style-name="T386">Fallstricke</text:span><text:span text:style-name="T387"/></text:p>
          </draw:text-box>
          <svg:desc/>
        </draw:frame>
        <draw:frame draw:style-name="gr388" presentation:style-name="pr389" draw:name="TextBox 3" draw:text-style-name="P390" svg:x="5.337cm" svg:y="3.355cm" svg:width="44.492cm" svg:height="24.688cm">
          <draw:text-box>
            <text:list text:style-name="L391">
              <text:list-item>
                <text:list text:style-name="L400">
                  <text:list-item>
                    <text:p text:style-name="P391"><text:span text:style-name="T392">Bild- &amp; Textlizenz getrennt betrachten: </text:span><text:span text:style-name="T393">Bildlizenzen können anders sein als Gesamtmaterial =&gt; einzeln ausweisen. Zu beachten: Schöpfungshöhe bei KI-Generierung &amp; vertragliche Regelung mit Grafikern. </text:span></text:p>
                  </text:list-item>
                  <text:list-item>
                    <text:p text:style-name="P394"><text:span text:style-name="T395">Achtung bei Canva, Pixabay etc.:</text:span><text:span text:style-name="T396"> Bilder stehen unter Anbieter-Lizenz, nicht kompatibel mit OER bzw. CC-Lizenz!</text:span></text:p>
                  </text:list-item>
                  <text:list-item>
                    <text:p text:style-name="P397"><text:span text:style-name="T398">Wirklich CC? </text:span><text:span text:style-name="T399">Freie Verfügbar- &amp; Nutzbarkeit ≠ CC-Lizenz. Sie muss extra ausgewiesen werden!</text:span></text:p>
                  </text:list-item>
                  <text:list-item>
                    <text:p text:style-name="P400"><text:span text:style-name="T401">Datenschutz &amp; Persönlichkeitsrechte: </text:span><text:span text:style-name="T402">Marken- &amp; Persönlichkeitsrechte, Datenschutz oder Patente können zusätzliche Genehmigungen erfordern.</text:span></text:p>
                  </text:list-item>
                </text:list>
              </text:list-item>
            </text:list>
            <text:p text:style-name="P403"><text:span text:style-name="T404"/></text:p>
          </draw:text-box>
          <svg:desc/>
        </draw:frame>
        <draw:frame draw:style-name="gr405" presentation:style-name="pr406" draw:name="TextBox 4" draw:text-style-name="P407" svg:x="36.117cm" svg:y="-0.721cm" svg:width="4.361cm" svg:height="4.288cm">
          <draw:text-box>
            <text:p text:style-name="P408"><text:span text:style-name="T409">⚠️</text:span></text:p>
          </draw:text-box>
          <svg:desc/>
        </draw:frame>
        <draw:custom-shape svg:x="2.355cm" svg:y="24.916cm" svg:width="3.97cm" svg:height="1.389cm" draw:style-name="gr410" draw:name="Freeform 5">
          <svg:desc/>
          <text:p text:style-name="P411"><text:span text:style-name="T412"/></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413" presentation:style-name="pr414" draw:name="TextBox 6" draw:text-style-name="P415" svg:x="2.355cm" svg:y="26.204cm" svg:width="24.825cm" svg:height="1.752cm">
          <draw:text-box>
            <text:p text:style-name="P416"><text:span text:style-name="T417"><text:a xlink:href="https://comenius.de">Comenius-Institut e.V. Münster</text:a></text:span></text:p>
            <text:p text:style-name="P418"><text:span text:style-name="T419">Lizenz: </text:span><text:span text:style-name="T420"><text:a xlink:href="https://creativecommons.org/licenses/by/4.0/">CC BY 4.0</text:a></text:span></text:p>
          </draw:text-box>
          <svg:desc/>
        </draw:frame>
      </draw:page>
      <draw:page draw:name="Slide13" draw:style-name="gp421" draw:master-page-name="Master1-Layout7-blank-Layout7-blank-Blank" draw:id="Slide-268">
        <draw:frame draw:style-name="gr422" presentation:style-name="pr423" draw:name="TextBox 2" draw:text-style-name="P424" svg:x="5.717cm" svg:y="5.028cm" svg:width="45.1cm" svg:height="22.624cm">
          <draw:text-box>
            <text:list text:style-name="L425">
              <text:list-item>
                <text:list text:style-name="L442">
                  <text:list-item>
                    <text:p text:style-name="P425"><text:span text:style-name="T426">Offene Bilddatenbanken oder eigene Bilder verwenden: </text:span><text:span text:style-name="T427">z.B. </text:span><text:span text:style-name="T428"><text:a xlink:href="https://openverse.org">Openverse,</text:a></text:span><text:span text:style-name="T429"><text:a xlink:href="https://cocomaterial.com">CocoMaterial</text:a></text:span><text:span text:style-name="T430">, </text:span><text:span text:style-name="T431"><text:a xlink:href="https://commons.wikimedia.org/wiki/Main_Page">Wikimedia Commons</text:a></text:span><text:span text:style-name="T432">oder Google-Suchfilter → Nutzungsrechte → Creative Commons</text:span></text:p>
                  </text:list-item>
                  <text:list-item>
                    <text:p text:style-name="P433"><text:span text:style-name="T434">Freie Schriftarten nutzen: </text:span><text:span text:style-name="T435">z.B.</text:span><text:span text:style-name="T436"> </text:span><text:span text:style-name="T437"><text:a xlink:href="https://www.fontsquirrel.com">Fontsquirrel</text:a></text:span></text:p>
                  </text:list-item>
                  <text:list-item>
                    <text:p text:style-name="P438"><text:span text:style-name="T439">Bild- &amp; Lizenzgenerator</text:span><text:span text:style-name="T440"> als Unterstützungstools, z.B. </text:span><text:span text:style-name="T441"><text:a xlink:href="https://lizenzhinweisgenerator.de">https://lizenzhinweisgenerator.de/</text:a></text:span></text:p>
                  </text:list-item>
                  <text:list-item>
                    <text:p text:style-name="P442"><text:span text:style-name="T443">Unsicher? Rechtsberatung suchen: </text:span><text:span text:style-name="T444">z.B. </text:span><text:span text:style-name="T445"><text:a xlink:href="https://www.orca.nrw/oer/oer-erstellen/rechtsinformation/">Rechtsinformationsstelle ORCA.nrw</text:a></text:span><text:span text:style-name="T446">, </text:span><text:span text:style-name="T447"><text:a xlink:href="https://www.twillo.de/veranstaltungen/">Rechtsfragen-Workshops von twillo</text:a></text:span><text:span text:style-name="T448">, </text:span><text:span text:style-name="T449"><text:a xlink:href="https://irights.info">irights.info</text:a></text:span><text:span text:style-name="T450"> oder unser offener Element-Raum “</text:span><text:span text:style-name="T451"><text:a xlink:href="https://matrix.to/#oer-rechtsfragen:rpi-virtuell.de">OER-Rechtsfragen</text:a></text:span><text:span text:style-name="T452">” -&gt;</text:span></text:p>
                  </text:list-item>
                </text:list>
              </text:list-item>
            </text:list>
            <text:p text:style-name="P453"><text:span text:style-name="T454"/></text:p>
          </draw:text-box>
          <svg:desc/>
        </draw:frame>
        <draw:custom-shape svg:x="36.82cm" svg:y="21.947cm" svg:width="4.358cm" svg:height="4.358cm" draw:style-name="gr455" draw:name="Freeform 3">
          <svg:desc/>
          <text:p text:style-name="P456"><text:span text:style-name="T457"/></text:p>
          <draw:enhanced-geometry draw:type="non-primitive" svg:viewBox="0 0 1568240 1568240" draw:enhanced-path="M ?f0 ?f0 L ?f2 ?f0 L ?f2 ?f2 L ?f0 ?f2 L ?f0 ?f0 Z N " draw:modifiers="0">
            <draw:equation draw:name="f0" draw:formula="0"/>
            <draw:equation draw:name="f1" draw:formula="1568240"/>
            <draw:equation draw:name="f2" draw:formula="1568241"/>
            <draw:equation draw:name="f3" draw:formula="?f1+0-?f0"/>
            <draw:equation draw:name="f4" draw:formula="?f3*1/1568240"/>
            <draw:equation draw:name="f5" draw:formula="?f0*1/?f4"/>
            <draw:equation draw:name="f6" draw:formula="?f1*1/?f4"/>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458" presentation:style-name="pr459" draw:name="TextBox 4" draw:text-style-name="P460" svg:x="18.401cm" svg:y="0.786cm" svg:width="13.87cm" svg:height="3.344cm">
          <draw:text-box>
            <text:p text:style-name="P461"><text:span text:style-name="T462">Tipps &amp; Tricks</text:span></text:p>
          </draw:text-box>
          <svg:desc/>
        </draw:frame>
        <draw:frame draw:style-name="gr463" presentation:style-name="pr464" draw:name="TextBox 5" draw:text-style-name="P465" svg:x="33.118cm" svg:y="0.314cm" svg:width="3.878cm" svg:height="3.816cm">
          <draw:text-box>
            <text:p text:style-name="P466"><text:span text:style-name="T467">💡</text:span></text:p>
          </draw:text-box>
          <svg:desc/>
        </draw:frame>
        <draw:custom-shape svg:x="2.355cm" svg:y="24.916cm" svg:width="3.97cm" svg:height="1.389cm" draw:style-name="gr468" draw:name="Freeform 6">
          <svg:desc/>
          <text:p text:style-name="P469"><text:span text:style-name="T470"/></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471" presentation:style-name="pr472" draw:name="TextBox 7" draw:text-style-name="P473" svg:x="2.355cm" svg:y="26.204cm" svg:width="24.825cm" svg:height="1.752cm">
          <draw:text-box>
            <text:p text:style-name="P474"><text:span text:style-name="T475"><text:a xlink:href="https://comenius.de">Comenius-Institut e.V. Münster</text:a></text:span></text:p>
            <text:p text:style-name="P476"><text:span text:style-name="T477">Lizenz: </text:span><text:span text:style-name="T478"><text:a xlink:href="https://creativecommons.org/licenses/by/4.0/">CC BY 4.0</text:a></text:span></text:p>
          </draw:text-box>
          <svg:desc/>
        </draw:frame>
      </draw:page>
      <draw:page draw:name="Slide14" draw:style-name="gp479" draw:master-page-name="Master1-Layout7-blank-Layout7-blank-Blank" draw:id="Slide-269">
        <draw:frame draw:style-name="gr480" presentation:style-name="pr481" draw:name="TextBox 2" draw:text-style-name="P482" svg:x="13.121cm" svg:y="1.338cm" svg:width="22.01cm" svg:height="3.344cm">
          <draw:text-box>
            <text:p text:style-name="P483"><text:span text:style-name="T484">Achtung: </text:span><text:span text:style-name="T485">Markenrecht</text:span><text:span text:style-name="T486"/></text:p>
          </draw:text-box>
          <svg:desc/>
        </draw:frame>
        <draw:custom-shape svg:x="2.355cm" svg:y="24.916cm" svg:width="3.97cm" svg:height="1.389cm" draw:style-name="gr487" draw:name="Freeform 3">
          <svg:desc/>
          <text:p text:style-name="P488"><text:span text:style-name="T489"/></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490" presentation:style-name="pr491" draw:name="TextBox 4" draw:text-style-name="P492" svg:x="2.355cm" svg:y="26.204cm" svg:width="24.825cm" svg:height="1.752cm">
          <draw:text-box>
            <text:p text:style-name="P493"><text:span text:style-name="T494"><text:a xlink:href="https://comenius.de">Comenius-Institut e.V. Münster</text:a></text:span></text:p>
            <text:p text:style-name="P495"><text:span text:style-name="T496">Lizenz: </text:span><text:span text:style-name="T497"><text:a xlink:href="https://creativecommons.org/licenses/by/4.0/">CC BY 4.0</text:a></text:span></text:p>
          </draw:text-box>
          <svg:desc/>
        </draw:frame>
        <draw:frame draw:style-name="gr498" presentation:style-name="pr499" draw:name="TextBox 5" draw:text-style-name="P500" svg:x="35.672cm" svg:y="0cm" svg:width="4.361cm" svg:height="4.288cm">
          <draw:text-box>
            <text:p text:style-name="P501"><text:span text:style-name="T502">⚠️</text:span></text:p>
          </draw:text-box>
          <svg:desc/>
        </draw:frame>
        <draw:frame draw:style-name="gr503" presentation:style-name="pr504" draw:name="TextBox 6" draw:text-style-name="P505" svg:x="3.365cm" svg:y="5.745cm" svg:width="45.932cm" svg:height="20.56cm">
          <draw:text-box>
            <text:list text:style-name="L506">
              <text:list-item>
                <text:list text:style-name="L575">
                  <text:list-item>
                    <text:p text:style-name="P506"><text:span text:style-name="T507">Keine </text:span><text:span text:style-name="T508">Abbildungen</text:span><text:span text:style-name="T509">: </text:span><text:span text:style-name="T510">Logos, </text:span><text:span text:style-name="T511">Produkte</text:span><text:span text:style-name="T512">, </text:span><text:span text:style-name="T513">Verpackungen</text:span><text:span text:style-name="T514"> </text:span><text:span text:style-name="T515">oder</text:span><text:span text:style-name="T516"> </text:span><text:span text:style-name="T517">Figuren</text:span><text:span text:style-name="T518"> </text:span><text:span text:style-name="T519">dürfen</text:span><text:span text:style-name="T520"> nicht  </text:span><text:span text:style-name="T521">fotografiert</text:span><text:span text:style-name="T522"> </text:span><text:span text:style-name="T523">oder</text:span><text:span text:style-name="T524"> </text:span><text:span text:style-name="T525">abgebildet</text:span><text:span text:style-name="T526"> </text:span><text:span text:style-name="T527">werden</text:span><text:span text:style-name="T528"> </text:span><text:span text:style-name="T529">ohne</text:span><text:span text:style-name="T530"> </text:span><text:span text:style-name="T531">Erlaubnis</text:span><text:span text:style-name="T532">! Auch </text:span><text:span text:style-name="T533">Nachbildungen</text:span><text:span text:style-name="T534"> </text:span><text:span text:style-name="T535">z.B.</text:span><text:span text:style-name="T536"> in Form von KI-</text:span><text:span text:style-name="T537">Bildern</text:span><text:span text:style-name="T538">, die </text:span><text:span text:style-name="T539">eindeutig</text:span><text:span text:style-name="T540"> </text:span><text:span text:style-name="T541">z.B.</text:span><text:span text:style-name="T542"> Playmobil </text:span><text:span text:style-name="T543">darstellen</text:span><text:span text:style-name="T544">, </text:span><text:span text:style-name="T545">sind</text:span><text:span text:style-name="T546"> </text:span><text:span text:style-name="T547">i.d.R.</text:span><text:span text:style-name="T548"> </text:span><text:span text:style-name="T549">unzulässig</text:span><text:span text:style-name="T550">.  Auch </text:span><text:span text:style-name="T551">Coverbilder</text:span><text:span text:style-name="T552"> </text:span><text:span text:style-name="T553">i.d.R.</text:span><text:span text:style-name="T554"> </text:span><text:span text:style-name="T555">urheberrechtlich</text:span><text:span text:style-name="T556"> </text:span><text:span text:style-name="T557">geschützt</text:span><text:span text:style-name="T558"> und </text:span><text:span text:style-name="T559">dürfen</text:span><text:span text:style-name="T560"> nicht </text:span><text:span text:style-name="T561">ohne</text:span><text:span text:style-name="T562"> </text:span><text:span text:style-name="T563">schriftliche</text:span><text:span text:style-name="T564"> </text:span><text:span text:style-name="T565">Freigabe</text:span><text:span text:style-name="T566"> </text:span><text:span text:style-name="T567">verwendet</text:span><text:span text:style-name="T568"> </text:span><text:span text:style-name="T569">werden</text:span><text:span text:style-name="T570">. Auch Screenshots </text:span><text:span text:style-name="T571">sind</text:span><text:span text:style-name="T572"> </text:span><text:span text:style-name="T573">unzulässig</text:span><text:span text:style-name="T574">!</text:span></text:p>
                  </text:list-item>
                  <text:list-item>
                    <text:p text:style-name="P575"><text:span text:style-name="T576">Markennennung</text:span><text:span text:style-name="T577">:</text:span><text:span text:style-name="T578"> </text:span><text:span text:style-name="T579">Markennennung</text:span><text:span text:style-name="T580"> </text:span><text:span text:style-name="T581">im</text:span><text:span text:style-name="T582"> </text:span><text:span text:style-name="T583">beschreibenden</text:span><text:span text:style-name="T584">  </text:span><text:span text:style-name="T585">als</text:span><text:span text:style-name="T586"> </text:span><text:span text:style-name="T587">Textform</text:span><text:span text:style-name="T588"> </text:span><text:span text:style-name="T589">ist</text:span><text:span text:style-name="T590"> ok (</text:span><text:span text:style-name="T591">z.B.</text:span><text:span text:style-name="T592"> Playmobil </text:span><text:span text:style-name="T593">ist</text:span><text:span text:style-name="T594"> </text:span><text:span text:style-name="T595">ein</text:span><text:span text:style-name="T596"> </text:span><text:span text:style-name="T597">beliebtes</text:span><text:span text:style-name="T598"> </text:span><text:span text:style-name="T599">Spielzeug</text:span><text:span text:style-name="T600">.)</text:span></text:p>
                  </text:list-item>
                </text:list>
              </text:list-item>
            </text:list>
            <text:p text:style-name="P601"><text:span text:style-name="T602"/></text:p>
          </draw:text-box>
          <svg:desc/>
        </draw:frame>
      </draw:page>
      <draw:page draw:name="Slide15" draw:style-name="gp603" draw:master-page-name="Master1-Layout7-blank-Layout7-blank-Blank" draw:id="Slide-270">
        <draw:frame draw:style-name="gr604" presentation:style-name="pr605" draw:name="TextBox 2" draw:text-style-name="P606" svg:x="4.775cm" svg:y="5.166cm" svg:width="44.81cm" svg:height="20.56cm">
          <draw:text-box>
            <text:list text:style-name="L607">
              <text:list-item>
                <text:list text:style-name="L613">
                  <text:list-item>
                    <text:p text:style-name="P607"><text:span text:style-name="T608">Neutrales Ersatzbild: </text:span><text:span text:style-name="T609">Zeichnungen eigener, generischer Figuren (Stickfiguren, Comicfiguren etc.)., KI-generierte Figuren sind erlaubt, wenn sie nicht markentypisch ähnlich sind.  Bei Covern neutrale, offene Symbolbilder (z.B. Buch). </text:span></text:p>
                  </text:list-item>
                  <text:list-item>
                    <text:p text:style-name="P610"><text:span text:style-name="T611">CC-lizenzierte Alternativen nutzen: </text:span><text:span text:style-name="T612">offene 3D-Figuren, Emojis, OpenClipart, eigene Icons</text:span></text:p>
                  </text:list-item>
                  <text:list-item>
                    <text:p text:style-name="P613"><text:span text:style-name="T614">Wenn ein reales Produkt gezeigt werden muss, dann so abstrakt, dass </text:span><text:span text:style-name="T615">keine Zuordnung</text:span><text:span text:style-name="T616"> möglich ist: Nur Umrisslinien, Farben &amp; Schriftzüge entfernen, Proportionen verändern, keine charakteristischen Details</text:span></text:p>
                  </text:list-item>
                </text:list>
              </text:list-item>
            </text:list>
          </draw:text-box>
          <svg:desc/>
        </draw:frame>
        <draw:frame draw:style-name="gr617" presentation:style-name="pr618" draw:name="TextBox 3" draw:text-style-name="P619" svg:x="18.401cm" svg:y="0.786cm" svg:width="13.87cm" svg:height="3.344cm">
          <draw:text-box>
            <text:p text:style-name="P620"><text:span text:style-name="T621">Tipps &amp; Tricks</text:span></text:p>
          </draw:text-box>
          <svg:desc/>
        </draw:frame>
        <draw:frame draw:style-name="gr622" presentation:style-name="pr623" draw:name="TextBox 4" draw:text-style-name="P624" svg:x="33.118cm" svg:y="0.314cm" svg:width="3.878cm" svg:height="3.816cm">
          <draw:text-box>
            <text:p text:style-name="P625"><text:span text:style-name="T626">💡</text:span></text:p>
          </draw:text-box>
          <svg:desc/>
        </draw:frame>
        <draw:custom-shape svg:x="2.355cm" svg:y="24.916cm" svg:width="3.97cm" svg:height="1.389cm" draw:style-name="gr627" draw:name="Freeform 5">
          <svg:desc/>
          <text:p text:style-name="P628"><text:span text:style-name="T629"/></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630" presentation:style-name="pr631" draw:name="TextBox 6" draw:text-style-name="P632" svg:x="2.355cm" svg:y="26.204cm" svg:width="24.825cm" svg:height="1.752cm">
          <draw:text-box>
            <text:p text:style-name="P633"><text:span text:style-name="T634"><text:a xlink:href="https://comenius.de">Comenius-Institut e.V. Münster</text:a></text:span></text:p>
            <text:p text:style-name="P635"><text:span text:style-name="T636">Lizenz: </text:span><text:span text:style-name="T637"><text:a xlink:href="https://creativecommons.org/licenses/by/4.0/">CC BY 4.0</text:a></text:span></text:p>
          </draw:text-box>
          <svg:desc/>
        </draw:frame>
      </draw:page>
      <draw:page draw:name="Slide16" draw:style-name="gp638" draw:master-page-name="Master1-Layout7-blank-Layout7-blank-Blank" draw:id="Slide-271">
        <draw:custom-shape svg:x="7.266cm" svg:y="4.411cm" svg:width="35.133cm" svg:height="19.763cm" draw:style-name="gr639" draw:name="Freeform 2">
          <svg:desc/>
          <text:p text:style-name="P640"><text:span text:style-name="T641"/></text:p>
          <draw:enhanced-geometry draw:type="non-primitive" svg:viewBox="0 0 12643859 7112171" draw:enhanced-path="M ?f0 ?f0 L ?f1 ?f0 L ?f1 ?f3 L ?f0 ?f3 L ?f0 ?f0 Z N " draw:modifiers="0">
            <draw:equation draw:name="f0" draw:formula="0"/>
            <draw:equation draw:name="f1" draw:formula="12643859"/>
            <draw:equation draw:name="f2" draw:formula="7112171"/>
            <draw:equation draw:name="f3" draw:formula="7112170"/>
            <draw:equation draw:name="f4" draw:formula="?f2+0-?f0"/>
            <draw:equation draw:name="f5" draw:formula="?f1+0-?f0"/>
            <draw:equation draw:name="f6" draw:formula="?f5*1/12643859"/>
            <draw:equation draw:name="f7" draw:formula="?f4*1/7112171"/>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642" presentation:style-name="pr643" draw:name="TextBox 3" draw:text-style-name="P644" svg:x="8.956cm" svg:y="0.273cm" svg:width="30.422cm" svg:height="3.344cm">
          <draw:text-box>
            <text:p text:style-name="P645"><text:span text:style-name="T646">Canva zur Gestaltung von OER?</text:span></text:p>
          </draw:text-box>
          <svg:desc/>
        </draw:frame>
        <draw:frame draw:style-name="gr647" presentation:style-name="pr648" draw:name="TextBox 4" draw:text-style-name="P649" svg:x="17.541cm" svg:y="24.689cm" svg:width="14.584cm" svg:height="1.659cm">
          <draw:text-box>
            <text:p text:style-name="P650"><text:span text:style-name="T651"><text:a xlink:href="https://oer.community/canva/">https://oer.community/canva/</text:a></text:span></text:p>
          </draw:text-box>
          <svg:desc/>
        </draw:frame>
        <draw:custom-shape svg:x="2.355cm" svg:y="24.916cm" svg:width="3.97cm" svg:height="1.389cm" draw:style-name="gr652" draw:name="Freeform 5">
          <svg:desc/>
          <text:p text:style-name="P653"><text:span text:style-name="T654"/></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655" presentation:style-name="pr656" draw:name="TextBox 6" draw:text-style-name="P657" svg:x="2.355cm" svg:y="26.204cm" svg:width="24.825cm" svg:height="1.752cm">
          <draw:text-box>
            <text:p text:style-name="P658"><text:span text:style-name="T659"><text:a xlink:href="https://comenius.de">Comenius-Institut e.V. Münster</text:a></text:span></text:p>
            <text:p text:style-name="P660"><text:span text:style-name="T661">Lizenz: </text:span><text:span text:style-name="T662"><text:a xlink:href="https://creativecommons.org/licenses/by/4.0/">CC BY 4.0</text:a></text:span></text:p>
          </draw:text-box>
          <svg:desc/>
        </draw:frame>
      </draw:page>
      <draw:page draw:name="Slide17" draw:style-name="gp663" draw:master-page-name="Master1-Layout7-blank-Layout7-blank-Blank" draw:id="Slide-272">
        <draw:frame draw:style-name="gr664" presentation:style-name="pr665" draw:name="TextBox 2" draw:text-style-name="P666" svg:x="1.879cm" svg:y="0.197cm" svg:width="40.773cm" svg:height="3.37cm">
          <draw:text-box>
            <text:p text:style-name="P667"><text:span text:style-name="T668">Achtung - Fallstricke: Padlet &amp; Task-Cards</text:span></text:p>
          </draw:text-box>
          <svg:desc/>
        </draw:frame>
        <draw:frame draw:style-name="gr669" presentation:style-name="pr670" draw:name="TextBox 3" draw:text-style-name="P671" svg:x="3.199cm" svg:y="5.332cm" svg:width="44.759cm" svg:height="20.56cm">
          <draw:text-box>
            <text:p text:style-name="P672"><text:span text:style-name="T673">Grundsätzlich gilt: </text:span><text:span text:style-name="T674">Ein urheberrechtlich geschütztes PDF darf nicht ohne Erlaubnis des Rechteinhabers öffentlich zugänglich gemacht werden – auch nicht in einer TaskCard, wenn diese von anderen eingesehen werden kann! </text:span></text:p>
            <text:p text:style-name="P675"><text:span text:style-name="T676">Inhalte wie Arbeitsblätter, Bücher, PDFs etc. sind i.d.R. durch das Urheberrecht geschützt. Nur der Urheber oder Verlag darf entscheiden, ob sie veröffentlicht oder weitergegeben werden dürfen. Wenn die TaskCard öffentlich zugänglich ist, braucht man eine ausdrückliche Erlaubnis des Rechteinhabers.</text:span></text:p>
            <text:p text:style-name="P677"><text:span text:style-name="T678"/></text:p>
          </draw:text-box>
          <svg:desc/>
        </draw:frame>
        <draw:frame draw:style-name="gr679" presentation:style-name="pr680" draw:name="TextBox 4" draw:text-style-name="P681" svg:x="43.597cm" svg:y="-0.721cm" svg:width="4.361cm" svg:height="4.288cm">
          <draw:text-box>
            <text:p text:style-name="P682"><text:span text:style-name="T683">⚠️</text:span></text:p>
          </draw:text-box>
          <svg:desc/>
        </draw:frame>
        <draw:custom-shape svg:x="2.355cm" svg:y="24.916cm" svg:width="3.97cm" svg:height="1.389cm" draw:style-name="gr684" draw:name="Freeform 5">
          <svg:desc/>
          <text:p text:style-name="P685"><text:span text:style-name="T686"/></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687" presentation:style-name="pr688" draw:name="TextBox 6" draw:text-style-name="P689" svg:x="2.355cm" svg:y="26.204cm" svg:width="24.825cm" svg:height="1.752cm">
          <draw:text-box>
            <text:p text:style-name="P690"><text:span text:style-name="T691"><text:a xlink:href="https://comenius.de">Comenius-Institut e.V. Münster</text:a></text:span></text:p>
            <text:p text:style-name="P692"><text:span text:style-name="T693">Lizenz: </text:span><text:span text:style-name="T694"><text:a xlink:href="https://creativecommons.org/licenses/by/4.0/">CC BY 4.0</text:a></text:span></text:p>
          </draw:text-box>
          <svg:desc/>
        </draw:frame>
      </draw:page>
      <draw:page draw:name="Slide18" draw:style-name="gp695" draw:master-page-name="Master1-Layout7-blank-Layout7-blank-Blank" draw:id="Slide-273">
        <draw:frame draw:style-name="gr696" presentation:style-name="pr697" draw:name="TextBox 2" draw:text-style-name="P698" svg:x="5.717cm" svg:y="5.028cm" svg:width="42.241cm" svg:height="20.56cm">
          <draw:text-box>
            <text:list text:style-name="L699">
              <text:list-item>
                <text:list text:style-name="L705">
                  <text:list-item>
                    <text:p text:style-name="P699"><text:span text:style-name="T700">Link statt PDF: </text:span><text:span text:style-name="T701">Statt das PDF hochzuladen, den offiziellen Link oder die Quelle angeben, wenn es legal online verfügbar ist.</text:span></text:p>
                  </text:list-item>
                  <text:list-item>
                    <text:p text:style-name="P702"><text:span text:style-name="T703">Private Nutzung: </text:span><text:span text:style-name="T704">Für dich privat darfst du ein solches PDF natürlich speichern und nutzen. Auch die TaskCard / Padlet darf nicht-öffentlich verwendet werden.</text:span></text:p>
                  </text:list-item>
                  <text:list-item>
                    <text:p text:style-name="P705"><text:span text:style-name="T706">Offene oder eigene Inhalte nutzen:</text:span><text:span text:style-name="T707"> Nur eigene Materialien oder OER unter offene Lizenzen (z. B. Creative Commons) öffentlich nutzen.</text:span></text:p>
                  </text:list-item>
                </text:list>
              </text:list-item>
            </text:list>
            <text:p text:style-name="P708"><text:span text:style-name="T709"/></text:p>
          </draw:text-box>
          <svg:desc/>
        </draw:frame>
        <draw:frame draw:style-name="gr710" presentation:style-name="pr711" draw:name="TextBox 3" draw:text-style-name="P712" svg:x="18.401cm" svg:y="0.786cm" svg:width="13.87cm" svg:height="3.344cm">
          <draw:text-box>
            <text:p text:style-name="P713"><text:span text:style-name="T714">Tipps &amp; Tricks</text:span></text:p>
          </draw:text-box>
          <svg:desc/>
        </draw:frame>
        <draw:frame draw:style-name="gr715" presentation:style-name="pr716" draw:name="TextBox 4" draw:text-style-name="P717" svg:x="33.118cm" svg:y="0.314cm" svg:width="3.878cm" svg:height="3.816cm">
          <draw:text-box>
            <text:p text:style-name="P718"><text:span text:style-name="T719">💡</text:span></text:p>
          </draw:text-box>
          <svg:desc/>
        </draw:frame>
        <draw:custom-shape svg:x="2.355cm" svg:y="24.916cm" svg:width="3.97cm" svg:height="1.389cm" draw:style-name="gr720" draw:name="Freeform 5">
          <svg:desc/>
          <text:p text:style-name="P721"><text:span text:style-name="T722"/></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723" presentation:style-name="pr724" draw:name="TextBox 6" draw:text-style-name="P725" svg:x="2.355cm" svg:y="26.204cm" svg:width="24.825cm" svg:height="1.752cm">
          <draw:text-box>
            <text:p text:style-name="P726"><text:span text:style-name="T727"><text:a xlink:href="https://comenius.de">Comenius-Institut e.V. Münster</text:a></text:span></text:p>
            <text:p text:style-name="P728"><text:span text:style-name="T729">Lizenz: </text:span><text:span text:style-name="T730"><text:a xlink:href="https://creativecommons.org/licenses/by/4.0/">CC BY 4.0</text:a></text:span></text:p>
          </draw:text-box>
          <svg:desc/>
        </draw:frame>
      </draw:page>
      <draw:page draw:name="Slide19" draw:style-name="gp731" draw:master-page-name="Master1-Layout7-blank-Layout7-blank-Blank" draw:id="Slide-274">
        <draw:frame draw:style-name="gr732" presentation:style-name="pr733" draw:name="TextBox 2" draw:text-style-name="P734" svg:x="6.373cm" svg:y="0.197cm" svg:width="31.784cm" svg:height="3.37cm">
          <draw:text-box>
            <text:p text:style-name="P735"><text:span text:style-name="T736">Achtung - Fallstricke: KI-Nutzung</text:span></text:p>
          </draw:text-box>
          <svg:desc/>
        </draw:frame>
        <draw:frame draw:style-name="gr737" presentation:style-name="pr738" draw:name="TextBox 3" draw:text-style-name="P739" svg:x="39.979cm" svg:y="-0.503cm" svg:width="4.361cm" svg:height="4.288cm">
          <draw:text-box>
            <text:p text:style-name="P740"><text:span text:style-name="T741">⚠️</text:span></text:p>
          </draw:text-box>
          <svg:desc/>
        </draw:frame>
        <draw:custom-shape svg:x="2.355cm" svg:y="24.916cm" svg:width="3.97cm" svg:height="1.389cm" draw:style-name="gr742" draw:name="Freeform 4">
          <svg:desc/>
          <text:p text:style-name="P743"><text:span text:style-name="T744"/></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745" presentation:style-name="pr746" draw:name="TextBox 5" draw:text-style-name="P747" svg:x="2.355cm" svg:y="26.204cm" svg:width="24.825cm" svg:height="1.752cm">
          <draw:text-box>
            <text:p text:style-name="P748"><text:span text:style-name="T749"><text:a xlink:href="https://comenius.de">Comenius-Institut e.V. Münster</text:a></text:span></text:p>
            <text:p text:style-name="P750"><text:span text:style-name="T751">Lizenz: </text:span><text:span text:style-name="T752"><text:a xlink:href="https://creativecommons.org/licenses/by/4.0/">CC BY 4.0</text:a></text:span></text:p>
          </draw:text-box>
          <svg:desc/>
        </draw:frame>
        <draw:frame draw:style-name="gr753" presentation:style-name="pr754" draw:name="TextBox 6" draw:text-style-name="P755" svg:x="5.717cm" svg:y="5.028cm" svg:width="42.241cm" svg:height="20.56cm">
          <draw:text-box>
            <text:list text:style-name="L756">
              <text:list-item>
                <text:list text:style-name="L762">
                  <text:list-item>
                    <text:p text:style-name="P756"><text:span text:style-name="T757">Nutzungsbedingungen der KI-Anbieter beachten: </text:span><text:span text:style-name="T758">Manche KI-Anbieter räumen zwar Nutzungsrechte ein, aber keine explizite CC-Freigabe.</text:span></text:p>
                  </text:list-item>
                  <text:list-item>
                    <text:p text:style-name="P759"><text:span text:style-name="T760">Urheberrechtsverletzungen </text:span><text:span text:style-name="T761">Wenn das Output Material zu nah am Original ist, kann eine Urheberrechtsverletzung vorliegen.</text:span></text:p>
                  </text:list-item>
                  <text:list-item>
                    <text:p text:style-name="P762"><text:span text:style-name="T763">Fehlende Transparenz:</text:span><text:span text:style-name="T764"> Viele KI-Modelle geben Inhalte aus, ohne die Quellen zu nennen =&gt; es können Falschinformationen in OER-Materialien enthalten sein.</text:span></text:p>
                  </text:list-item>
                </text:list>
              </text:list-item>
            </text:list>
            <text:p text:style-name="P765"><text:span text:style-name="T766"/></text:p>
          </draw:text-box>
          <svg:desc/>
        </draw:frame>
      </draw:page>
      <draw:page draw:name="Slide20" draw:style-name="gp767" draw:master-page-name="Master1-Layout7-blank-Layout7-blank-Blank" draw:id="Slide-275">
        <draw:frame draw:style-name="gr768" presentation:style-name="pr769" draw:name="TextBox 2" draw:text-style-name="P770" svg:x="5.717cm" svg:y="5.156cm" svg:width="42.241cm" svg:height="22.624cm">
          <draw:text-box>
            <text:list text:style-name="L771">
              <text:list-item>
                <text:list text:style-name="L777">
                  <text:list-item>
                    <text:p text:style-name="P771"><text:span text:style-name="T772">Prompting mitdenken: </text:span><text:span text:style-name="T773">KI so steuern, dass sie OER-taugliche Ergebnisse liefert &amp; Quellen überprüfen </text:span></text:p>
                  </text:list-item>
                  <text:list-item>
                    <text:p text:style-name="P774"><text:span text:style-name="T775">Ethisch sauber arbeiten: </text:span><text:span text:style-name="T776">Keine echten Personen oder Schülerdaten verwenden. Keine diskriminierenden Stereotype reproduzieren. Transparenz erzeugen: Erkläre, wie OER entstanden ist (z.B. Bild: KI-generiert)</text:span></text:p>
                  </text:list-item>
                  <text:list-item>
                    <text:p text:style-name="P777"><text:span text:style-name="T778">Angebote &amp; Schulungen nutzen:</text:span><text:span text:style-name="T779"> z.B. </text:span><text:span text:style-name="T780"><text:a xlink:href="https://www.orca.nrw/vernetzung/veranstaltungen/ki-und-oer/">KI &amp; OER von ORCA.NRW</text:a></text:span><text:span text:style-name="T781">, </text:span><text:span text:style-name="T782"><text:a xlink:href="https://portal.hoou.de/blog/kuenstliche-intelligenz/">Blog zu KI der HOOU</text:a></text:span><text:span text:style-name="T783">, </text:span><text:span text:style-name="T784"><text:a xlink:href="https://www.twillo.de/ki-in-der-offenen-hochschullehre/">Angebote von Twillo</text:a></text:span><text:span text:style-name="T785"> oder </text:span><text:span text:style-name="T786"><text:a xlink:href="https://edu-sharing-network.org/webinare/">Webinarreihe “KI-Infrastruktur für Bildung” von edu-sharing</text:a></text:span></text:p>
                  </text:list-item>
                </text:list>
              </text:list-item>
            </text:list>
            <text:p text:style-name="P787"><text:span text:style-name="T788"/></text:p>
          </draw:text-box>
          <svg:desc/>
        </draw:frame>
        <draw:frame draw:style-name="gr789" presentation:style-name="pr790" draw:name="TextBox 3" draw:text-style-name="P791" svg:x="18.401cm" svg:y="0.786cm" svg:width="13.87cm" svg:height="3.344cm">
          <draw:text-box>
            <text:p text:style-name="P792"><text:span text:style-name="T793">Tipps &amp; Tricks</text:span></text:p>
          </draw:text-box>
          <svg:desc/>
        </draw:frame>
        <draw:frame draw:style-name="gr794" presentation:style-name="pr795" draw:name="TextBox 4" draw:text-style-name="P796" svg:x="33.118cm" svg:y="0.314cm" svg:width="3.878cm" svg:height="3.816cm">
          <draw:text-box>
            <text:p text:style-name="P797"><text:span text:style-name="T798">💡</text:span></text:p>
          </draw:text-box>
          <svg:desc/>
        </draw:frame>
        <draw:custom-shape svg:x="2.355cm" svg:y="24.916cm" svg:width="3.97cm" svg:height="1.389cm" draw:style-name="gr799" draw:name="Freeform 5">
          <svg:desc/>
          <text:p text:style-name="P800"><text:span text:style-name="T801"/></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802" presentation:style-name="pr803" draw:name="TextBox 6" draw:text-style-name="P804" svg:x="2.355cm" svg:y="26.204cm" svg:width="24.825cm" svg:height="1.752cm">
          <draw:text-box>
            <text:p text:style-name="P805"><text:span text:style-name="T806"><text:a xlink:href="https://comenius.de">Comenius-Institut e.V. Münster</text:a></text:span></text:p>
            <text:p text:style-name="P807"><text:span text:style-name="T808">Lizenz: </text:span><text:span text:style-name="T809"><text:a xlink:href="https://creativecommons.org/licenses/by/4.0/">CC BY 4.0</text:a></text:span></text:p>
          </draw:text-box>
          <svg:desc/>
        </draw:frame>
      </draw:page>
      <draw:page draw:name="Slide21" draw:style-name="gp810" draw:master-page-name="Master1-Layout7-blank-Layout7-blank-Blank" draw:id="Slide-276">
        <draw:custom-shape svg:x="7.993cm" svg:y="0.899cm" svg:width="34.83cm" svg:height="24.425cm" draw:style-name="gr811" draw:name="Freeform 2">
          <svg:desc/>
          <text:p text:style-name="P812"><text:span text:style-name="T813"/></text:p>
          <draw:enhanced-geometry draw:type="non-primitive" svg:viewBox="0 0 12534710 8789965" draw:enhanced-path="M ?f0 ?f0 L ?f1 ?f0 L ?f1 ?f2 L ?f0 ?f2 L ?f0 ?f0 Z N " draw:modifiers="0">
            <draw:equation draw:name="f0" draw:formula="0"/>
            <draw:equation draw:name="f1" draw:formula="12534710"/>
            <draw:equation draw:name="f2" draw:formula="8789965"/>
            <draw:equation draw:name="f3" draw:formula="?f2+0-?f0"/>
            <draw:equation draw:name="f4" draw:formula="?f1+0-?f0"/>
            <draw:equation draw:name="f5" draw:formula="?f4*1/12534710"/>
            <draw:equation draw:name="f6" draw:formula="?f3*1/8789965"/>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2.355cm" svg:y="24.916cm" svg:width="3.97cm" svg:height="1.389cm" draw:style-name="gr814" draw:name="Freeform 3">
          <svg:desc/>
          <text:p text:style-name="P815"><text:span text:style-name="T816"/></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817" presentation:style-name="pr818" draw:name="TextBox 4" draw:text-style-name="P819" svg:x="2.355cm" svg:y="26.204cm" svg:width="24.825cm" svg:height="1.752cm">
          <draw:text-box>
            <text:p text:style-name="P820"><text:span text:style-name="T821"><text:a xlink:href="https://comenius.de">Comenius-Institut e.V. Münster</text:a></text:span></text:p>
            <text:p text:style-name="P822"><text:span text:style-name="T823">Lizenz: </text:span><text:span text:style-name="T824"><text:a xlink:href="https://creativecommons.org/licenses/by/4.0/">CC BY 4.0</text:a></text:span></text:p>
          </draw:text-box>
          <svg:desc/>
        </draw:frame>
      </draw:page>
      <draw:page draw:name="Slide22" draw:style-name="gp825" draw:master-page-name="Master1-Layout7-blank-Layout7-blank-Blank" draw:id="Slide-277">
        <draw:custom-shape svg:x="-0.689cm" svg:y="5.704cm" svg:width="18.175cm" svg:height="26.926cm" draw:style-name="gr826" draw:name="Freeform 2">
          <svg:desc/>
          <text:p text:style-name="P827"><text:span text:style-name="T828"/></text:p>
          <draw:enhanced-geometry draw:type="non-primitive" svg:viewBox="0 0 6540766 9690024" draw:enhanced-path="M ?f1 ?f0 L ?f0 ?f0 L ?f0 ?f3 L ?f1 ?f3 L ?f1 ?f0 Z N " draw:modifiers="0">
            <draw:equation draw:name="f0" draw:formula="0"/>
            <draw:equation draw:name="f1" draw:formula="6540766"/>
            <draw:equation draw:name="f2" draw:formula="9690024"/>
            <draw:equation draw:name="f3" draw:formula="9690023"/>
            <draw:equation draw:name="f4" draw:formula="?f2+0-?f0"/>
            <draw:equation draw:name="f5" draw:formula="?f1+0-?f0"/>
            <draw:equation draw:name="f6" draw:formula="?f5*1/6540766"/>
            <draw:equation draw:name="f7" draw:formula="?f4*1/9690024"/>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18.636cm" svg:y="10.015cm" svg:width="29.495cm" svg:height="4.277cm" draw:style-name="gr829" draw:name="Freeform 3">
          <svg:desc/>
          <text:p text:style-name="P830"><text:span text:style-name="T831"/></text:p>
          <draw:enhanced-geometry draw:type="non-primitive" svg:viewBox="0 0 10614814 1539148" draw:enhanced-path="M ?f0 ?f0 L ?f3 ?f0 L ?f3 ?f2 L ?f0 ?f2 L ?f0 ?f0 Z N " draw:modifiers="0">
            <draw:equation draw:name="f0" draw:formula="0"/>
            <draw:equation draw:name="f1" draw:formula="10614814"/>
            <draw:equation draw:name="f2" draw:formula="1539148"/>
            <draw:equation draw:name="f3" draw:formula="10614815"/>
            <draw:equation draw:name="f4" draw:formula="?f2+0-?f0"/>
            <draw:equation draw:name="f5" draw:formula="?f1+0-?f0"/>
            <draw:equation draw:name="f6" draw:formula="?f5*1/10614814"/>
            <draw:equation draw:name="f7" draw:formula="?f4*1/1539148"/>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832" presentation:style-name="pr833" draw:name="TextBox 4" draw:text-style-name="P834" svg:x="14.179cm" svg:y="1.828cm" svg:width="36.638cm" svg:height="6.364cm">
          <draw:text-box>
            <text:p text:style-name="P835"><text:span text:style-name="T836">WAS EINE CC-LIZENZ FÜR CORINNA BEDEUTET:</text:span></text:p>
          </draw:text-box>
          <svg:desc/>
        </draw:frame>
        <draw:frame draw:style-name="gr837" presentation:style-name="pr838" draw:name="TextBox 5" draw:text-style-name="P839" svg:x="20.337cm" svg:y="10.125cm" svg:width="25.949cm" svg:height="3.847cm">
          <draw:text-box>
            <text:p text:style-name="P840"><text:span text:style-name="T841">SIE WEISS, WIE SIE DAS MATERIAL VERWENDEN KANN</text:span></text:p>
          </draw:text-box>
          <svg:desc/>
        </draw:frame>
        <draw:custom-shape svg:x="18.636cm" svg:y="22.75cm" svg:width="29.495cm" svg:height="4.277cm" draw:style-name="gr842" draw:name="Freeform 6">
          <svg:desc/>
          <text:p text:style-name="P843"><text:span text:style-name="T844"/></text:p>
          <draw:enhanced-geometry draw:type="non-primitive" svg:viewBox="0 0 10614814 1539148" draw:enhanced-path="M ?f0 ?f0 L ?f3 ?f0 L ?f3 ?f2 L ?f0 ?f2 L ?f0 ?f0 Z N " draw:modifiers="0">
            <draw:equation draw:name="f0" draw:formula="0"/>
            <draw:equation draw:name="f1" draw:formula="10614814"/>
            <draw:equation draw:name="f2" draw:formula="1539148"/>
            <draw:equation draw:name="f3" draw:formula="10614815"/>
            <draw:equation draw:name="f4" draw:formula="?f2+0-?f0"/>
            <draw:equation draw:name="f5" draw:formula="?f1+0-?f0"/>
            <draw:equation draw:name="f6" draw:formula="?f5*1/10614814"/>
            <draw:equation draw:name="f7" draw:formula="?f4*1/1539148"/>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845" presentation:style-name="pr846" draw:name="TextBox 7" draw:text-style-name="P847" svg:x="20.337cm" svg:y="22.859cm" svg:width="25.949cm" svg:height="3.847cm">
          <draw:text-box>
            <text:p text:style-name="P848"><text:span text:style-name="T849">SIE SPART SICH ZEIT UND ZUSÄTZLICHEN AUFWAND</text:span></text:p>
          </draw:text-box>
          <svg:desc/>
        </draw:frame>
        <draw:custom-shape svg:x="18.463cm" svg:y="16.383cm" svg:width="29.495cm" svg:height="4.277cm" draw:style-name="gr850" draw:name="Freeform 8">
          <svg:desc/>
          <text:p text:style-name="P851"><text:span text:style-name="T852"/></text:p>
          <draw:enhanced-geometry draw:type="non-primitive" svg:viewBox="0 0 10614814 1539148" draw:enhanced-path="M ?f0 ?f0 L ?f1 ?f0 L ?f1 ?f2 L ?f0 ?f2 L ?f0 ?f0 Z N " draw:modifiers="0">
            <draw:equation draw:name="f0" draw:formula="0"/>
            <draw:equation draw:name="f1" draw:formula="10614814"/>
            <draw:equation draw:name="f2" draw:formula="1539148"/>
            <draw:equation draw:name="f3" draw:formula="?f2+0-?f0"/>
            <draw:equation draw:name="f4" draw:formula="?f1+0-?f0"/>
            <draw:equation draw:name="f5" draw:formula="?f4*1/10614814"/>
            <draw:equation draw:name="f6" draw:formula="?f3*1/1539148"/>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853" presentation:style-name="pr854" draw:name="TextBox 9" draw:text-style-name="P855" svg:x="20.164cm" svg:y="16.492cm" svg:width="25.949cm" svg:height="3.847cm">
          <draw:text-box>
            <text:p text:style-name="P856"><text:span text:style-name="T857">SIE KANN ES MIT ANDEREN TEILEN UND VERBREITEN</text:span></text:p>
          </draw:text-box>
          <svg:desc/>
        </draw:frame>
        <draw:custom-shape svg:x="1.915cm" svg:y="0.586cm" svg:width="1.558cm" svg:height="1.558cm" draw:style-name="gr858" draw:name="Freeform 10">
          <svg:desc/>
          <text:p text:style-name="P859"><text:span text:style-name="T860"/></text:p>
          <draw:enhanced-geometry draw:type="non-primitive" svg:viewBox="0 0 560656 560656" draw:enhanced-path="M ?f0 ?f0 L ?f1 ?f0 L ?f1 ?f1 L ?f0 ?f1 L ?f0 ?f0 Z N " draw:modifiers="0">
            <draw:equation draw:name="f0" draw:formula="0"/>
            <draw:equation draw:name="f1" draw:formula="560656"/>
            <draw:equation draw:name="f2" draw:formula="?f1+0-?f0"/>
            <draw:equation draw:name="f3" draw:formula="?f2*1/560656"/>
            <draw:equation draw:name="f4" draw:formula="?f0*1/?f3"/>
            <draw:equation draw:name="f5" draw:formula="?f1*1/?f3"/>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861" presentation:style-name="pr862" draw:name="TextBox 11" draw:text-style-name="P863" svg:x="3.921cm" svg:y="0.401cm" svg:width="16.58cm" svg:height="1.743cm">
          <draw:text-box>
            <text:p text:style-name="P864"><text:span text:style-name="T865">Canva-</text:span><text:span text:style-name="T866">Lizenz</text:span><text:span text:style-name="T867"/></text:p>
          </draw:text-box>
          <svg:desc/>
        </draw:frame>
      </draw:page>
      <draw:page draw:name="Slide23" draw:style-name="gp868" draw:master-page-name="Master1-Layout7-blank-Layout7-blank-Blank" draw:id="Slide-278">
        <draw:custom-shape svg:x="13.4cm" svg:y="0cm" svg:width="37.417cm" svg:height="26.062cm" draw:style-name="gr869" draw:name="Freeform 2">
          <svg:desc/>
          <text:p text:style-name="P870"><text:span text:style-name="T871"/></text:p>
          <draw:enhanced-geometry draw:type="non-primitive" svg:viewBox="0 0 13465711 9379301" draw:enhanced-path="M ?f0 ?f0 L ?f1 ?f0 L ?f1 ?f2 L ?f0 ?f2 L ?f0 ?f0 Z N " draw:modifiers="0">
            <draw:equation draw:name="f0" draw:formula="0"/>
            <draw:equation draw:name="f1" draw:formula="13465711"/>
            <draw:equation draw:name="f2" draw:formula="9379301"/>
            <draw:equation draw:name="f3" draw:formula="?f2+0-?f0"/>
            <draw:equation draw:name="f4" draw:formula="?f1+0-?f0"/>
            <draw:equation draw:name="f5" draw:formula="?f4*1/13465711"/>
            <draw:equation draw:name="f6" draw:formula="?f3*1/9379301"/>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872" presentation:style-name="pr873" draw:name="TextBox 3" draw:text-style-name="P874" svg:x="1.744cm" svg:y="8.955cm" svg:width="14.356cm" svg:height="10.252cm">
          <draw:text-box>
            <text:p text:style-name="P875"><text:span text:style-name="T876">Welche </text:span></text:p>
            <text:p text:style-name="P877"><text:span text:style-name="T878">CC-Lizenz </text:span></text:p>
            <text:p text:style-name="P879"><text:span text:style-name="T880">nehme ich?</text:span></text:p>
          </draw:text-box>
          <svg:desc/>
        </draw:frame>
        <draw:frame draw:style-name="gr881" presentation:style-name="pr882" draw:name="TextBox 4" draw:text-style-name="P883" svg:x="10.461cm" svg:y="26.713cm" svg:width="47.564cm" svg:height="0.734cm">
          <draw:text-box>
            <text:p text:style-name="P884"><text:span text:style-name="T885"><text:a xlink:href="https://wb-web.de/material/medien/die-cc-lizenzen-im-uberblick-welche-lizenz-fur-welche-zwecke-1.html">https://wb-web.de/material/medien/die-cc-lizenzen-im-uberblick-welche-lizenz-fur-welche-zwecke-1.html</text:a></text:span></text:p>
          </draw:text-box>
          <svg:desc/>
        </draw:frame>
        <draw:custom-shape svg:x="2.355cm" svg:y="24.916cm" svg:width="3.97cm" svg:height="1.389cm" draw:style-name="gr886" draw:name="Freeform 5">
          <svg:desc/>
          <text:p text:style-name="P887"><text:span text:style-name="T888"/></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889" presentation:style-name="pr890" draw:name="TextBox 6" draw:text-style-name="P891" svg:x="2.355cm" svg:y="26.204cm" svg:width="24.825cm" svg:height="1.752cm">
          <draw:text-box>
            <text:p text:style-name="P892"><text:span text:style-name="T893"><text:a xlink:href="https://comenius.de">Comenius-Institut e.V. Münster</text:a></text:span></text:p>
            <text:p text:style-name="P894"><text:span text:style-name="T895">Lizenz: </text:span><text:span text:style-name="T896"><text:a xlink:href="https://creativecommons.org/licenses/by/4.0/">CC BY 4.0</text:a></text:span></text:p>
          </draw:text-box>
          <svg:desc/>
        </draw:frame>
      </draw:page>
      <draw:page draw:name="Slide24" draw:style-name="gp897" draw:master-page-name="Master1-Layout7-blank-Layout7-blank-Blank" draw:id="Slide-279">
        <draw:custom-shape svg:x="5.351cm" svg:y="4.858cm" svg:width="14.813cm" svg:height="17.299cm" draw:style-name="gr898" draw:name="Freeform 2">
          <svg:desc/>
          <text:p text:style-name="P899"><text:span text:style-name="T900"/></text:p>
          <draw:enhanced-geometry draw:type="non-primitive" svg:viewBox="0 0 5330747 6225690" draw:enhanced-path="M ?f0 ?f0 L ?f1 ?f0 L ?f1 ?f2 L ?f0 ?f2 L ?f0 ?f0 Z N " draw:modifiers="0">
            <draw:equation draw:name="f0" draw:formula="0"/>
            <draw:equation draw:name="f1" draw:formula="5330747"/>
            <draw:equation draw:name="f2" draw:formula="6225690"/>
            <draw:equation draw:name="f3" draw:formula="?f2+0-?f0"/>
            <draw:equation draw:name="f4" draw:formula="?f1+0-?f0"/>
            <draw:equation draw:name="f5" draw:formula="?f4*1/5330747"/>
            <draw:equation draw:name="f6" draw:formula="?f3*1/6225690"/>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23.427cm" svg:y="4.858cm" svg:width="25.905cm" svg:height="19.59cm" draw:style-name="gr901" draw:name="Freeform 3">
          <svg:desc/>
          <text:p text:style-name="P902"><text:span text:style-name="T903"/></text:p>
          <draw:enhanced-geometry draw:type="non-primitive" svg:viewBox="0 0 9322640 7050246" draw:enhanced-path="M ?f0 ?f0 L ?f1 ?f0 L ?f1 ?f2 L ?f0 ?f2 L ?f0 ?f0 Z N " draw:modifiers="0">
            <draw:equation draw:name="f0" draw:formula="0"/>
            <draw:equation draw:name="f1" draw:formula="9322640"/>
            <draw:equation draw:name="f2" draw:formula="7050246"/>
            <draw:equation draw:name="f3" draw:formula="?f2+0-?f0"/>
            <draw:equation draw:name="f4" draw:formula="?f1+0-?f0"/>
            <draw:equation draw:name="f5" draw:formula="?f4*1/9322640"/>
            <draw:equation draw:name="f6" draw:formula="?f3*1/7050246"/>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904" presentation:style-name="pr905" draw:name="TextBox 4" draw:text-style-name="P906" svg:x="15.795cm" svg:y="0.273cm" svg:width="19.226cm" svg:height="3.344cm">
          <draw:text-box>
            <text:p text:style-name="P907"><text:span text:style-name="T908">Tools - CC-Lizenzen</text:span></text:p>
          </draw:text-box>
          <svg:desc/>
        </draw:frame>
        <draw:frame draw:style-name="gr909" presentation:style-name="pr910" draw:name="TextBox 5" draw:text-style-name="P911" svg:x="35.463cm" svg:y="0.247cm" svg:width="3.392cm" svg:height="3.37cm">
          <draw:text-box>
            <text:p text:style-name="P912"><text:span text:style-name="T913">🛠️</text:span></text:p>
          </draw:text-box>
          <svg:desc/>
        </draw:frame>
        <draw:frame draw:style-name="gr914" presentation:style-name="pr915" draw:name="TextBox 6" draw:text-style-name="P916" svg:x="4.34cm" svg:y="22.421cm" svg:width="15.713cm" svg:height="1.429cm">
          <draw:text-box>
            <text:p text:style-name="P917"><text:span text:style-name="T918"><text:a xlink:href="https://ccstamper.edu-sharing.org">https://ccstamper.edu-sharing.org</text:a></text:span></text:p>
          </draw:text-box>
          <svg:desc/>
        </draw:frame>
        <draw:frame draw:style-name="gr919" presentation:style-name="pr920" draw:name="TextBox 7" draw:text-style-name="P921" svg:x="23.427cm" svg:y="24.704cm" svg:width="26.384cm" svg:height="2.964cm">
          <draw:text-box>
            <text:p text:style-name="P922"><text:span text:style-name="T923"><text:a xlink:href="https://joerglohrer.github.io/bildmetagenerator/bildlizenzgenerator.html">https://joerglohrer.github.io/bildmetagenerator/bildlizenzgenerator.html</text:a></text:span></text:p>
          </draw:text-box>
          <svg:desc/>
        </draw:frame>
        <draw:custom-shape svg:x="2.355cm" svg:y="24.916cm" svg:width="3.97cm" svg:height="1.389cm" draw:style-name="gr924" draw:name="Freeform 8">
          <svg:desc/>
          <text:p text:style-name="P925"><text:span text:style-name="T926"/></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927" presentation:style-name="pr928" draw:name="TextBox 9" draw:text-style-name="P929" svg:x="2.355cm" svg:y="26.204cm" svg:width="24.825cm" svg:height="1.752cm">
          <draw:text-box>
            <text:p text:style-name="P930"><text:span text:style-name="T931"><text:a xlink:href="https://comenius.de">Comenius-Institut e.V. Münster</text:a></text:span></text:p>
            <text:p text:style-name="P932"><text:span text:style-name="T933">Lizenz: </text:span><text:span text:style-name="T934"><text:a xlink:href="https://creativecommons.org/licenses/by/4.0/">CC BY 4.0</text:a></text:span></text:p>
          </draw:text-box>
          <svg:desc/>
        </draw:frame>
      </draw:page>
      <draw:page draw:name="Slide25" draw:style-name="gp935" draw:master-page-name="Master1-Layout7-blank-Layout7-blank-Blank" draw:id="Slide-280">
        <draw:custom-shape svg:x="18.337cm" svg:y="4.386cm" svg:width="31.177cm" svg:height="21.434cm" draw:style-name="gr936" draw:name="Freeform 2">
          <svg:desc/>
          <text:p text:style-name="P937"><text:span text:style-name="T938"/></text:p>
          <draw:enhanced-geometry draw:type="non-primitive" svg:viewBox="0 0 11219891 7713675" draw:enhanced-path="M ?f0 ?f0 L ?f1 ?f0 L ?f1 ?f2 L ?f0 ?f2 L ?f0 ?f0 Z N " draw:modifiers="0">
            <draw:equation draw:name="f0" draw:formula="0"/>
            <draw:equation draw:name="f1" draw:formula="11219891"/>
            <draw:equation draw:name="f2" draw:formula="7713675"/>
            <draw:equation draw:name="f3" draw:formula="?f2+0-?f0"/>
            <draw:equation draw:name="f4" draw:formula="?f1+0-?f0"/>
            <draw:equation draw:name="f5" draw:formula="?f4*1/11219891"/>
            <draw:equation draw:name="f6" draw:formula="?f3*1/7713675"/>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939" presentation:style-name="pr940" draw:name="TextBox 3" draw:text-style-name="P941" svg:x="15.795cm" svg:y="0.273cm" svg:width="19.226cm" svg:height="3.344cm">
          <draw:text-box>
            <text:p text:style-name="P942"><text:span text:style-name="T943">Tools - CC-Lizenzen</text:span></text:p>
          </draw:text-box>
          <svg:desc/>
        </draw:frame>
        <draw:frame draw:style-name="gr944" presentation:style-name="pr945" draw:name="TextBox 4" draw:text-style-name="P946" svg:x="35.463cm" svg:y="0.247cm" svg:width="3.392cm" svg:height="3.37cm">
          <draw:text-box>
            <text:p text:style-name="P947"><text:span text:style-name="T948">🛠️</text:span></text:p>
          </draw:text-box>
          <svg:desc/>
        </draw:frame>
        <draw:frame draw:style-name="gr949" presentation:style-name="pr950" draw:name="TextBox 5" draw:text-style-name="P951" svg:x="17.838cm" svg:y="26.376cm" svg:width="32.173cm" svg:height="1.482cm">
          <draw:text-box>
            <text:p text:style-name="P952"><text:span text:style-name="T953"><text:a xlink:href="https://oer.community/oer-und-oep/handout-cc-lizenzen.pdf">https://oer.community/oer-und-oep/handout-cc-lizenzen.pdf</text:a></text:span></text:p>
          </draw:text-box>
          <svg:desc/>
        </draw:frame>
        <draw:frame draw:style-name="gr954" presentation:style-name="pr955" draw:name="TextBox 6" draw:text-style-name="P956" svg:x="0.579cm" svg:y="17.971cm" svg:width="18.337cm" svg:height="1.482cm">
          <draw:text-box>
            <text:p text:style-name="P957"><text:span text:style-name="T958"><text:a xlink:href="https://creativecommons.org/chooser/">https://creativecommons.org/chooser/</text:a></text:span></text:p>
          </draw:text-box>
          <svg:desc/>
        </draw:frame>
        <draw:custom-shape svg:x="2.355cm" svg:y="24.916cm" svg:width="3.97cm" svg:height="1.389cm" draw:style-name="gr959" draw:name="Freeform 7">
          <svg:desc/>
          <text:p text:style-name="P960"><text:span text:style-name="T961"/></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962" presentation:style-name="pr963" draw:name="TextBox 8" draw:text-style-name="P964" svg:x="2.355cm" svg:y="26.204cm" svg:width="24.825cm" svg:height="1.752cm">
          <draw:text-box>
            <text:p text:style-name="P965"><text:span text:style-name="T966"><text:a xlink:href="https://comenius.de">Comenius-Institut e.V. Münster</text:a></text:span></text:p>
            <text:p text:style-name="P967"><text:span text:style-name="T968">Lizenz: </text:span><text:span text:style-name="T969"><text:a xlink:href="https://creativecommons.org/licenses/by/4.0/">CC BY 4.0</text:a></text:span></text:p>
          </draw:text-box>
          <svg:desc/>
        </draw:frame>
      </draw:page>
      <draw:page draw:name="Slide26" draw:style-name="gp970" draw:master-page-name="Master1-Layout7-blank-Layout7-blank-Blank" draw:id="Slide-281">
        <draw:frame draw:style-name="gr971" presentation:style-name="pr972" draw:name="TextBox 2" draw:text-style-name="P973" svg:x="7.41cm" svg:y="6.858cm" svg:width="37.59cm" svg:height="13.128cm">
          <draw:text-box>
            <text:p text:style-name="P974"><text:span text:style-name="T975">Fett im Gebäck, einzelne Elemente miteinander verbinden für flexible OER</text:span></text:p>
          </draw:text-box>
          <svg:desc/>
        </draw:frame>
        <draw:frame draw:style-name="gr976" presentation:style-name="pr977" draw:name="TextBox 3" draw:text-style-name="P978" svg:x="4.041cm" svg:y="8.633cm" svg:width="5.144cm" svg:height="5.041cm">
          <draw:text-box>
            <text:p text:style-name="P979"><text:span text:style-name="T980">🧈</text:span></text:p>
          </draw:text-box>
          <svg:desc/>
        </draw:frame>
        <draw:custom-shape svg:x="2.355cm" svg:y="24.916cm" svg:width="3.97cm" svg:height="1.389cm" draw:style-name="gr981" draw:name="Freeform 4">
          <svg:desc/>
          <text:p text:style-name="P982"><text:span text:style-name="T983"/></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984" presentation:style-name="pr985" draw:name="TextBox 5" draw:text-style-name="P986" svg:x="2.355cm" svg:y="26.204cm" svg:width="24.825cm" svg:height="1.752cm">
          <draw:text-box>
            <text:p text:style-name="P987"><text:span text:style-name="T988"><text:a xlink:href="https://comenius.de">Comenius-Institut e.V. Münster</text:a></text:span></text:p>
            <text:p text:style-name="P989"><text:span text:style-name="T990">Lizenz: </text:span><text:span text:style-name="T991"><text:a xlink:href="https://creativecommons.org/licenses/by/4.0/">CC BY 4.0</text:a></text:span></text:p>
          </draw:text-box>
          <svg:desc/>
        </draw:frame>
      </draw:page>
      <draw:page draw:name="Slide27" draw:style-name="gp992" draw:master-page-name="Master1-Layout7-blank-Layout7-blank-Blank" draw:id="Slide-282">
        <draw:frame draw:style-name="standard" draw:name="Corinna-Modularisierung" svg:x="0cm" svg:y="0cm" svg:width="50.817cm" svg:height="28.584cm">
          <draw:plugin draw:mime-type="application/vnd.sun.star.media" xlink:href="media/media2.mp4" xlink:actuate="onLoad">
            <draw:param draw:name="Loop" draw:value="false"/>
            <draw:param draw:name="Mute" draw:value="false"/>
            <draw:param draw:name="VolumeDB" draw:value="0"/>
          </draw:plugin>
          <svg:desc/>
        </draw:frame>
        <draw:custom-shape svg:x="1.915cm" svg:y="0.586cm" svg:width="1.558cm" svg:height="1.558cm" draw:style-name="gr993" draw:name="Freeform 3">
          <svg:desc/>
          <text:p text:style-name="P994"><text:span text:style-name="T995"/></text:p>
          <draw:enhanced-geometry draw:type="non-primitive" svg:viewBox="0 0 560656 560656" draw:enhanced-path="M ?f0 ?f0 L ?f1 ?f0 L ?f1 ?f1 L ?f0 ?f1 L ?f0 ?f0 Z N " draw:modifiers="0">
            <draw:equation draw:name="f0" draw:formula="0"/>
            <draw:equation draw:name="f1" draw:formula="560656"/>
            <draw:equation draw:name="f2" draw:formula="?f1+0-?f0"/>
            <draw:equation draw:name="f3" draw:formula="?f2*1/560656"/>
            <draw:equation draw:name="f4" draw:formula="?f0*1/?f3"/>
            <draw:equation draw:name="f5" draw:formula="?f1*1/?f3"/>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996" presentation:style-name="pr997" draw:name="TextBox 4" draw:text-style-name="P998" svg:x="4.3cm" svg:y="0.401cm" svg:width="16.58cm" svg:height="1.743cm">
          <draw:text-box>
            <text:p text:style-name="P999"><text:span text:style-name="T1000">Canva-</text:span><text:span text:style-name="T1001">Lizenz</text:span><text:span text:style-name="T1002"/></text:p>
          </draw:text-box>
          <svg:desc/>
        </draw:frame>
      </draw:page>
      <draw:page draw:name="Slide28" draw:style-name="gp1003" draw:master-page-name="Master1-Layout7-blank-Layout7-blank-Blank" draw:id="Slide-283">
        <draw:frame draw:style-name="gr1004" presentation:style-name="pr1005" draw:name="TextBox 2" draw:text-style-name="P1006" svg:x="9.263cm" svg:y="2.356cm" svg:width="32.29cm" svg:height="4.288cm">
          <draw:text-box>
            <text:p text:style-name="P1007"><text:span text:style-name="T1008">Schritt 2: Modularisierung</text:span></text:p>
          </draw:text-box>
          <svg:desc/>
        </draw:frame>
        <draw:frame draw:style-name="gr1009" presentation:style-name="pr1010" draw:name="TextBox 3" draw:text-style-name="P1011" svg:x="3.833cm" svg:y="7.037cm" svg:width="43.15cm" svg:height="16.26cm">
          <draw:text-box>
            <text:list text:style-name="L1012">
              <text:list-item>
                <text:list text:style-name="L1018">
                  <text:list-item>
                    <text:p text:style-name="P1012"><text:span text:style-name="T1013">Warum Module wichtig sind?</text:span></text:p>
                  </text:list-item>
                  <text:list-item>
                    <text:p text:style-name="P1014"><text:span text:style-name="T1015">Merkmale der Modularisierung bei OER</text:span></text:p>
                  </text:list-item>
                  <text:list-item>
                    <text:p text:style-name="P1016"><text:span text:style-name="T1017">Fallstricke &amp; Tipps</text:span></text:p>
                  </text:list-item>
                  <text:list-item>
                    <text:p text:style-name="P1018"><text:span text:style-name="T1019">Hands-On: Zerlege ein Material in einzelne OER-Bausteine </text:span></text:p>
                  </text:list-item>
                </text:list>
              </text:list-item>
            </text:list>
          </draw:text-box>
          <svg:desc/>
        </draw:frame>
        <draw:frame draw:style-name="gr1020" presentation:style-name="pr1021" draw:name="TextBox 4" draw:text-style-name="P1022" svg:x="42.507cm" svg:y="2.673cm" svg:width="3.813cm" svg:height="3.733cm">
          <draw:text-box>
            <text:p text:style-name="P1023"><text:span text:style-name="T1024">🧩</text:span></text:p>
          </draw:text-box>
          <svg:desc/>
        </draw:frame>
        <draw:custom-shape svg:x="2.355cm" svg:y="24.916cm" svg:width="3.97cm" svg:height="1.389cm" draw:style-name="gr1025" draw:name="Freeform 5">
          <svg:desc/>
          <text:p text:style-name="P1026"><text:span text:style-name="T1027"/></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028" presentation:style-name="pr1029" draw:name="TextBox 6" draw:text-style-name="P1030" svg:x="2.355cm" svg:y="26.204cm" svg:width="24.825cm" svg:height="1.752cm">
          <draw:text-box>
            <text:p text:style-name="P1031"><text:span text:style-name="T1032"><text:a xlink:href="https://comenius.de">Comenius-Institut e.V. Münster</text:a></text:span></text:p>
            <text:p text:style-name="P1033"><text:span text:style-name="T1034">Lizenz: </text:span><text:span text:style-name="T1035"><text:a xlink:href="https://creativecommons.org/licenses/by/4.0/">CC BY 4.0</text:a></text:span></text:p>
          </draw:text-box>
          <svg:desc/>
        </draw:frame>
      </draw:page>
      <draw:page draw:name="Slide29" draw:style-name="gp1036" draw:master-page-name="Master1-Layout7-blank-Layout7-blank-Blank" draw:id="Slide-284">
        <draw:frame draw:style-name="gr1037" presentation:style-name="pr1038" draw:name="TextBox 2" draw:text-style-name="P1039" svg:x="0.993cm" svg:y="2.435cm" svg:width="48.831cm" svg:height="3.802cm">
          <draw:text-box>
            <text:p text:style-name="P1040"><text:span text:style-name="T1041">Warum Modularisierung für OER wichtig ist?</text:span></text:p>
          </draw:text-box>
          <svg:desc/>
        </draw:frame>
        <draw:frame draw:style-name="gr1042" presentation:style-name="pr1043" draw:name="TextBox 3" draw:text-style-name="P1044" svg:x="3.833cm" svg:y="7.111cm" svg:width="43.15cm" svg:height="20.256cm">
          <draw:text-box>
            <text:p text:style-name="P1045"><text:span text:style-name="T1046">Modularisierung bei OER (Open Educational Resources) bedeutet, dass Bildungsmaterialien so aufbereitet und strukturiert werden, dass sie aus einzelnen, wiederverwendbaren Bausteinen (Modulen) bestehen, anstatt nur als fertige, geschlossene Gesamteinheiten vorzuliegen.</text:span></text:p>
            <text:p text:style-name="P1047"><text:span text:style-name="T1048"/></text:p>
            <text:p text:style-name="P1049"><text:span text:style-name="T1050"> Kernidee:</text:span></text:p>
            <text:p text:style-name="P1051"><text:span text:style-name="T1052"> Lehrmaterial wird in kleinere, klar abgegrenzte Lerneinheiten zerlegt, die unabhängig voneinander genutzt, kombiniert, angepasst oder weiterentwickelt werden können.</text:span></text:p>
            <text:p text:style-name="P1053"><text:span text:style-name="T1054"/></text:p>
          </draw:text-box>
          <svg:desc/>
        </draw:frame>
        <draw:custom-shape svg:x="2.355cm" svg:y="24.916cm" svg:width="3.97cm" svg:height="1.389cm" draw:style-name="gr1055" draw:name="Freeform 4">
          <svg:desc/>
          <text:p text:style-name="P1056"><text:span text:style-name="T1057"/></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058" presentation:style-name="pr1059" draw:name="TextBox 5" draw:text-style-name="P1060" svg:x="2.355cm" svg:y="26.204cm" svg:width="24.825cm" svg:height="1.752cm">
          <draw:text-box>
            <text:p text:style-name="P1061"><text:span text:style-name="T1062"><text:a xlink:href="https://comenius.de">Comenius-Institut e.V. Münster</text:a></text:span></text:p>
            <text:p text:style-name="P1063"><text:span text:style-name="T1064">Lizenz: </text:span><text:span text:style-name="T1065"><text:a xlink:href="https://creativecommons.org/licenses/by/4.0/">CC BY 4.0</text:a></text:span></text:p>
          </draw:text-box>
          <svg:desc/>
        </draw:frame>
      </draw:page>
      <draw:page draw:name="Slide30" draw:style-name="gp1066" draw:master-page-name="Master1-Layout7-blank-Layout7-blank-Blank" draw:id="Slide-285">
        <draw:frame draw:style-name="gr1067" presentation:style-name="pr1068" draw:name="TextBox 2" draw:text-style-name="P1069" svg:x="3.473cm" svg:y="0.745cm" svg:width="43.87cm" svg:height="3.802cm">
          <draw:text-box>
            <text:p text:style-name="P1070"><text:span text:style-name="T1071">Merkmale der Modularisierung bei OER:</text:span></text:p>
          </draw:text-box>
          <svg:desc/>
        </draw:frame>
        <draw:frame draw:style-name="gr1072" presentation:style-name="pr1073" draw:name="TextBox 3" draw:text-style-name="P1074" svg:x="4.808cm" svg:y="3.862cm" svg:width="43.15cm" svg:height="23.432cm">
          <draw:text-box>
            <text:p text:style-name="P1075"><text:span text:style-name="T1076"/></text:p>
            <text:list text:style-name="L1077">
              <text:list-item>
                <text:list text:style-name="L1083">
                  <text:list-item>
                    <text:p text:style-name="P1077"><text:span text:style-name="T1078">Granularität:</text:span><text:span text:style-name="T1079"> Materialien werden in kleine, in sich geschlossene Einheiten aufgeteilt (z.B. ein Arbeitsblatt, ein Video, Bild oder Quiz)</text:span></text:p>
                  </text:list-item>
                  <text:list-item>
                    <text:p text:style-name="P1080"><text:span text:style-name="T1081">Wiederverwendbarkeit:</text:span><text:span text:style-name="T1082"> Jedes Modul kann in unterschiedlichen Kontexten eingesetzt werden </text:span></text:p>
                  </text:list-item>
                  <text:list-item>
                    <text:p text:style-name="P1083"><text:span text:style-name="T1084">Flexibilität &amp; Adaptierbarkeit:</text:span><text:span text:style-name="T1085"> Lehrende und Lernende können die Module nach Bedarf zusammenstellen oder anpassen. Die Module lassen sich leicht verändern (z. B. übersetzen, kürzen, erweitern).</text:span></text:p>
                  </text:list-item>
                </text:list>
              </text:list-item>
            </text:list>
            <text:p text:style-name="P1086"><text:span text:style-name="T1087"/></text:p>
            <text:p text:style-name="P1088"><text:span text:style-name="T1089"/></text:p>
          </draw:text-box>
          <svg:desc/>
        </draw:frame>
        <draw:custom-shape svg:x="2.355cm" svg:y="24.916cm" svg:width="3.97cm" svg:height="1.389cm" draw:style-name="gr1090" draw:name="Freeform 4">
          <svg:desc/>
          <text:p text:style-name="P1091"><text:span text:style-name="T1092"/></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093" presentation:style-name="pr1094" draw:name="TextBox 5" draw:text-style-name="P1095" svg:x="2.355cm" svg:y="26.204cm" svg:width="24.825cm" svg:height="1.752cm">
          <draw:text-box>
            <text:p text:style-name="P1096"><text:span text:style-name="T1097"><text:a xlink:href="https://comenius.de">Comenius-Institut e.V. Münster</text:a></text:span></text:p>
            <text:p text:style-name="P1098"><text:span text:style-name="T1099">Lizenz: </text:span><text:span text:style-name="T1100"><text:a xlink:href="https://creativecommons.org/licenses/by/4.0/">CC BY 4.0</text:a></text:span></text:p>
          </draw:text-box>
          <svg:desc/>
        </draw:frame>
      </draw:page>
      <draw:page draw:name="Slide31" draw:style-name="gp1101" draw:master-page-name="Master1-Layout7-blank-Layout7-blank-Blank" draw:id="Slide-286">
        <draw:frame draw:style-name="gr1102" presentation:style-name="pr1103" draw:name="TextBox 2" draw:text-style-name="P1104" svg:x="15.375cm" svg:y="0.415cm" svg:width="19.922cm" svg:height="3.37cm">
          <draw:text-box>
            <text:p text:style-name="P1105"><text:span text:style-name="T1106">Achtung - Fallstricke</text:span></text:p>
          </draw:text-box>
          <svg:desc/>
        </draw:frame>
        <draw:frame draw:style-name="gr1107" presentation:style-name="pr1108" draw:name="TextBox 3" draw:text-style-name="P1109" svg:x="4.34cm" svg:y="4.12cm" svg:width="45.52cm" svg:height="22.624cm">
          <draw:text-box>
            <text:list text:style-name="L1110">
              <text:list-item>
                <text:list text:style-name="L1116">
                  <text:list-item>
                    <text:p text:style-name="P1110"><text:span text:style-name="T1111">Roter Faden/Kontext: </text:span><text:span text:style-name="T1112">Werden Lerninhalte in zu kleine Fragmente zerlegt, geht ggf. der inhaltliche Zusammenhang verloren. Lernende verlieren die Orientierung, Lehrende müssen Arbeit investieren, um wieder Struktur herzustellen.</text:span></text:p>
                  </text:list-item>
                  <text:list-item>
                    <text:p text:style-name="P1113"><text:span text:style-name="T1114">Metadaten/Beschreibung: </text:span><text:span text:style-name="T1115">Ohne Angaben zu Thema, Kompetenzen, Zielgruppe oder Niveau sind Module schwer auffindbar und einzuordnen.</text:span></text:p>
                  </text:list-item>
                  <text:list-item>
                    <text:p text:style-name="P1116"><text:span text:style-name="T1117">Didaktische Kohärenz: </text:span><text:span text:style-name="T1118">Unterschiedliche Sprache, Layouts oder Ansätze der Module verwirren Lernende; ggf. lohnt sich eine Anpassung (sofern die Lizenz das erlaubt).</text:span></text:p>
                  </text:list-item>
                </text:list>
              </text:list-item>
            </text:list>
            <text:p text:style-name="P1119"><text:span text:style-name="T1120"/></text:p>
          </draw:text-box>
          <svg:desc/>
        </draw:frame>
        <draw:frame draw:style-name="gr1121" presentation:style-name="pr1122" draw:name="TextBox 4" draw:text-style-name="P1123" svg:x="36.406cm" svg:y="-0.503cm" svg:width="4.361cm" svg:height="4.288cm">
          <draw:text-box>
            <text:p text:style-name="P1124"><text:span text:style-name="T1125">⚠️</text:span></text:p>
          </draw:text-box>
          <svg:desc/>
        </draw:frame>
        <draw:custom-shape svg:x="2.355cm" svg:y="24.916cm" svg:width="3.97cm" svg:height="1.389cm" draw:style-name="gr1126" draw:name="Freeform 5">
          <svg:desc/>
          <text:p text:style-name="P1127"><text:span text:style-name="T1128"/></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129" presentation:style-name="pr1130" draw:name="TextBox 6" draw:text-style-name="P1131" svg:x="2.355cm" svg:y="26.204cm" svg:width="24.825cm" svg:height="1.752cm">
          <draw:text-box>
            <text:p text:style-name="P1132"><text:span text:style-name="T1133"><text:a xlink:href="https://comenius.de">Comenius-Institut e.V. Münster</text:a></text:span></text:p>
            <text:p text:style-name="P1134"><text:span text:style-name="T1135">Lizenz: </text:span><text:span text:style-name="T1136"><text:a xlink:href="https://creativecommons.org/licenses/by/4.0/">CC BY 4.0</text:a></text:span></text:p>
          </draw:text-box>
          <svg:desc/>
        </draw:frame>
      </draw:page>
      <draw:page draw:name="Slide32" draw:style-name="gp1137" draw:master-page-name="Master1-Layout7-blank-Layout7-blank-Blank" draw:id="Slide-287">
        <draw:frame draw:style-name="gr1138" presentation:style-name="pr1139" draw:name="TextBox 2" draw:text-style-name="P1140" svg:x="18.456cm" svg:y="0.022cm" svg:width="13.87cm" svg:height="3.344cm">
          <draw:text-box>
            <text:p text:style-name="P1141"><text:span text:style-name="T1142">Tipps &amp; Tricks</text:span></text:p>
          </draw:text-box>
          <svg:desc/>
        </draw:frame>
        <draw:frame draw:style-name="gr1143" presentation:style-name="pr1144" draw:name="TextBox 3" draw:text-style-name="P1145" svg:x="4.69cm" svg:y="4.123cm" svg:width="46.127cm" svg:height="22.624cm">
          <draw:text-box>
            <text:list text:style-name="L1146">
              <text:list-item>
                <text:list text:style-name="L1155">
                  <text:list-item>
                    <text:p text:style-name="P1146"><text:span text:style-name="T1147">Kompetenzen definieren: </text:span><text:span text:style-name="T1148">Jedes Modul sollte Kompetenzen ausweisen („Nach Abschluss können Lernende …“). </text:span></text:p>
                  </text:list-item>
                  <text:list-item>
                    <text:p text:style-name="P1149"><text:span text:style-name="T1150">Einheitlicher Aufbau: </text:span><text:span text:style-name="T1151">Wiederkehrende Elemente z.B. Einführung – Inhalt – Übung – Reflexion für mehr Konsistenz.</text:span></text:p>
                  </text:list-item>
                  <text:list-item>
                    <text:p text:style-name="P1152"><text:span text:style-name="T1153">Klare Lizenzierung &amp; Beschreibung: </text:span><text:span text:style-name="T1154">Offene CC-Lizenzen (möglichst CC-BY/CC-BY-SA) &amp; kurze Angaben zu Inhalt/Zielgruppe für eine einfache Nachnutzung.</text:span></text:p>
                  </text:list-item>
                  <text:list-item>
                    <text:p text:style-name="P1155"><text:span text:style-name="T1156">Offene Formate verwenden: </text:span><text:span text:style-name="T1157">Editierbare Dateiformate (z.B. ODT, H5P, Markdown) bei der Erstellung nutzen, um die Anpassung zu erleichtern.</text:span></text:p>
                  </text:list-item>
                </text:list>
              </text:list-item>
            </text:list>
            <text:p text:style-name="P1158"><text:span text:style-name="T1159"/></text:p>
          </draw:text-box>
          <svg:desc/>
        </draw:frame>
        <draw:frame draw:style-name="gr1160" presentation:style-name="pr1161" draw:name="TextBox 4" draw:text-style-name="P1162" svg:x="33.173cm" svg:y="-0.45cm" svg:width="3.878cm" svg:height="3.816cm">
          <draw:text-box>
            <text:p text:style-name="P1163"><text:span text:style-name="T1164">💡</text:span></text:p>
          </draw:text-box>
          <svg:desc/>
        </draw:frame>
        <draw:custom-shape svg:x="2.355cm" svg:y="24.916cm" svg:width="3.97cm" svg:height="1.389cm" draw:style-name="gr1165" draw:name="Freeform 5">
          <svg:desc/>
          <text:p text:style-name="P1166"><text:span text:style-name="T1167"/></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168" presentation:style-name="pr1169" draw:name="TextBox 6" draw:text-style-name="P1170" svg:x="2.355cm" svg:y="26.204cm" svg:width="24.825cm" svg:height="1.752cm">
          <draw:text-box>
            <text:p text:style-name="P1171"><text:span text:style-name="T1172"><text:a xlink:href="https://comenius.de">Comenius-Institut e.V. Münster</text:a></text:span></text:p>
            <text:p text:style-name="P1173"><text:span text:style-name="T1174">Lizenz: </text:span><text:span text:style-name="T1175"><text:a xlink:href="https://creativecommons.org/licenses/by/4.0/">CC BY 4.0</text:a></text:span></text:p>
          </draw:text-box>
          <svg:desc/>
        </draw:frame>
      </draw:page>
      <draw:page draw:name="Slide33" draw:style-name="gp1176" draw:master-page-name="Master1-Layout7-blank-Layout7-blank-Blank" draw:id="Slide-288">
        <draw:custom-shape svg:x="-0.689cm" svg:y="5.704cm" svg:width="18.175cm" svg:height="26.926cm" draw:style-name="gr1177" draw:name="Freeform 2">
          <svg:desc/>
          <text:p text:style-name="P1178"><text:span text:style-name="T1179"/></text:p>
          <draw:enhanced-geometry draw:type="non-primitive" svg:viewBox="0 0 6540766 9690024" draw:enhanced-path="M ?f1 ?f0 L ?f0 ?f0 L ?f0 ?f3 L ?f1 ?f3 L ?f1 ?f0 Z N " draw:modifiers="0">
            <draw:equation draw:name="f0" draw:formula="0"/>
            <draw:equation draw:name="f1" draw:formula="6540766"/>
            <draw:equation draw:name="f2" draw:formula="9690024"/>
            <draw:equation draw:name="f3" draw:formula="9690023"/>
            <draw:equation draw:name="f4" draw:formula="?f2+0-?f0"/>
            <draw:equation draw:name="f5" draw:formula="?f1+0-?f0"/>
            <draw:equation draw:name="f6" draw:formula="?f5*1/6540766"/>
            <draw:equation draw:name="f7" draw:formula="?f4*1/9690024"/>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18.723cm" svg:y="10.661cm" svg:width="29.495cm" svg:height="4.277cm" draw:style-name="gr1180" draw:name="Freeform 3">
          <svg:desc/>
          <text:p text:style-name="P1181"><text:span text:style-name="T1182"/></text:p>
          <draw:enhanced-geometry draw:type="non-primitive" svg:viewBox="0 0 10614814 1539148" draw:enhanced-path="M ?f0 ?f0 L ?f3 ?f0 L ?f3 ?f2 L ?f0 ?f2 L ?f0 ?f0 Z N " draw:modifiers="0">
            <draw:equation draw:name="f0" draw:formula="0"/>
            <draw:equation draw:name="f1" draw:formula="10614814"/>
            <draw:equation draw:name="f2" draw:formula="1539148"/>
            <draw:equation draw:name="f3" draw:formula="10614815"/>
            <draw:equation draw:name="f4" draw:formula="?f2+0-?f0"/>
            <draw:equation draw:name="f5" draw:formula="?f1+0-?f0"/>
            <draw:equation draw:name="f6" draw:formula="?f5*1/10614814"/>
            <draw:equation draw:name="f7" draw:formula="?f4*1/1539148"/>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183" presentation:style-name="pr1184" draw:name="TextBox 4" draw:text-style-name="P1185" svg:x="15.065cm" svg:y="0.693cm" svg:width="36.638cm" svg:height="9.461cm">
          <draw:text-box>
            <text:p text:style-name="P1186"><text:span text:style-name="T1187">WAS DIE MODULARISIERUNG FÜR CORINNA BEDEUTET:</text:span></text:p>
          </draw:text-box>
          <svg:desc/>
        </draw:frame>
        <draw:frame draw:style-name="gr1188" presentation:style-name="pr1189" draw:name="TextBox 5" draw:text-style-name="P1190" svg:x="20.496cm" svg:y="11.017cm" svg:width="25.949cm" svg:height="3.379cm">
          <draw:text-box>
            <text:p text:style-name="P1191"><text:span text:style-name="T1192">SIE KANN EINZELNE BAUSTEINE DES MATERIALS VERWENDEN</text:span></text:p>
          </draw:text-box>
          <svg:desc/>
        </draw:frame>
        <draw:custom-shape svg:x="18.723cm" svg:y="23.395cm" svg:width="29.495cm" svg:height="4.277cm" draw:style-name="gr1193" draw:name="Freeform 6">
          <svg:desc/>
          <text:p text:style-name="P1194"><text:span text:style-name="T1195"/></text:p>
          <draw:enhanced-geometry draw:type="non-primitive" svg:viewBox="0 0 10614814 1539148" draw:enhanced-path="M ?f0 ?f0 L ?f3 ?f0 L ?f3 ?f2 L ?f0 ?f2 L ?f0 ?f0 Z N " draw:modifiers="0">
            <draw:equation draw:name="f0" draw:formula="0"/>
            <draw:equation draw:name="f1" draw:formula="10614814"/>
            <draw:equation draw:name="f2" draw:formula="1539148"/>
            <draw:equation draw:name="f3" draw:formula="10614815"/>
            <draw:equation draw:name="f4" draw:formula="?f2+0-?f0"/>
            <draw:equation draw:name="f5" draw:formula="?f1+0-?f0"/>
            <draw:equation draw:name="f6" draw:formula="?f5*1/10614814"/>
            <draw:equation draw:name="f7" draw:formula="?f4*1/1539148"/>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196" presentation:style-name="pr1197" draw:name="TextBox 7" draw:text-style-name="P1198" svg:x="20.496cm" svg:y="23.751cm" svg:width="25.949cm" svg:height="3.379cm">
          <draw:text-box>
            <text:p text:style-name="P1199"><text:span text:style-name="T1200">SIE KANN ES ANPASSEN UND WIEDER MIT ANDEREN TEILEN</text:span></text:p>
          </draw:text-box>
          <svg:desc/>
        </draw:frame>
        <draw:custom-shape svg:x="18.55cm" svg:y="17.028cm" svg:width="29.495cm" svg:height="4.277cm" draw:style-name="gr1201" draw:name="Freeform 8">
          <svg:desc/>
          <text:p text:style-name="P1202"><text:span text:style-name="T1203"/></text:p>
          <draw:enhanced-geometry draw:type="non-primitive" svg:viewBox="0 0 10614814 1539148" draw:enhanced-path="M ?f0 ?f0 L ?f1 ?f0 L ?f1 ?f2 L ?f0 ?f2 L ?f0 ?f0 Z N " draw:modifiers="0">
            <draw:equation draw:name="f0" draw:formula="0"/>
            <draw:equation draw:name="f1" draw:formula="10614814"/>
            <draw:equation draw:name="f2" draw:formula="1539148"/>
            <draw:equation draw:name="f3" draw:formula="?f2+0-?f0"/>
            <draw:equation draw:name="f4" draw:formula="?f1+0-?f0"/>
            <draw:equation draw:name="f5" draw:formula="?f4*1/10614814"/>
            <draw:equation draw:name="f6" draw:formula="?f3*1/1539148"/>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204" presentation:style-name="pr1205" draw:name="TextBox 9" draw:text-style-name="P1206" svg:x="20.25cm" svg:y="17.335cm" svg:width="25.949cm" svg:height="3.649cm">
          <draw:text-box>
            <text:p text:style-name="P1207"><text:span text:style-name="T1208">SIE KANN ES IN IHRE LERNREIHE EINBAUEN</text:span></text:p>
          </draw:text-box>
          <svg:desc/>
        </draw:frame>
        <draw:custom-shape svg:x="1.915cm" svg:y="0.586cm" svg:width="1.558cm" svg:height="1.558cm" draw:style-name="gr1209" draw:name="Freeform 10">
          <svg:desc/>
          <text:p text:style-name="P1210"><text:span text:style-name="T1211"/></text:p>
          <draw:enhanced-geometry draw:type="non-primitive" svg:viewBox="0 0 560656 560656" draw:enhanced-path="M ?f0 ?f0 L ?f1 ?f0 L ?f1 ?f1 L ?f0 ?f1 L ?f0 ?f0 Z N " draw:modifiers="0">
            <draw:equation draw:name="f0" draw:formula="0"/>
            <draw:equation draw:name="f1" draw:formula="560656"/>
            <draw:equation draw:name="f2" draw:formula="?f1+0-?f0"/>
            <draw:equation draw:name="f3" draw:formula="?f2*1/560656"/>
            <draw:equation draw:name="f4" draw:formula="?f0*1/?f3"/>
            <draw:equation draw:name="f5" draw:formula="?f1*1/?f3"/>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212" presentation:style-name="pr1213" draw:name="TextBox 11" draw:text-style-name="P1214" svg:x="3.921cm" svg:y="0.401cm" svg:width="16.58cm" svg:height="1.743cm">
          <draw:text-box>
            <text:p text:style-name="P1215"><text:span text:style-name="T1216">Canva-Lizenz</text:span></text:p>
          </draw:text-box>
          <svg:desc/>
        </draw:frame>
      </draw:page>
      <draw:page draw:name="Slide34" draw:style-name="gp1217" draw:master-page-name="Master1-Layout7-blank-Layout7-blank-Blank" draw:id="Slide-289">
        <draw:frame draw:style-name="gr1218" presentation:style-name="pr1219" draw:name="TextBox 2" draw:text-style-name="P1220" svg:x="5.355cm" svg:y="6.408cm" svg:width="40.107cm" svg:height="17.548cm">
          <draw:text-box>
            <text:p text:style-name="P1221"><text:span text:style-name="T1222">Ohne Süße schmeckt der Kuchen nicht, ohne offenes Format macht die Weiterentwicklung sauer</text:span></text:p>
          </draw:text-box>
          <svg:desc/>
        </draw:frame>
        <draw:frame draw:style-name="gr1223" presentation:style-name="pr1224" draw:name="TextBox 3" draw:text-style-name="P1225" svg:x="2.458cm" svg:y="5.309cm" svg:width="5.794cm" svg:height="5.653cm">
          <draw:text-box>
            <text:p text:style-name="P1226"><text:span text:style-name="T1227">🍯</text:span></text:p>
          </draw:text-box>
          <svg:desc/>
        </draw:frame>
        <draw:custom-shape svg:x="2.355cm" svg:y="24.916cm" svg:width="3.97cm" svg:height="1.389cm" draw:style-name="gr1228" draw:name="Freeform 4">
          <svg:desc/>
          <text:p text:style-name="P1229"><text:span text:style-name="T1230"/></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231" presentation:style-name="pr1232" draw:name="TextBox 5" draw:text-style-name="P1233" svg:x="2.355cm" svg:y="26.204cm" svg:width="24.825cm" svg:height="1.752cm">
          <draw:text-box>
            <text:p text:style-name="P1234"><text:span text:style-name="T1235"><text:a xlink:href="https://comenius.de">Comenius-Institut e.V. Münster</text:a></text:span></text:p>
            <text:p text:style-name="P1236"><text:span text:style-name="T1237">Lizenz: </text:span><text:span text:style-name="T1238"><text:a xlink:href="https://creativecommons.org/licenses/by/4.0/">CC BY 4.0</text:a></text:span></text:p>
          </draw:text-box>
          <svg:desc/>
        </draw:frame>
      </draw:page>
      <draw:page draw:name="Slide35" draw:style-name="gp1239" draw:master-page-name="Master1-Layout7-blank-Layout7-blank-Blank" draw:id="Slide-290">
        <draw:frame draw:style-name="standard" draw:name="Corinna-Offenes-Format" svg:x="0cm" svg:y="0cm" svg:width="50.817cm" svg:height="28.584cm">
          <draw:plugin draw:mime-type="application/vnd.sun.star.media" xlink:href="media/media3.mp4" xlink:actuate="onLoad">
            <draw:param draw:name="Loop" draw:value="false"/>
            <draw:param draw:name="Mute" draw:value="false"/>
            <draw:param draw:name="VolumeDB" draw:value="0"/>
          </draw:plugin>
          <svg:desc/>
        </draw:frame>
        <draw:custom-shape svg:x="1.915cm" svg:y="0.586cm" svg:width="1.558cm" svg:height="1.558cm" draw:style-name="gr1240" draw:name="Freeform 3">
          <svg:desc/>
          <text:p text:style-name="P1241"><text:span text:style-name="T1242"/></text:p>
          <draw:enhanced-geometry draw:type="non-primitive" svg:viewBox="0 0 560656 560656" draw:enhanced-path="M ?f0 ?f0 L ?f1 ?f0 L ?f1 ?f1 L ?f0 ?f1 L ?f0 ?f0 Z N " draw:modifiers="0">
            <draw:equation draw:name="f0" draw:formula="0"/>
            <draw:equation draw:name="f1" draw:formula="560656"/>
            <draw:equation draw:name="f2" draw:formula="?f1+0-?f0"/>
            <draw:equation draw:name="f3" draw:formula="?f2*1/560656"/>
            <draw:equation draw:name="f4" draw:formula="?f0*1/?f3"/>
            <draw:equation draw:name="f5" draw:formula="?f1*1/?f3"/>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243" presentation:style-name="pr1244" draw:name="TextBox 4" draw:text-style-name="P1245" svg:x="3.921cm" svg:y="0.401cm" svg:width="16.58cm" svg:height="1.743cm">
          <draw:text-box>
            <text:p text:style-name="P1246"><text:span text:style-name="T1247">Canva-Lizenz</text:span></text:p>
          </draw:text-box>
          <svg:desc/>
        </draw:frame>
      </draw:page>
      <draw:page draw:name="Slide36" draw:style-name="gp1248" draw:master-page-name="Master1-Layout7-blank-Layout7-blank-Blank" draw:id="Slide-291">
        <draw:frame draw:style-name="gr1249" presentation:style-name="pr1250" draw:name="TextBox 2" draw:text-style-name="P1251" svg:x="6.325cm" svg:y="1.934cm" svg:width="34.142cm" svg:height="4.288cm">
          <draw:text-box>
            <text:p text:style-name="P1252"><text:span text:style-name="T1253">Schritt 3: </text:span><text:span text:style-name="T1254">Offenes</text:span><text:span text:style-name="T1255"> Format</text:span></text:p>
          </draw:text-box>
          <svg:desc/>
        </draw:frame>
        <draw:frame draw:style-name="gr1256" presentation:style-name="pr1257" draw:name="TextBox 3" draw:text-style-name="P1258" svg:x="3.833cm" svg:y="7.037cm" svg:width="43.15cm" svg:height="16.26cm">
          <draw:text-box>
            <text:list text:style-name="L1259">
              <text:list-item>
                <text:list text:style-name="L1280">
                  <text:list-item>
                    <text:p text:style-name="P1259"><text:span text:style-name="T1260">Warum</text:span><text:span text:style-name="T1261"> </text:span><text:span text:style-name="T1262">sind</text:span><text:span text:style-name="T1263"> </text:span><text:span text:style-name="T1264">offene</text:span><text:span text:style-name="T1265"> </text:span><text:span text:style-name="T1266">Formate</text:span><text:span text:style-name="T1267"> </text:span><text:span text:style-name="T1268">wichtig</text:span><text:span text:style-name="T1269">?</text:span></text:p>
                  </text:list-item>
                  <text:list-item>
                    <text:p text:style-name="P1270"><text:span text:style-name="T1271">Welche</text:span><text:span text:style-name="T1272"> </text:span><text:span text:style-name="T1273">Möglichkeiten</text:span><text:span text:style-name="T1274"> </text:span><text:span text:style-name="T1275">gibt</text:span><text:span text:style-name="T1276"> es?</text:span></text:p>
                  </text:list-item>
                  <text:list-item>
                    <text:p text:style-name="P1277"><text:span text:style-name="T1278">Fallstricke</text:span><text:span text:style-name="T1279"> &amp; Tipps</text:span></text:p>
                  </text:list-item>
                  <text:list-item>
                    <text:p text:style-name="P1280"><text:span text:style-name="T1281">Hands-On: </text:span><text:span text:style-name="T1282">Vom</text:span><text:span text:style-name="T1283"> </text:span><text:span text:style-name="T1284">geschlossenen</text:span><text:span text:style-name="T1285"> ins </text:span><text:span text:style-name="T1286">offene</text:span><text:span text:style-name="T1287"> Format</text:span></text:p>
                  </text:list-item>
                </text:list>
              </text:list-item>
            </text:list>
          </draw:text-box>
          <svg:desc/>
        </draw:frame>
        <draw:frame draw:style-name="gr1288" presentation:style-name="pr1289" draw:name="TextBox 4" draw:text-style-name="P1290" svg:x="41.195cm" svg:y="1.986cm" svg:width="3.907cm" svg:height="3.841cm">
          <draw:text-box>
            <text:p text:style-name="P1291"><text:span text:style-name="T1292">📃</text:span></text:p>
          </draw:text-box>
          <svg:desc/>
        </draw:frame>
        <draw:custom-shape svg:x="2.355cm" svg:y="24.916cm" svg:width="3.97cm" svg:height="1.389cm" draw:style-name="gr1293" draw:name="Freeform 5">
          <svg:desc/>
          <text:p text:style-name="P1294"><text:span text:style-name="T1295"/></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296" presentation:style-name="pr1297" draw:name="TextBox 6" draw:text-style-name="P1298" svg:x="2.355cm" svg:y="26.204cm" svg:width="24.825cm" svg:height="1.752cm">
          <draw:text-box>
            <text:p text:style-name="P1299"><text:span text:style-name="T1300"><text:a xlink:href="https://comenius.de">Comenius-Institut e.V. Münster</text:a></text:span></text:p>
            <text:p text:style-name="P1301"><text:span text:style-name="T1302">Lizenz: </text:span><text:span text:style-name="T1303"><text:a xlink:href="https://creativecommons.org/licenses/by/4.0/">CC BY 4.0</text:a></text:span></text:p>
          </draw:text-box>
          <svg:desc/>
        </draw:frame>
      </draw:page>
      <draw:page draw:name="Slide37" draw:style-name="gp1304" draw:master-page-name="Master1-Layout7-blank-Layout7-blank-Blank" draw:id="Slide-292">
        <draw:frame draw:style-name="gr1305" presentation:style-name="pr1306" draw:name="TextBox 2" draw:text-style-name="P1307" svg:x="0.491cm" svg:y="0.745cm" svg:width="49.834cm" svg:height="3.802cm">
          <draw:text-box>
            <text:p text:style-name="P1308"><text:span text:style-name="T1309">Warum offene Formate für OER wichtig sind?</text:span></text:p>
          </draw:text-box>
          <svg:desc/>
        </draw:frame>
        <draw:frame draw:style-name="gr1310" presentation:style-name="pr1311" draw:name="TextBox 3" draw:text-style-name="P1312" svg:x="2.369cm" svg:y="5.266cm" svg:width="46.079cm" svg:height="18.721cm">
          <draw:text-box>
            <text:list text:style-name="L1313">
              <text:list-item>
                <text:list text:style-name="L1313">
                  <text:list-item>
                    <text:p text:style-name="P1313"><text:span text:style-name="T1314">Barrierefreiheit und Zugänglichkeit:</text:span><text:span text:style-name="T1315"> Offene Formate (z. B. ODT, ODS, Markdown etc.) können ohne teure Software genutzt und unabhängig vom Betriebssystem oder Gerät geöffnet werden.</text:span></text:p>
                  </text:list-item>
                </text:list>
              </text:list-item>
            </text:list>
            <text:p text:style-name="P1316"><text:span text:style-name="T1317"/></text:p>
            <text:list text:style-name="L1318">
              <text:list-item>
                <text:list text:style-name="L1318">
                  <text:list-item>
                    <text:p text:style-name="P1318"><text:span text:style-name="T1319">Nachnutzbarkeit &amp; Bearbeitbarkeit:</text:span><text:span text:style-name="T1320"> OER lebt davon, dass Materialien angepasst, kombiniert und weiterentwickelt werden können, offene Formate erlauben eine einfache Bearbeitung.</text:span></text:p>
                  </text:list-item>
                </text:list>
              </text:list-item>
            </text:list>
            <text:p text:style-name="P1321"><text:span text:style-name="T1322"/></text:p>
            <text:list text:style-name="L1323">
              <text:list-item>
                <text:list text:style-name="L1323">
                  <text:list-item>
                    <text:p text:style-name="P1323"><text:span text:style-name="T1324">Kompatibilität &amp; Austauschbarkeit:</text:span><text:span text:style-name="T1325"> Offene Formate erleichtern den Austausch von Materialien zwischen unterschiedlichen Plattformen und Tools. </text:span></text:p>
                  </text:list-item>
                </text:list>
              </text:list-item>
            </text:list>
          </draw:text-box>
          <svg:desc/>
        </draw:frame>
        <draw:custom-shape svg:x="2.355cm" svg:y="24.916cm" svg:width="3.97cm" svg:height="1.389cm" draw:style-name="gr1326" draw:name="Freeform 4">
          <svg:desc/>
          <text:p text:style-name="P1327"><text:span text:style-name="T1328"/></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329" presentation:style-name="pr1330" draw:name="TextBox 5" draw:text-style-name="P1331" svg:x="2.355cm" svg:y="26.204cm" svg:width="24.825cm" svg:height="1.752cm">
          <draw:text-box>
            <text:p text:style-name="P1332"><text:span text:style-name="T1333"><text:a xlink:href="https://comenius.de">Comenius-Institut e.V. Münster</text:a></text:span></text:p>
            <text:p text:style-name="P1334"><text:span text:style-name="T1335">Lizenz: </text:span><text:span text:style-name="T1336"><text:a xlink:href="https://creativecommons.org/licenses/by/4.0/">CC BY 4.0</text:a></text:span></text:p>
          </draw:text-box>
          <svg:desc/>
        </draw:frame>
      </draw:page>
      <draw:page draw:name="Slide38" draw:style-name="gp1337" draw:master-page-name="Master1-Layout7-blank-Layout7-blank-Blank" draw:id="Slide-293">
        <draw:custom-shape svg:x="7.61cm" svg:y="4.684cm" svg:width="38.839cm" svg:height="20.819cm" draw:style-name="gr1338" draw:name="Freeform 2">
          <svg:desc/>
          <text:p text:style-name="P1339"><text:span text:style-name="T1340"/></text:p>
          <draw:enhanced-geometry draw:type="non-primitive" svg:viewBox="0 0 13977405 7492208" draw:enhanced-path="M ?f0 ?f0 L ?f1 ?f0 L ?f1 ?f2 L ?f0 ?f2 L ?f0 ?f0 Z N " draw:modifiers="0">
            <draw:equation draw:name="f0" draw:formula="0"/>
            <draw:equation draw:name="f1" draw:formula="13977405"/>
            <draw:equation draw:name="f2" draw:formula="7492208"/>
            <draw:equation draw:name="f3" draw:formula="?f2+0-?f0"/>
            <draw:equation draw:name="f4" draw:formula="?f1+0-?f0"/>
            <draw:equation draw:name="f5" draw:formula="?f4*1/13977405"/>
            <draw:equation draw:name="f6" draw:formula="?f3*1/7492208"/>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341" presentation:style-name="pr1342" draw:name="TextBox 3" draw:text-style-name="P1343" svg:x="8.52cm" svg:y="0.047cm" svg:width="33.776cm" svg:height="3.802cm">
          <draw:text-box>
            <text:p text:style-name="P1344"><text:span text:style-name="T1345">Welche Möglichkeiten gibt es?</text:span></text:p>
          </draw:text-box>
          <svg:desc/>
        </draw:frame>
        <draw:custom-shape svg:x="2.355cm" svg:y="24.916cm" svg:width="3.97cm" svg:height="1.389cm" draw:style-name="gr1346" draw:name="Freeform 4">
          <svg:desc/>
          <text:p text:style-name="P1347"><text:span text:style-name="T1348"/></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349" presentation:style-name="pr1350" draw:name="TextBox 5" draw:text-style-name="P1351" svg:x="2.355cm" svg:y="26.204cm" svg:width="24.825cm" svg:height="1.752cm">
          <draw:text-box>
            <text:p text:style-name="P1352"><text:span text:style-name="T1353"><text:a xlink:href="https://comenius.de">Comenius-Institut e.V. Münster</text:a></text:span></text:p>
            <text:p text:style-name="P1354"><text:span text:style-name="T1355">Lizenz: </text:span><text:span text:style-name="T1356"><text:a xlink:href="https://creativecommons.org/licenses/by/4.0/">CC BY 4.0</text:a></text:span></text:p>
          </draw:text-box>
          <svg:desc/>
        </draw:frame>
      </draw:page>
      <draw:page draw:name="Slide39" draw:style-name="gp1357" draw:master-page-name="Master1-Layout7-blank-Layout7-blank-Blank" draw:id="Slide-294">
        <draw:frame draw:style-name="gr1358" presentation:style-name="pr1359" draw:name="TextBox 2" draw:text-style-name="P1360" svg:x="15.375cm" svg:y="0.105cm" svg:width="19.922cm" svg:height="3.37cm">
          <draw:text-box>
            <text:p text:style-name="P1361"><text:span text:style-name="T1362">Achtung - Fallstricke</text:span></text:p>
          </draw:text-box>
          <svg:desc/>
        </draw:frame>
        <draw:frame draw:style-name="gr1363" presentation:style-name="pr1364" draw:name="TextBox 3" draw:text-style-name="P1365" svg:x="36.406cm" svg:y="-0.812cm" svg:width="4.361cm" svg:height="4.288cm">
          <draw:text-box>
            <text:p text:style-name="P1366"><text:span text:style-name="T1367">⚠️</text:span></text:p>
          </draw:text-box>
          <svg:desc/>
        </draw:frame>
        <draw:frame draw:style-name="gr1368" presentation:style-name="pr1369" draw:name="TextBox 4" draw:text-style-name="P1370" svg:x="3.211cm" svg:y="3.88cm" svg:width="45.1cm" svg:height="20.586cm">
          <draw:text-box>
            <text:list text:style-name="L1371">
              <text:list-item>
                <text:list text:style-name="L1377">
                  <text:list-item>
                    <text:p text:style-name="P1371"><text:span text:style-name="T1372">Komfort &amp; Gewohnheit:</text:span><text:span text:style-name="T1373"> Viele Lehrende sind an proprietäre Formate gewöhnt (z. B. .docx, .pptx). Offene Alternativen wie .odt sind vorhanden, werden aber weniger unterstützt und erfordern Umgewöhnung. </text:span></text:p>
                  </text:list-item>
                  <text:list-item>
                    <text:p text:style-name="P1374"><text:span text:style-name="T1375">Kompatibilitätsprobleme:</text:span><text:span text:style-name="T1376"> Beim Öffnen in verschiedenen Programmen kann es zu Layoutverschiebungen oder Funktionsverlusten kommen. Besonders komplexe Inhalte (interaktive Elemente, Multimedia) sind in offenen Formaten oft schwieriger abbildbar.</text:span></text:p>
                  </text:list-item>
                  <text:list-item>
                    <text:p text:style-name="P1377"><text:span text:style-name="T1378">Fehlende Kenntnis &amp; Akzeptanz: </text:span><text:span text:style-name="T1379">Offene Formate sind nachhaltiger, aber kurzfristig ist es einfacher, mit verbreiteten proprietären Formaten zu arbeiten, weil sie “reibungslos” funktionieren.</text:span></text:p>
                  </text:list-item>
                </text:list>
              </text:list-item>
            </text:list>
          </draw:text-box>
          <svg:desc/>
        </draw:frame>
        <draw:custom-shape svg:x="2.355cm" svg:y="24.916cm" svg:width="3.97cm" svg:height="1.389cm" draw:style-name="gr1380" draw:name="Freeform 5">
          <svg:desc/>
          <text:p text:style-name="P1381"><text:span text:style-name="T1382"/></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383" presentation:style-name="pr1384" draw:name="TextBox 6" draw:text-style-name="P1385" svg:x="2.355cm" svg:y="26.204cm" svg:width="24.825cm" svg:height="1.752cm">
          <draw:text-box>
            <text:p text:style-name="P1386"><text:span text:style-name="T1387"><text:a xlink:href="https://comenius.de">Comenius-Institut e.V. Münster</text:a></text:span></text:p>
            <text:p text:style-name="P1388"><text:span text:style-name="T1389">Lizenz: </text:span><text:span text:style-name="T1390"><text:a xlink:href="https://creativecommons.org/licenses/by/4.0/">CC BY 4.0</text:a></text:span></text:p>
          </draw:text-box>
          <svg:desc/>
        </draw:frame>
      </draw:page>
      <draw:page draw:name="Slide40" draw:style-name="gp1391" draw:master-page-name="Master1-Layout7-blank-Layout7-blank-Blank" draw:id="Slide-295">
        <draw:frame draw:style-name="gr1392" presentation:style-name="pr1393" draw:name="TextBox 2" draw:text-style-name="P1394" svg:x="16.111cm" svg:y="0.532cm" svg:width="13.87cm" svg:height="3.344cm">
          <draw:text-box>
            <text:p text:style-name="P1395"><text:span text:style-name="T1396">Tipps &amp; Tricks</text:span></text:p>
          </draw:text-box>
          <svg:desc/>
        </draw:frame>
        <draw:frame draw:style-name="gr1397" presentation:style-name="pr1398" draw:name="TextBox 3" draw:text-style-name="P1399" svg:x="30.828cm" svg:y="0.06cm" svg:width="3.878cm" svg:height="3.816cm">
          <draw:text-box>
            <text:p text:style-name="P1400"><text:span text:style-name="T1401">💡</text:span></text:p>
          </draw:text-box>
          <svg:desc/>
        </draw:frame>
        <draw:frame draw:style-name="gr1402" presentation:style-name="pr1403" draw:name="TextBox 4" draw:text-style-name="P1404" svg:x="2.858cm" svg:y="3.984cm" svg:width="45.1cm" svg:height="20.586cm">
          <draw:text-box>
            <text:list text:style-name="L1405">
              <text:list-item>
                <text:list text:style-name="L1411">
                  <text:list-item>
                    <text:p text:style-name="P1405"><text:span text:style-name="T1406">Bearbeitbarkeit ggf. durch “Doppelformat” sichern: </text:span><text:span text:style-name="T1407">Wenn PDFs veröffentlicht werden auch die Quelldateien (z.B. ODT, ODP, SVG) mitgeben. So können andere wirklich remixen, statt nur „lesen“.</text:span></text:p>
                  </text:list-item>
                  <text:list-item>
                    <text:p text:style-name="P1408"><text:span text:style-name="T1409">Usability bedenken:</text:span><text:span text:style-name="T1410"> Offene Formate können fremd wirken, deshalb klare Hinweise geben, wie sie geöffnet werden &amp; evtl. kurze Anleitungen oder Links zu kostenlosen Programmen hinzufügen.</text:span></text:p>
                  </text:list-item>
                  <text:list-item>
                    <text:p text:style-name="P1411"><text:span text:style-name="T1412">Konvertierung vereinfachen: </text:span><text:span text:style-name="T1413">Bestenfalls gibt es gemeinsame Absprachen &amp; Standards für die Nutzung von offenen Formaten, sonst kann man mit Konvertierungstools geschlossene in offene Formate überführen (ggf. allerdings mit Layoutproblemen)!</text:span></text:p>
                  </text:list-item>
                </text:list>
              </text:list-item>
            </text:list>
          </draw:text-box>
          <svg:desc/>
        </draw:frame>
        <draw:custom-shape svg:x="2.355cm" svg:y="24.916cm" svg:width="3.97cm" svg:height="1.389cm" draw:style-name="gr1414" draw:name="Freeform 5">
          <svg:desc/>
          <text:p text:style-name="P1415"><text:span text:style-name="T1416"/></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417" presentation:style-name="pr1418" draw:name="TextBox 6" draw:text-style-name="P1419" svg:x="2.355cm" svg:y="26.204cm" svg:width="24.825cm" svg:height="1.752cm">
          <draw:text-box>
            <text:p text:style-name="P1420"><text:span text:style-name="T1421"><text:a xlink:href="https://comenius.de">Comenius-Institut e.V. Münster</text:a></text:span></text:p>
            <text:p text:style-name="P1422"><text:span text:style-name="T1423">Lizenz: </text:span><text:span text:style-name="T1424"><text:a xlink:href="https://creativecommons.org/licenses/by/4.0/">CC BY 4.0</text:a></text:span></text:p>
          </draw:text-box>
          <svg:desc/>
        </draw:frame>
      </draw:page>
      <draw:page draw:name="Slide41" draw:style-name="gp1425" draw:master-page-name="Master1-Layout7-blank-Layout7-blank-Blank" draw:id="Slide-296">
        <draw:custom-shape svg:x="-0.689cm" svg:y="5.704cm" svg:width="18.175cm" svg:height="26.926cm" draw:style-name="gr1426" draw:name="Freeform 2">
          <svg:desc/>
          <text:p text:style-name="P1427"><text:span text:style-name="T1428"/></text:p>
          <draw:enhanced-geometry draw:type="non-primitive" svg:viewBox="0 0 6540766 9690024" draw:enhanced-path="M ?f1 ?f0 L ?f0 ?f0 L ?f0 ?f3 L ?f1 ?f3 L ?f1 ?f0 Z N " draw:modifiers="0">
            <draw:equation draw:name="f0" draw:formula="0"/>
            <draw:equation draw:name="f1" draw:formula="6540766"/>
            <draw:equation draw:name="f2" draw:formula="9690024"/>
            <draw:equation draw:name="f3" draw:formula="9690023"/>
            <draw:equation draw:name="f4" draw:formula="?f2+0-?f0"/>
            <draw:equation draw:name="f5" draw:formula="?f1+0-?f0"/>
            <draw:equation draw:name="f6" draw:formula="?f5*1/6540766"/>
            <draw:equation draw:name="f7" draw:formula="?f4*1/9690024"/>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18.723cm" svg:y="10.661cm" svg:width="29.495cm" svg:height="4.277cm" draw:style-name="gr1429" draw:name="Freeform 3">
          <svg:desc/>
          <text:p text:style-name="P1430"><text:span text:style-name="T1431"/></text:p>
          <draw:enhanced-geometry draw:type="non-primitive" svg:viewBox="0 0 10614814 1539148" draw:enhanced-path="M ?f0 ?f0 L ?f3 ?f0 L ?f3 ?f2 L ?f0 ?f2 L ?f0 ?f0 Z N " draw:modifiers="0">
            <draw:equation draw:name="f0" draw:formula="0"/>
            <draw:equation draw:name="f1" draw:formula="10614814"/>
            <draw:equation draw:name="f2" draw:formula="1539148"/>
            <draw:equation draw:name="f3" draw:formula="10614815"/>
            <draw:equation draw:name="f4" draw:formula="?f2+0-?f0"/>
            <draw:equation draw:name="f5" draw:formula="?f1+0-?f0"/>
            <draw:equation draw:name="f6" draw:formula="?f5*1/10614814"/>
            <draw:equation draw:name="f7" draw:formula="?f4*1/1539148"/>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432" presentation:style-name="pr1433" draw:name="TextBox 4" draw:text-style-name="P1434" svg:x="15.065cm" svg:y="0.693cm" svg:width="36.638cm" svg:height="9.461cm">
          <draw:text-box>
            <text:p text:style-name="P1435"><text:span text:style-name="T1436">WAS EIN OFFENES FORMAT FÜR CORINNA BEDEUTET:</text:span></text:p>
          </draw:text-box>
          <svg:desc/>
        </draw:frame>
        <draw:frame draw:style-name="gr1437" presentation:style-name="pr1438" draw:name="TextBox 5" draw:text-style-name="P1439" svg:x="20.496cm" svg:y="11.017cm" svg:width="25.949cm" svg:height="3.379cm">
          <draw:text-box>
            <text:p text:style-name="P1440"><text:span text:style-name="T1441">SIE KANN DAS MATERIAL EINFACH BEARBEITEN.</text:span></text:p>
          </draw:text-box>
          <svg:desc/>
        </draw:frame>
        <draw:custom-shape svg:x="18.723cm" svg:y="23.395cm" svg:width="29.495cm" svg:height="4.277cm" draw:style-name="gr1442" draw:name="Freeform 6">
          <svg:desc/>
          <text:p text:style-name="P1443"><text:span text:style-name="T1444"/></text:p>
          <draw:enhanced-geometry draw:type="non-primitive" svg:viewBox="0 0 10614814 1539148" draw:enhanced-path="M ?f0 ?f0 L ?f3 ?f0 L ?f3 ?f2 L ?f0 ?f2 L ?f0 ?f0 Z N " draw:modifiers="0">
            <draw:equation draw:name="f0" draw:formula="0"/>
            <draw:equation draw:name="f1" draw:formula="10614814"/>
            <draw:equation draw:name="f2" draw:formula="1539148"/>
            <draw:equation draw:name="f3" draw:formula="10614815"/>
            <draw:equation draw:name="f4" draw:formula="?f2+0-?f0"/>
            <draw:equation draw:name="f5" draw:formula="?f1+0-?f0"/>
            <draw:equation draw:name="f6" draw:formula="?f5*1/10614814"/>
            <draw:equation draw:name="f7" draw:formula="?f4*1/1539148"/>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445" presentation:style-name="pr1446" draw:name="TextBox 7" draw:text-style-name="P1447" svg:x="20.496cm" svg:y="23.751cm" svg:width="25.949cm" svg:height="3.379cm">
          <draw:text-box>
            <text:p text:style-name="P1448"><text:span text:style-name="T1449">SIE KANN ES ALS OFFENES FORMAT MIT ANDEREN TEILEN.</text:span></text:p>
          </draw:text-box>
          <svg:desc/>
        </draw:frame>
        <draw:custom-shape svg:x="18.55cm" svg:y="17.028cm" svg:width="29.495cm" svg:height="4.277cm" draw:style-name="gr1450" draw:name="Freeform 8">
          <svg:desc/>
          <text:p text:style-name="P1451"><text:span text:style-name="T1452"/></text:p>
          <draw:enhanced-geometry draw:type="non-primitive" svg:viewBox="0 0 10614814 1539148" draw:enhanced-path="M ?f0 ?f0 L ?f1 ?f0 L ?f1 ?f2 L ?f0 ?f2 L ?f0 ?f0 Z N " draw:modifiers="0">
            <draw:equation draw:name="f0" draw:formula="0"/>
            <draw:equation draw:name="f1" draw:formula="10614814"/>
            <draw:equation draw:name="f2" draw:formula="1539148"/>
            <draw:equation draw:name="f3" draw:formula="?f2+0-?f0"/>
            <draw:equation draw:name="f4" draw:formula="?f1+0-?f0"/>
            <draw:equation draw:name="f5" draw:formula="?f4*1/10614814"/>
            <draw:equation draw:name="f6" draw:formula="?f3*1/1539148"/>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453" presentation:style-name="pr1454" draw:name="TextBox 9" draw:text-style-name="P1455" svg:x="20.25cm" svg:y="17.335cm" svg:width="25.949cm" svg:height="3.649cm">
          <draw:text-box>
            <text:p text:style-name="P1456"><text:span text:style-name="T1457">SIE KANN EINZELNE ELEMENTE DES MATERIALS VERWENDEN.</text:span></text:p>
          </draw:text-box>
          <svg:desc/>
        </draw:frame>
        <draw:custom-shape svg:x="1.915cm" svg:y="0.586cm" svg:width="1.558cm" svg:height="1.558cm" draw:style-name="gr1458" draw:name="Freeform 10">
          <svg:desc/>
          <text:p text:style-name="P1459"><text:span text:style-name="T1460"/></text:p>
          <draw:enhanced-geometry draw:type="non-primitive" svg:viewBox="0 0 560656 560656" draw:enhanced-path="M ?f0 ?f0 L ?f1 ?f0 L ?f1 ?f1 L ?f0 ?f1 L ?f0 ?f0 Z N " draw:modifiers="0">
            <draw:equation draw:name="f0" draw:formula="0"/>
            <draw:equation draw:name="f1" draw:formula="560656"/>
            <draw:equation draw:name="f2" draw:formula="?f1+0-?f0"/>
            <draw:equation draw:name="f3" draw:formula="?f2*1/560656"/>
            <draw:equation draw:name="f4" draw:formula="?f0*1/?f3"/>
            <draw:equation draw:name="f5" draw:formula="?f1*1/?f3"/>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461" presentation:style-name="pr1462" draw:name="TextBox 11" draw:text-style-name="P1463" svg:x="3.921cm" svg:y="0.401cm" svg:width="16.58cm" svg:height="1.743cm">
          <draw:text-box>
            <text:p text:style-name="P1464"><text:span text:style-name="T1465">Canva-Lizenz</text:span></text:p>
          </draw:text-box>
          <svg:desc/>
        </draw:frame>
      </draw:page>
      <draw:page draw:name="Slide42" draw:style-name="gp1466" draw:master-page-name="Master1-Layout7-blank-Layout7-blank-Blank" draw:id="Slide-297">
        <draw:frame draw:style-name="gr1467" presentation:style-name="pr1468" draw:name="TextBox 2" draw:text-style-name="P1469" svg:x="14.712cm" svg:y="0.463cm" svg:width="21.393cm" svg:height="4.288cm">
          <draw:text-box>
            <text:p text:style-name="P1470"><text:span text:style-name="T1471">Tools - Converter</text:span></text:p>
          </draw:text-box>
          <svg:desc/>
        </draw:frame>
        <draw:frame draw:style-name="gr1472" presentation:style-name="pr1473" draw:name="TextBox 3" draw:text-style-name="P1474" svg:x="3.833cm" svg:y="5.595cm" svg:width="43.15cm" svg:height="16.752cm">
          <draw:text-box>
            <text:p text:style-name="P1475"><text:span text:style-name="T1476">z.B. : </text:span></text:p>
            <text:p text:style-name="P1477"><text:span text:style-name="T1478"/></text:p>
            <text:p text:style-name="P1479"><text:span text:style-name="T1480"><text:a xlink:href="https://www.freeconvert.com">https://www.freeconvert.com/</text:a></text:span></text:p>
            <text:p text:style-name="P1481"><text:span text:style-name="T1482"/></text:p>
            <text:p text:style-name="P1483"><text:span text:style-name="T1484">https://tools.pdf24.org/de/pdf-converter</text:span></text:p>
            <text:p text:style-name="P1485"><text:span text:style-name="T1486"/></text:p>
            <text:p text:style-name="P1487"><text:span text:style-name="T1488">https://www.online-convert.com/de</text:span></text:p>
          </draw:text-box>
          <svg:desc/>
        </draw:frame>
        <draw:custom-shape svg:x="2.355cm" svg:y="24.916cm" svg:width="3.97cm" svg:height="1.389cm" draw:style-name="gr1489" draw:name="Freeform 4">
          <svg:desc/>
          <text:p text:style-name="P1490"><text:span text:style-name="T1491"/></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492" presentation:style-name="pr1493" draw:name="TextBox 5" draw:text-style-name="P1494" svg:x="2.355cm" svg:y="26.204cm" svg:width="24.825cm" svg:height="1.752cm">
          <draw:text-box>
            <text:p text:style-name="P1495"><text:span text:style-name="T1496"><text:a xlink:href="https://comenius.de">Comenius-Institut e.V. Münster</text:a></text:span></text:p>
            <text:p text:style-name="P1497"><text:span text:style-name="T1498">Lizenz: </text:span><text:span text:style-name="T1499"><text:a xlink:href="https://creativecommons.org/licenses/by/4.0/">CC BY 4.0</text:a></text:span></text:p>
          </draw:text-box>
          <svg:desc/>
        </draw:frame>
        <draw:frame draw:style-name="gr1500" presentation:style-name="pr1501" draw:name="TextBox 6" draw:text-style-name="P1502" svg:x="36.91cm" svg:y="0.962cm" svg:width="3.392cm" svg:height="3.37cm">
          <draw:text-box>
            <text:p text:style-name="P1503"><text:span text:style-name="T1504">🛠️</text:span></text:p>
          </draw:text-box>
          <svg:desc/>
        </draw:frame>
      </draw:page>
      <draw:page draw:name="Slide43" draw:style-name="gp1505" draw:master-page-name="Master1-Layout7-blank-Layout7-blank-Blank" draw:id="Slide-298">
        <draw:custom-shape svg:x="2.355cm" svg:y="4.324cm" svg:width="38.258cm" svg:height="19.081cm" draw:style-name="gr1506" draw:name="Freeform 2">
          <svg:desc/>
          <text:p text:style-name="P1507"><text:span text:style-name="T1508"/></text:p>
          <draw:enhanced-geometry draw:type="non-primitive" svg:viewBox="0 0 13768460 6867019" draw:enhanced-path="M ?f0 ?f0 L ?f1 ?f0 L ?f1 ?f2 L ?f0 ?f2 L ?f0 ?f0 Z N " draw:modifiers="0">
            <draw:equation draw:name="f0" draw:formula="0"/>
            <draw:equation draw:name="f1" draw:formula="13768460"/>
            <draw:equation draw:name="f2" draw:formula="6867019"/>
            <draw:equation draw:name="f3" draw:formula="?f2+0-?f0"/>
            <draw:equation draw:name="f4" draw:formula="?f1+0-?f0"/>
            <draw:equation draw:name="f5" draw:formula="?f4*1/13768460"/>
            <draw:equation draw:name="f6" draw:formula="?f3*1/6867019"/>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38.008cm" svg:y="10.935cm" svg:width="9.581cm" svg:height="9.581cm" draw:style-name="gr1509" draw:name="Freeform 3">
          <svg:desc/>
          <text:p text:style-name="P1510"><text:span text:style-name="T1511"/></text:p>
          <draw:enhanced-geometry draw:type="non-primitive" svg:viewBox="0 0 3448022 3448022" draw:enhanced-path="M ?f0 ?f0 L ?f2 ?f0 L ?f2 ?f2 L ?f0 ?f2 L ?f0 ?f0 Z N " draw:modifiers="0">
            <draw:equation draw:name="f0" draw:formula="0"/>
            <draw:equation draw:name="f1" draw:formula="3448022"/>
            <draw:equation draw:name="f2" draw:formula="3448021"/>
            <draw:equation draw:name="f3" draw:formula="?f1+0-?f0"/>
            <draw:equation draw:name="f4" draw:formula="?f3*1/3448022"/>
            <draw:equation draw:name="f5" draw:formula="?f0*1/?f4"/>
            <draw:equation draw:name="f6" draw:formula="?f1*1/?f4"/>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512" presentation:style-name="pr1513" draw:name="TextBox 4" draw:text-style-name="P1514" svg:x="16.718cm" svg:y="0.273cm" svg:width="17.38cm" svg:height="3.344cm">
          <draw:text-box>
            <text:p text:style-name="P1515"><text:span text:style-name="T1516">Tools - Markdown</text:span></text:p>
          </draw:text-box>
          <svg:desc/>
        </draw:frame>
        <draw:frame draw:style-name="gr1517" presentation:style-name="pr1518" draw:name="TextBox 5" draw:text-style-name="P1519" svg:x="35.101cm" svg:y="0.247cm" svg:width="3.392cm" svg:height="3.37cm">
          <draw:text-box>
            <text:p text:style-name="P1520"><text:span text:style-name="T1521">🛠️</text:span></text:p>
          </draw:text-box>
          <svg:desc/>
        </draw:frame>
        <draw:frame draw:style-name="gr1522" presentation:style-name="pr1523" draw:name="TextBox 6" draw:text-style-name="P1524" svg:x="14.103cm" svg:y="24.023cm" svg:width="26.156cm" svg:height="2.964cm">
          <draw:text-box>
            <text:p text:style-name="P1525"><text:span text:style-name="T1526"><text:a xlink:href="https://oer.community/markdown-einfuehrung-klimaoer">Doku zum Workshop beim Projekt KlimaOER:</text:a></text:span><text:span text:style-name="T1527"><text:a xlink:href="https://oer.community/markdown-einfuehrung-klimaoer">https://oer.community/markdown-einfuehrung-klimaoer/</text:a></text:span></text:p>
          </draw:text-box>
          <svg:desc/>
        </draw:frame>
        <draw:frame draw:style-name="gr1528" presentation:style-name="pr1529" draw:name="TextBox 7" draw:text-style-name="P1530" svg:x="34.105cm" svg:y="20.909cm" svg:width="17.387cm" svg:height="1.482cm">
          <draw:text-box>
            <text:p text:style-name="P1531"><text:span text:style-name="T1532"><text:a xlink:href="https://t1p.de/MDAusprobieren">https://t1p.de/MDAusprobieren</text:a></text:span></text:p>
          </draw:text-box>
          <svg:desc/>
        </draw:frame>
        <draw:frame draw:style-name="gr1533" presentation:style-name="pr1534" draw:name="TextBox 8" draw:text-style-name="P1535" svg:x="34.105cm" svg:y="8.849cm" svg:width="17.387cm" svg:height="1.482cm">
          <draw:text-box>
            <text:p text:style-name="P1536"><text:span text:style-name="T1537">Wer ausprobieren mag:</text:span></text:p>
          </draw:text-box>
          <svg:desc/>
        </draw:frame>
        <draw:custom-shape svg:x="2.355cm" svg:y="24.916cm" svg:width="3.97cm" svg:height="1.389cm" draw:style-name="gr1538" draw:name="Freeform 9">
          <svg:desc/>
          <text:p text:style-name="P1539"><text:span text:style-name="T1540"/></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541" presentation:style-name="pr1542" draw:name="TextBox 10" draw:text-style-name="P1543" svg:x="2.355cm" svg:y="26.204cm" svg:width="24.825cm" svg:height="1.752cm">
          <draw:text-box>
            <text:p text:style-name="P1544"><text:span text:style-name="T1545"><text:a xlink:href="https://comenius.de">Comenius-Institut e.V. Münster</text:a></text:span></text:p>
            <text:p text:style-name="P1546"><text:span text:style-name="T1547">Lizenz: </text:span><text:span text:style-name="T1548"><text:a xlink:href="https://creativecommons.org/licenses/by/4.0/">CC BY 4.0</text:a></text:span></text:p>
          </draw:text-box>
          <svg:desc/>
        </draw:frame>
      </draw:page>
      <draw:page draw:name="Slide44" draw:style-name="gp1549" draw:master-page-name="Master1-Layout7-blank-Layout7-blank-Blank" draw:id="Slide-299">
        <draw:frame draw:style-name="gr1550" presentation:style-name="pr1551" draw:name="TextBox 2" draw:text-style-name="P1552" svg:x="3.433cm" svg:y="11.484cm" svg:width="3.843cm" svg:height="3.735cm">
          <draw:text-box>
            <text:p text:style-name="P1553"><text:span text:style-name="T1554">🥛</text:span></text:p>
          </draw:text-box>
          <svg:desc/>
        </draw:frame>
        <draw:frame draw:style-name="gr1555" presentation:style-name="pr1556" draw:name="TextBox 3" draw:text-style-name="P1557" svg:x="5.355cm" svg:y="6.748cm" svg:width="40.107cm" svg:height="13.128cm">
          <draw:text-box>
            <text:p text:style-name="P1558"><text:span text:style-name="T1559">Milch macht den Kuchen saftig, Metadaten machen OER</text:span></text:p>
            <text:p text:style-name="P1560"><text:span text:style-name="T1561">reichhaltig</text:span></text:p>
          </draw:text-box>
          <svg:desc/>
        </draw:frame>
        <draw:custom-shape svg:x="2.355cm" svg:y="24.916cm" svg:width="3.97cm" svg:height="1.389cm" draw:style-name="gr1562" draw:name="Freeform 4">
          <svg:desc/>
          <text:p text:style-name="P1563"><text:span text:style-name="T1564"/></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565" presentation:style-name="pr1566" draw:name="TextBox 5" draw:text-style-name="P1567" svg:x="2.355cm" svg:y="26.204cm" svg:width="24.825cm" svg:height="1.752cm">
          <draw:text-box>
            <text:p text:style-name="P1568"><text:span text:style-name="T1569"><text:a xlink:href="https://comenius.de">Comenius-Institut e.V. Münster</text:a></text:span></text:p>
            <text:p text:style-name="P1570"><text:span text:style-name="T1571">Lizenz: </text:span><text:span text:style-name="T1572"><text:a xlink:href="https://creativecommons.org/licenses/by/4.0/">CC BY 4.0</text:a></text:span></text:p>
          </draw:text-box>
          <svg:desc/>
        </draw:frame>
      </draw:page>
      <draw:page draw:name="Slide45" draw:style-name="gp1573" draw:master-page-name="Master1-Layout7-blank-Layout7-blank-Blank" draw:id="Slide-300">
        <draw:frame draw:style-name="standard" draw:name="Corinna-Metadaten" svg:x="0cm" svg:y="0cm" svg:width="50.817cm" svg:height="28.584cm">
          <draw:plugin draw:mime-type="application/vnd.sun.star.media" xlink:href="media/media4.mp4" xlink:actuate="onLoad">
            <draw:param draw:name="Loop" draw:value="false"/>
            <draw:param draw:name="Mute" draw:value="false"/>
            <draw:param draw:name="VolumeDB" draw:value="0"/>
          </draw:plugin>
          <svg:desc/>
        </draw:frame>
        <draw:custom-shape svg:x="1.915cm" svg:y="0.586cm" svg:width="1.558cm" svg:height="1.558cm" draw:style-name="gr1574" draw:name="Freeform 3">
          <svg:desc/>
          <text:p text:style-name="P1575"><text:span text:style-name="T1576"/></text:p>
          <draw:enhanced-geometry draw:type="non-primitive" svg:viewBox="0 0 560656 560656" draw:enhanced-path="M ?f0 ?f0 L ?f1 ?f0 L ?f1 ?f1 L ?f0 ?f1 L ?f0 ?f0 Z N " draw:modifiers="0">
            <draw:equation draw:name="f0" draw:formula="0"/>
            <draw:equation draw:name="f1" draw:formula="560656"/>
            <draw:equation draw:name="f2" draw:formula="?f1+0-?f0"/>
            <draw:equation draw:name="f3" draw:formula="?f2*1/560656"/>
            <draw:equation draw:name="f4" draw:formula="?f0*1/?f3"/>
            <draw:equation draw:name="f5" draw:formula="?f1*1/?f3"/>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577" presentation:style-name="pr1578" draw:name="TextBox 4" draw:text-style-name="P1579" svg:x="3.921cm" svg:y="0.401cm" svg:width="16.58cm" svg:height="1.743cm">
          <draw:text-box>
            <text:p text:style-name="P1580"><text:span text:style-name="T1581">Canva-Lizenz</text:span></text:p>
          </draw:text-box>
          <svg:desc/>
        </draw:frame>
      </draw:page>
      <draw:page draw:name="Slide46" draw:style-name="gp1582" draw:master-page-name="Master1-Layout7-blank-Layout7-blank-Blank" draw:id="Slide-301">
        <draw:frame draw:style-name="gr1583" presentation:style-name="pr1584" draw:name="TextBox 2" draw:text-style-name="P1585" svg:x="10.05cm" svg:y="1.047cm" svg:width="27.915cm" svg:height="4.288cm">
          <draw:text-box>
            <text:p text:style-name="P1586"><text:span text:style-name="T1587">Schritt 4: </text:span><text:span text:style-name="T1588">Metadaten</text:span><text:span text:style-name="T1589"/></text:p>
          </draw:text-box>
          <svg:desc/>
        </draw:frame>
        <draw:frame draw:style-name="gr1590" presentation:style-name="pr1591" draw:name="TextBox 3" draw:text-style-name="P1592" svg:x="3.697cm" svg:y="5.731cm" svg:width="43.15cm" svg:height="20.574cm">
          <draw:text-box>
            <text:list text:style-name="L1593">
              <text:list-item>
                <text:list text:style-name="L1599">
                  <text:list-item>
                    <text:p text:style-name="P1593"><text:span text:style-name="T1594">Was sind Metadaten &amp; warum sind sie für OER wichtig?</text:span></text:p>
                  </text:list-item>
                  <text:list-item>
                    <text:p text:style-name="P1595"><text:span text:style-name="T1596">Welche Metadatenstandards gibt es? </text:span></text:p>
                  </text:list-item>
                  <text:list-item>
                    <text:p text:style-name="P1597"><text:span text:style-name="T1598">Fallstricke &amp; Tipps</text:span></text:p>
                  </text:list-item>
                  <text:list-item>
                    <text:p text:style-name="P1599"><text:span text:style-name="T1600">Hands-On: Füge den Materialien Metadaten hinzu</text:span></text:p>
                  </text:list-item>
                </text:list>
              </text:list-item>
            </text:list>
            <text:p text:style-name="P1601"><text:span text:style-name="T1602"/></text:p>
          </draw:text-box>
          <svg:desc/>
        </draw:frame>
        <draw:frame draw:style-name="gr1603" presentation:style-name="pr1604" draw:name="TextBox 4" draw:text-style-name="P1605" svg:x="38.626cm" svg:y="1.676cm" svg:width="3.155cm" svg:height="3.135cm">
          <draw:text-box>
            <text:p text:style-name="P1606"><text:span text:style-name="T1607">🏷️</text:span></text:p>
          </draw:text-box>
          <svg:desc/>
        </draw:frame>
        <draw:custom-shape svg:x="2.355cm" svg:y="24.916cm" svg:width="3.97cm" svg:height="1.389cm" draw:style-name="gr1608" draw:name="Freeform 5">
          <svg:desc/>
          <text:p text:style-name="P1609"><text:span text:style-name="T1610"/></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611" presentation:style-name="pr1612" draw:name="TextBox 6" draw:text-style-name="P1613" svg:x="2.355cm" svg:y="26.204cm" svg:width="24.825cm" svg:height="1.752cm">
          <draw:text-box>
            <text:p text:style-name="P1614"><text:span text:style-name="T1615"><text:a xlink:href="https://comenius.de">Comenius-Institut e.V. Münster</text:a></text:span></text:p>
            <text:p text:style-name="P1616"><text:span text:style-name="T1617">Lizenz: </text:span><text:span text:style-name="T1618"><text:a xlink:href="https://creativecommons.org/licenses/by/4.0/">CC BY 4.0</text:a></text:span></text:p>
          </draw:text-box>
          <svg:desc/>
        </draw:frame>
      </draw:page>
      <draw:page draw:name="Slide47" draw:style-name="gp1619" draw:master-page-name="Master1-Layout7-blank-Layout7-blank-Blank" draw:id="Slide-302">
        <draw:frame draw:style-name="gr1620" presentation:style-name="pr1621" draw:name="TextBox 2" draw:text-style-name="P1622" svg:x="13.464cm" svg:y="0.239cm" svg:width="23.89cm" svg:height="3.802cm">
          <draw:text-box>
            <text:p text:style-name="P1623"><text:span text:style-name="T1624">Was sind Metadaten?</text:span></text:p>
          </draw:text-box>
          <svg:desc/>
        </draw:frame>
        <draw:frame draw:style-name="gr1625" presentation:style-name="pr1626" draw:name="TextBox 3" draw:text-style-name="P1627" svg:x="3.336cm" svg:y="5.236cm" svg:width="45.655cm" svg:height="20.375cm">
          <draw:text-box>
            <text:p text:style-name="P1628"><text:span text:style-name="T1629">Metadaten</text:span><text:span text:style-name="T1630"> = strukturierte Informationen über den Inhalt, um ihn auffindbar zu machen (quasi „Daten über Daten“). </text:span></text:p>
            <text:p text:style-name="P1631"><text:span text:style-name="T1632">Man unterscheidet häufig:</text:span></text:p>
            <text:p text:style-name="P1633"><text:span text:style-name="T1634"/></text:p>
            <text:p text:style-name="P1635"><text:span text:style-name="T1636">Formale Metadaten:</text:span><text:span text:style-name="T1637"> Beschreiben eher technische und organisatorische Eigenschaften. </text:span><text:span text:style-name="T1638">Beispiele:</text:span><text:span text:style-name="T1639"> Titel, Autor:in, Medientyp (Video, Arbeitsblatt), Sprache, Datum, usw.</text:span></text:p>
            <text:p text:style-name="P1640"><text:span text:style-name="T1641"/></text:p>
            <text:p text:style-name="P1642"><text:span text:style-name="T1643">Inhaltliche Metadaten:</text:span><text:span text:style-name="T1644"> Beziehen sich auf die Didaktik &amp; Pädagogik. </text:span><text:span text:style-name="T1645">Beispiele:</text:span><text:span text:style-name="T1646"> Lernziele, Zielgruppe, Einsatzszenario, didaktisch-pädagogische Qualitätskriterien, Grad der Interaktivität.</text:span></text:p>
            <text:p text:style-name="P1647"><text:span text:style-name="T1648"/></text:p>
          </draw:text-box>
          <svg:desc/>
        </draw:frame>
        <draw:custom-shape svg:x="2.355cm" svg:y="24.916cm" svg:width="3.97cm" svg:height="1.389cm" draw:style-name="gr1649" draw:name="Freeform 4">
          <svg:desc/>
          <text:p text:style-name="P1650"><text:span text:style-name="T1651"/></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652" presentation:style-name="pr1653" draw:name="TextBox 5" draw:text-style-name="P1654" svg:x="2.355cm" svg:y="26.204cm" svg:width="24.825cm" svg:height="1.752cm">
          <draw:text-box>
            <text:p text:style-name="P1655"><text:span text:style-name="T1656"><text:a xlink:href="https://comenius.de">Comenius-Institut e.V. Münster</text:a></text:span></text:p>
            <text:p text:style-name="P1657"><text:span text:style-name="T1658">Lizenz: </text:span><text:span text:style-name="T1659"><text:a xlink:href="https://creativecommons.org/licenses/by/4.0/">CC BY 4.0</text:a></text:span></text:p>
          </draw:text-box>
          <svg:desc/>
        </draw:frame>
      </draw:page>
      <draw:page draw:name="Slide48" draw:style-name="gp1660" draw:master-page-name="Master1-Layout7-blank-Layout7-blank-Blank" draw:id="Slide-303">
        <draw:frame draw:style-name="gr1661" presentation:style-name="pr1662" draw:name="TextBox 2" draw:text-style-name="P1663" svg:x="3.096cm" svg:y="1.494cm" svg:width="44.625cm" svg:height="3.802cm">
          <draw:text-box>
            <text:p text:style-name="P1664"><text:span text:style-name="T1665">Warum sind Metadaten für OER wichtig?</text:span></text:p>
          </draw:text-box>
          <svg:desc/>
        </draw:frame>
        <draw:frame draw:style-name="gr1666" presentation:style-name="pr1667" draw:name="TextBox 3" draw:text-style-name="P1668" svg:x="2.858cm" svg:y="5.931cm" svg:width="46.079cm" svg:height="18.139cm">
          <draw:text-box>
            <text:list text:style-name="L1669">
              <text:list-item>
                <text:list text:style-name="L1669">
                  <text:list-item>
                    <text:p text:style-name="P1669"><text:span text:style-name="T1670">Auffindbarkeit &amp; Transparenz:</text:span><text:span text:style-name="T1671"> Nur durch Metadaten (z.B. Titel, Autor:in...) können OER in Suchmaschinen, Repositorien oder Plattformen gezielt gefunden werden. Nutzer:innen können einschätzen, ob ein Material aktuell, vertrauenswürdig &amp; passend ist und wie es verwendet werden kann.</text:span></text:p>
                  </text:list-item>
                </text:list>
              </text:list-item>
            </text:list>
            <text:p text:style-name="P1672"><text:span text:style-name="T1673"/></text:p>
            <text:list text:style-name="L1674">
              <text:list-item>
                <text:list text:style-name="L1674">
                  <text:list-item>
                    <text:p text:style-name="P1674"><text:span text:style-name="T1675">Interoperabilität &amp; Wiederverwendung: </text:span><text:span text:style-name="T1676">Einheitliche Metadatenstandards ermöglichen Austausch zwischen Plattformen. Dadurch können Materialien leichter kombiniert, angepasst oder in neue Kontexte eingebettet werden.</text:span></text:p>
                  </text:list-item>
                </text:list>
              </text:list-item>
            </text:list>
          </draw:text-box>
          <svg:desc/>
        </draw:frame>
        <draw:custom-shape svg:x="2.355cm" svg:y="24.916cm" svg:width="3.97cm" svg:height="1.389cm" draw:style-name="gr1677" draw:name="Freeform 4">
          <svg:desc/>
          <text:p text:style-name="P1678"><text:span text:style-name="T1679"/></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680" presentation:style-name="pr1681" draw:name="TextBox 5" draw:text-style-name="P1682" svg:x="2.355cm" svg:y="26.204cm" svg:width="24.825cm" svg:height="1.752cm">
          <draw:text-box>
            <text:p text:style-name="P1683"><text:span text:style-name="T1684"><text:a xlink:href="https://comenius.de">Comenius-Institut e.V. Münster</text:a></text:span></text:p>
            <text:p text:style-name="P1685"><text:span text:style-name="T1686">Lizenz: </text:span><text:span text:style-name="T1687"><text:a xlink:href="https://creativecommons.org/licenses/by/4.0/">CC BY 4.0</text:a></text:span></text:p>
          </draw:text-box>
          <svg:desc/>
        </draw:frame>
      </draw:page>
      <draw:page draw:name="Slide49" draw:style-name="gp1688" draw:master-page-name="Master1-Layout7-blank-Layout7-blank-Blank" draw:id="Slide-304">
        <draw:frame draw:style-name="gr1689" presentation:style-name="pr1690" draw:name="TextBox 2" draw:text-style-name="P1691" svg:x="4.825cm" svg:y="0.242cm" svg:width="41.166cm" svg:height="3.802cm">
          <draw:text-box>
            <text:p text:style-name="P1692"><text:span text:style-name="T1693">Welche Metadatenstandards gibt es?</text:span></text:p>
          </draw:text-box>
          <svg:desc/>
        </draw:frame>
        <draw:frame draw:style-name="gr1694" presentation:style-name="pr1695" draw:name="TextBox 3" draw:text-style-name="P1696" svg:x="5.163cm" svg:y="4.348cm" svg:width="44.035cm" svg:height="21.474cm">
          <draw:text-box>
            <text:list text:style-name="L1697">
              <text:list-item>
                <text:list text:style-name="L1706">
                  <text:list-item>
                    <text:p text:style-name="P1697"><text:span text:style-name="T1698">Dublin Core (DCMI):</text:span><text:span text:style-name="T1699"> Einer der ältesten Metadatenstandards mit 15 Basisfeldern (z. B. Titel, Autor:in...).</text:span></text:p>
                  </text:list-item>
                  <text:list-item>
                    <text:p text:style-name="P1700"><text:span text:style-name="T1701">LOM (Learning Object Metadata):</text:span><text:span text:style-name="T1702"> Für Bildungsressourcen entwickelt mit Kategorien wie Allgemein, Technische Angaben, Pädagogik.</text:span></text:p>
                  </text:list-item>
                  <text:list-item>
                    <text:p text:style-name="P1703"><text:span text:style-name="T1704">schema.org: </text:span><text:span text:style-name="T1705">Allgemeiner Web-Standard, von Suchmaschinen unterstützt.</text:span></text:p>
                  </text:list-item>
                  <text:list-item>
                    <text:p text:style-name="P1706"><text:span text:style-name="T1707">Allgemeines Metadatenprofil für Bildungsressourcen (AMB): </text:span><text:span text:style-name="T1708">Für den deutschsprachigen Bildungsbereich entwickeltes Metadatenprofil. Definierte Pflicht- &amp; optionale Felder für formale  &amp; didaktische Metadaten.</text:span></text:p>
                  </text:list-item>
                </text:list>
              </text:list-item>
            </text:list>
          </draw:text-box>
          <svg:desc/>
        </draw:frame>
        <draw:custom-shape svg:x="2.355cm" svg:y="24.916cm" svg:width="3.97cm" svg:height="1.389cm" draw:style-name="gr1709" draw:name="Freeform 4">
          <svg:desc/>
          <text:p text:style-name="P1710"><text:span text:style-name="T1711"/></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712" presentation:style-name="pr1713" draw:name="TextBox 5" draw:text-style-name="P1714" svg:x="2.355cm" svg:y="26.204cm" svg:width="24.825cm" svg:height="1.752cm">
          <draw:text-box>
            <text:p text:style-name="P1715"><text:span text:style-name="T1716"><text:a xlink:href="https://comenius.de">Comenius-Institut e.V. Münster</text:a></text:span></text:p>
            <text:p text:style-name="P1717"><text:span text:style-name="T1718">Lizenz: </text:span><text:span text:style-name="T1719"><text:a xlink:href="https://creativecommons.org/licenses/by/4.0/">CC BY 4.0</text:a></text:span></text:p>
          </draw:text-box>
          <svg:desc/>
        </draw:frame>
      </draw:page>
      <draw:page draw:name="Slide50" draw:style-name="gp1720" draw:master-page-name="Master1-Layout7-blank-Layout7-blank-Blank" draw:id="Slide-305">
        <draw:frame draw:style-name="gr1721" presentation:style-name="pr1722" draw:name="TextBox 2" draw:text-style-name="P1723" svg:x="14.362cm" svg:y="-0.02cm" svg:width="19.922cm" svg:height="3.37cm">
          <draw:text-box>
            <text:p text:style-name="P1724"><text:span text:style-name="T1725">Achtung - Fallstricke</text:span></text:p>
          </draw:text-box>
          <svg:desc/>
        </draw:frame>
        <draw:frame draw:style-name="gr1726" presentation:style-name="pr1727" draw:name="TextBox 3" draw:text-style-name="P1728" svg:x="35.393cm" svg:y="-0.937cm" svg:width="4.361cm" svg:height="4.288cm">
          <draw:text-box>
            <text:p text:style-name="P1729"><text:span text:style-name="T1730">⚠️</text:span></text:p>
          </draw:text-box>
          <svg:desc/>
        </draw:frame>
        <draw:frame draw:style-name="gr1731" presentation:style-name="pr1732" draw:name="TextBox 4" draw:text-style-name="P1733" svg:x="2.858cm" svg:y="4.912cm" svg:width="47.548cm" svg:height="18.522cm">
          <draw:text-box>
            <text:list text:style-name="L1734">
              <text:list-item>
                <text:list text:style-name="L1743">
                  <text:list-item>
                    <text:p text:style-name="P1734"><text:span text:style-name="T1735">Aufwand &amp; Motivation:</text:span><text:span text:style-name="T1736"> Viele Lehrende sehen es als Zusatzarbeit und geben nur das Nötigste an → dadurch sinkt die Qualität und Nachnutzbarkeit.</text:span></text:p>
                  </text:list-item>
                  <text:list-item>
                    <text:p text:style-name="P1737"><text:span text:style-name="T1738">Uneinheitliche Standards:</text:span><text:span text:style-name="T1739"> Metadaten sind durch verschiedene Standards schwer zwischen Systemen austauschbar (Interoperabilitätsproblem).</text:span></text:p>
                  </text:list-item>
                  <text:list-item>
                    <text:p text:style-name="P1740"><text:span text:style-name="T1741">Technische Barrieren &amp; Unvollständigkeit:</text:span><text:span text:style-name="T1742"> Nicht alle Plattformen machen die Eingabe von Metadaten benutzerfreundlich. Teilweise gibt es keine Pflichtfelder oder zu komplexe Eingabemasken.</text:span></text:p>
                  </text:list-item>
                  <text:list-item>
                    <text:p text:style-name="P1743"><text:span text:style-name="T1744">Konsistenz: </text:span><text:span text:style-name="T1745">Freitextfelder (z.B. Schlagworte) werden unterschiedlich befüllt. Ohne einheitliches Vokabular entsteht „Wildwuchs” &amp; erschwert die Suche.</text:span></text:p>
                  </text:list-item>
                </text:list>
              </text:list-item>
            </text:list>
          </draw:text-box>
          <svg:desc/>
        </draw:frame>
        <draw:custom-shape svg:x="2.355cm" svg:y="24.916cm" svg:width="3.97cm" svg:height="1.389cm" draw:style-name="gr1746" draw:name="Freeform 5">
          <svg:desc/>
          <text:p text:style-name="P1747"><text:span text:style-name="T1748"/></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749" presentation:style-name="pr1750" draw:name="TextBox 6" draw:text-style-name="P1751" svg:x="2.355cm" svg:y="26.204cm" svg:width="24.825cm" svg:height="1.752cm">
          <draw:text-box>
            <text:p text:style-name="P1752"><text:span text:style-name="T1753"><text:a xlink:href="https://comenius.de">Comenius-Institut e.V. Münster</text:a></text:span></text:p>
            <text:p text:style-name="P1754"><text:span text:style-name="T1755">Lizenz: </text:span><text:span text:style-name="T1756"><text:a xlink:href="https://creativecommons.org/licenses/by/4.0/">CC BY 4.0</text:a></text:span></text:p>
          </draw:text-box>
          <svg:desc/>
        </draw:frame>
      </draw:page>
      <draw:page draw:name="Slide51" draw:style-name="gp1757" draw:master-page-name="Master1-Layout7-blank-Layout7-blank-Blank" draw:id="Slide-306">
        <draw:frame draw:style-name="gr1758" presentation:style-name="pr1759" draw:name="TextBox 2" draw:text-style-name="P1760" svg:x="16.111cm" svg:y="0.022cm" svg:width="13.87cm" svg:height="3.344cm">
          <draw:text-box>
            <text:p text:style-name="P1761"><text:span text:style-name="T1762">Tipps &amp; Tricks</text:span></text:p>
          </draw:text-box>
          <svg:desc/>
        </draw:frame>
        <draw:frame draw:style-name="gr1763" presentation:style-name="pr1764" draw:name="TextBox 3" draw:text-style-name="P1765" svg:x="30.828cm" svg:y="-0.45cm" svg:width="3.878cm" svg:height="3.816cm">
          <draw:text-box>
            <text:p text:style-name="P1766"><text:span text:style-name="T1767">💡</text:span></text:p>
          </draw:text-box>
          <svg:desc/>
        </draw:frame>
        <draw:frame draw:style-name="gr1768" presentation:style-name="pr1769" draw:name="TextBox 4" draw:text-style-name="P1770" svg:x="5.098cm" svg:y="3.407cm" svg:width="41.627cm" svg:height="22.65cm">
          <draw:text-box>
            <text:list text:style-name="L1771">
              <text:list-item>
                <text:list text:style-name="L1781">
                  <text:list-item>
                    <text:p text:style-name="P1771"><text:span text:style-name="T1772">Vorlagen &amp; Checklisten nutzen: </text:span><text:span text:style-name="T1773">Fertige Metadaten-Templates helfen, nichts zu vergessen. Z.B: </text:span><text:span text:style-name="T1774"><text:a xlink:href="https://projekt.oer.community/foerbicometa/metadata-generator.html">https://projekt.oer.community/foerbicometa/metadata-generator.html</text:a></text:span></text:p>
                  </text:list-item>
                  <text:list-item>
                    <text:p text:style-name="P1775"><text:span text:style-name="T1776">Automatisierung einsetzen: </text:span><text:span text:style-name="T1777">Viele Tools (z.B. H5P) erzeugen automatisch Basis-Metadaten wie Erstellungsdatum, Dateiformat...</text:span></text:p>
                  </text:list-item>
                  <text:list-item>
                    <text:p text:style-name="P1778"><text:span text:style-name="T1779">Copy &amp; Paste aus bestehenden OER:</text:span><text:span text:style-name="T1780"> Bei ähnlichen Materialien kann man die Metadaten übernehmen &amp; anpassen. Das spart Zeit und sorgt für Konsistenz.</text:span></text:p>
                  </text:list-item>
                  <text:list-item>
                    <text:p text:style-name="P1781"><text:span text:style-name="T1782">Metadaten im Arbeitsprozess integrieren: </text:span><text:span text:style-name="T1783">Pflichtangaben wie Titel, Autor:in, Jahr, Lizenz etc. nicht vergessen, damit OER nicht nur offen liegt, sondern auch nutzbar ist.</text:span></text:p>
                  </text:list-item>
                </text:list>
              </text:list-item>
            </text:list>
          </draw:text-box>
          <svg:desc/>
        </draw:frame>
        <draw:custom-shape svg:x="2.355cm" svg:y="24.916cm" svg:width="3.97cm" svg:height="1.389cm" draw:style-name="gr1784" draw:name="Freeform 5">
          <svg:desc/>
          <text:p text:style-name="P1785"><text:span text:style-name="T1786"/></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787" presentation:style-name="pr1788" draw:name="TextBox 6" draw:text-style-name="P1789" svg:x="2.355cm" svg:y="26.204cm" svg:width="24.825cm" svg:height="1.752cm">
          <draw:text-box>
            <text:p text:style-name="P1790"><text:span text:style-name="T1791"><text:a xlink:href="https://comenius.de">Comenius-Institut e.V. Münster</text:a></text:span></text:p>
            <text:p text:style-name="P1792"><text:span text:style-name="T1793">Lizenz: </text:span><text:span text:style-name="T1794"><text:a xlink:href="https://creativecommons.org/licenses/by/4.0/">CC BY 4.0</text:a></text:span></text:p>
          </draw:text-box>
          <svg:desc/>
        </draw:frame>
      </draw:page>
      <draw:page draw:name="Slide52" draw:style-name="gp1795" draw:master-page-name="Master1-Layout7-blank-Layout7-blank-Blank" draw:id="Slide-307">
        <draw:custom-shape svg:x="-0.689cm" svg:y="5.704cm" svg:width="18.175cm" svg:height="26.926cm" draw:style-name="gr1796" draw:name="Freeform 2">
          <svg:desc/>
          <text:p text:style-name="P1797"><text:span text:style-name="T1798"/></text:p>
          <draw:enhanced-geometry draw:type="non-primitive" svg:viewBox="0 0 6540766 9690024" draw:enhanced-path="M ?f1 ?f0 L ?f0 ?f0 L ?f0 ?f3 L ?f1 ?f3 L ?f1 ?f0 Z N " draw:modifiers="0">
            <draw:equation draw:name="f0" draw:formula="0"/>
            <draw:equation draw:name="f1" draw:formula="6540766"/>
            <draw:equation draw:name="f2" draw:formula="9690024"/>
            <draw:equation draw:name="f3" draw:formula="9690023"/>
            <draw:equation draw:name="f4" draw:formula="?f2+0-?f0"/>
            <draw:equation draw:name="f5" draw:formula="?f1+0-?f0"/>
            <draw:equation draw:name="f6" draw:formula="?f5*1/6540766"/>
            <draw:equation draw:name="f7" draw:formula="?f4*1/9690024"/>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18.636cm" svg:y="10.015cm" svg:width="29.495cm" svg:height="4.277cm" draw:style-name="gr1799" draw:name="Freeform 3">
          <svg:desc/>
          <text:p text:style-name="P1800"><text:span text:style-name="T1801"/></text:p>
          <draw:enhanced-geometry draw:type="non-primitive" svg:viewBox="0 0 10614814 1539148" draw:enhanced-path="M ?f0 ?f0 L ?f3 ?f0 L ?f3 ?f2 L ?f0 ?f2 L ?f0 ?f0 Z N " draw:modifiers="0">
            <draw:equation draw:name="f0" draw:formula="0"/>
            <draw:equation draw:name="f1" draw:formula="10614814"/>
            <draw:equation draw:name="f2" draw:formula="1539148"/>
            <draw:equation draw:name="f3" draw:formula="10614815"/>
            <draw:equation draw:name="f4" draw:formula="?f2+0-?f0"/>
            <draw:equation draw:name="f5" draw:formula="?f1+0-?f0"/>
            <draw:equation draw:name="f6" draw:formula="?f5*1/10614814"/>
            <draw:equation draw:name="f7" draw:formula="?f4*1/1539148"/>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802" presentation:style-name="pr1803" draw:name="TextBox 4" draw:text-style-name="P1804" svg:x="15.065cm" svg:y="0.745cm" svg:width="36.638cm" svg:height="7.245cm">
          <draw:text-box>
            <text:p text:style-name="P1805"><text:span text:style-name="T1806">WAS METADATEN FÜR CORINNA BEDEUTEN:</text:span></text:p>
          </draw:text-box>
          <svg:desc/>
        </draw:frame>
        <draw:frame draw:style-name="gr1807" presentation:style-name="pr1808" draw:name="TextBox 5" draw:text-style-name="P1809" svg:x="20.41cm" svg:y="10.372cm" svg:width="25.949cm" svg:height="3.379cm">
          <draw:text-box>
            <text:p text:style-name="P1810"><text:span text:style-name="T1811">SIE WEISS, WORUM ES BEI DEM MATERIAL GEHT.</text:span></text:p>
          </draw:text-box>
          <svg:desc/>
        </draw:frame>
        <draw:custom-shape svg:x="18.636cm" svg:y="22.75cm" svg:width="29.495cm" svg:height="4.277cm" draw:style-name="gr1812" draw:name="Freeform 6">
          <svg:desc/>
          <text:p text:style-name="P1813"><text:span text:style-name="T1814"/></text:p>
          <draw:enhanced-geometry draw:type="non-primitive" svg:viewBox="0 0 10614814 1539148" draw:enhanced-path="M ?f0 ?f0 L ?f3 ?f0 L ?f3 ?f2 L ?f0 ?f2 L ?f0 ?f0 Z N " draw:modifiers="0">
            <draw:equation draw:name="f0" draw:formula="0"/>
            <draw:equation draw:name="f1" draw:formula="10614814"/>
            <draw:equation draw:name="f2" draw:formula="1539148"/>
            <draw:equation draw:name="f3" draw:formula="10614815"/>
            <draw:equation draw:name="f4" draw:formula="?f2+0-?f0"/>
            <draw:equation draw:name="f5" draw:formula="?f1+0-?f0"/>
            <draw:equation draw:name="f6" draw:formula="?f5*1/10614814"/>
            <draw:equation draw:name="f7" draw:formula="?f4*1/1539148"/>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815" presentation:style-name="pr1816" draw:name="TextBox 7" draw:text-style-name="P1817" svg:x="20.41cm" svg:y="23.106cm" svg:width="25.949cm" svg:height="3.379cm">
          <draw:text-box>
            <text:p text:style-name="P1818"><text:span text:style-name="T1819">ES WIRD WEITER VERBREITET UND AUFFINDBAR.</text:span></text:p>
          </draw:text-box>
          <svg:desc/>
        </draw:frame>
        <draw:custom-shape svg:x="18.463cm" svg:y="16.383cm" svg:width="29.495cm" svg:height="4.277cm" draw:style-name="gr1820" draw:name="Freeform 8">
          <svg:desc/>
          <text:p text:style-name="P1821"><text:span text:style-name="T1822"/></text:p>
          <draw:enhanced-geometry draw:type="non-primitive" svg:viewBox="0 0 10614814 1539148" draw:enhanced-path="M ?f0 ?f0 L ?f1 ?f0 L ?f1 ?f2 L ?f0 ?f2 L ?f0 ?f0 Z N " draw:modifiers="0">
            <draw:equation draw:name="f0" draw:formula="0"/>
            <draw:equation draw:name="f1" draw:formula="10614814"/>
            <draw:equation draw:name="f2" draw:formula="1539148"/>
            <draw:equation draw:name="f3" draw:formula="?f2+0-?f0"/>
            <draw:equation draw:name="f4" draw:formula="?f1+0-?f0"/>
            <draw:equation draw:name="f5" draw:formula="?f4*1/10614814"/>
            <draw:equation draw:name="f6" draw:formula="?f3*1/1539148"/>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823" presentation:style-name="pr1824" draw:name="TextBox 9" draw:text-style-name="P1825" svg:x="20.131cm" svg:y="16.739cm" svg:width="26.506cm" svg:height="3.379cm">
          <draw:text-box>
            <text:p text:style-name="P1826"><text:span text:style-name="T1827">ES KANN PLATTFORÜBERGREIFEND GETEILT WERDEN.</text:span></text:p>
          </draw:text-box>
          <svg:desc/>
        </draw:frame>
        <draw:custom-shape svg:x="1.915cm" svg:y="0.586cm" svg:width="1.558cm" svg:height="1.558cm" draw:style-name="gr1828" draw:name="Freeform 10">
          <svg:desc/>
          <text:p text:style-name="P1829"><text:span text:style-name="T1830"/></text:p>
          <draw:enhanced-geometry draw:type="non-primitive" svg:viewBox="0 0 560656 560656" draw:enhanced-path="M ?f0 ?f0 L ?f1 ?f0 L ?f1 ?f1 L ?f0 ?f1 L ?f0 ?f0 Z N " draw:modifiers="0">
            <draw:equation draw:name="f0" draw:formula="0"/>
            <draw:equation draw:name="f1" draw:formula="560656"/>
            <draw:equation draw:name="f2" draw:formula="?f1+0-?f0"/>
            <draw:equation draw:name="f3" draw:formula="?f2*1/560656"/>
            <draw:equation draw:name="f4" draw:formula="?f0*1/?f3"/>
            <draw:equation draw:name="f5" draw:formula="?f1*1/?f3"/>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831" presentation:style-name="pr1832" draw:name="TextBox 11" draw:text-style-name="P1833" svg:x="3.921cm" svg:y="0.401cm" svg:width="16.58cm" svg:height="1.743cm">
          <draw:text-box>
            <text:p text:style-name="P1834"><text:span text:style-name="T1835">Canva-Lizenz</text:span></text:p>
          </draw:text-box>
          <svg:desc/>
        </draw:frame>
      </draw:page>
      <draw:page draw:name="Slide53" draw:style-name="gp1836" draw:master-page-name="Master1-Layout7-blank-Layout7-blank-Blank" draw:id="Slide-308">
        <draw:frame draw:style-name="gr1837" presentation:style-name="pr1838" draw:name="TextBox 2" draw:text-style-name="P1839" svg:x="4.688cm" svg:y="9.472cm" svg:width="4.087cm" svg:height="4.024cm">
          <draw:text-box>
            <text:p text:style-name="P1840"><text:span text:style-name="T1841">🧂</text:span></text:p>
          </draw:text-box>
          <svg:desc/>
        </draw:frame>
        <draw:frame draw:style-name="gr1842" presentation:style-name="pr1843" draw:name="TextBox 3" draw:text-style-name="P1844" svg:x="8.775cm" svg:y="5.267cm" svg:width="37.59cm" svg:height="17.548cm">
          <draw:text-box>
            <text:p text:style-name="P1845"><text:span text:style-name="T1846">Ohne Backpulver geht der Teig nicht auf, ohne Veröffentlichung von OER keine Verbreitung</text:span></text:p>
          </draw:text-box>
          <svg:desc/>
        </draw:frame>
        <draw:custom-shape svg:x="2.355cm" svg:y="24.916cm" svg:width="3.97cm" svg:height="1.389cm" draw:style-name="gr1847" draw:name="Freeform 4">
          <svg:desc/>
          <text:p text:style-name="P1848"><text:span text:style-name="T1849"/></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850" presentation:style-name="pr1851" draw:name="TextBox 5" draw:text-style-name="P1852" svg:x="2.355cm" svg:y="26.204cm" svg:width="24.825cm" svg:height="1.752cm">
          <draw:text-box>
            <text:p text:style-name="P1853"><text:span text:style-name="T1854"><text:a xlink:href="https://comenius.de">Comenius-Institut e.V. Münster</text:a></text:span></text:p>
            <text:p text:style-name="P1855"><text:span text:style-name="T1856">Lizenz: </text:span><text:span text:style-name="T1857"><text:a xlink:href="https://creativecommons.org/licenses/by/4.0/">CC BY 4.0</text:a></text:span></text:p>
          </draw:text-box>
          <svg:desc/>
        </draw:frame>
      </draw:page>
      <draw:page draw:name="Slide54" draw:style-name="gp1858" draw:master-page-name="Master1-Layout7-blank-Layout7-blank-Blank" draw:id="Slide-309">
        <draw:frame draw:style-name="standard" draw:name="Corinna-Veroeffentlichung" svg:x="0cm" svg:y="0cm" svg:width="50.817cm" svg:height="28.584cm">
          <draw:plugin draw:mime-type="application/vnd.sun.star.media" xlink:href="media/media5.mp4" xlink:actuate="onLoad">
            <draw:param draw:name="Loop" draw:value="false"/>
            <draw:param draw:name="Mute" draw:value="false"/>
            <draw:param draw:name="VolumeDB" draw:value="0"/>
          </draw:plugin>
          <svg:desc/>
        </draw:frame>
        <draw:custom-shape svg:x="1.915cm" svg:y="0.586cm" svg:width="1.558cm" svg:height="1.558cm" draw:style-name="gr1859" draw:name="Freeform 3">
          <svg:desc/>
          <text:p text:style-name="P1860"><text:span text:style-name="T1861"/></text:p>
          <draw:enhanced-geometry draw:type="non-primitive" svg:viewBox="0 0 560656 560656" draw:enhanced-path="M ?f0 ?f0 L ?f1 ?f0 L ?f1 ?f1 L ?f0 ?f1 L ?f0 ?f0 Z N " draw:modifiers="0">
            <draw:equation draw:name="f0" draw:formula="0"/>
            <draw:equation draw:name="f1" draw:formula="560656"/>
            <draw:equation draw:name="f2" draw:formula="?f1+0-?f0"/>
            <draw:equation draw:name="f3" draw:formula="?f2*1/560656"/>
            <draw:equation draw:name="f4" draw:formula="?f0*1/?f3"/>
            <draw:equation draw:name="f5" draw:formula="?f1*1/?f3"/>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862" presentation:style-name="pr1863" draw:name="TextBox 4" draw:text-style-name="P1864" svg:x="3.921cm" svg:y="0.401cm" svg:width="16.58cm" svg:height="1.743cm">
          <draw:text-box>
            <text:p text:style-name="P1865"><text:span text:style-name="T1866">Canva-Lizenz</text:span></text:p>
          </draw:text-box>
          <svg:desc/>
        </draw:frame>
      </draw:page>
      <draw:page draw:name="Slide55" draw:style-name="gp1867" draw:master-page-name="Master1-Layout7-blank-Layout7-blank-Blank" draw:id="Slide-310">
        <draw:frame draw:style-name="gr1868" presentation:style-name="pr1869" draw:name="TextBox 2" draw:text-style-name="P1870" svg:x="6.902cm" svg:y="2.356cm" svg:width="34.341cm" svg:height="4.288cm">
          <draw:text-box>
            <text:p text:style-name="P1871"><text:span text:style-name="T1872">Schritt 5: </text:span><text:span text:style-name="T1873">Veröffentlichung</text:span><text:span text:style-name="T1874"/></text:p>
          </draw:text-box>
          <svg:desc/>
        </draw:frame>
        <draw:frame draw:style-name="gr1875" presentation:style-name="pr1876" draw:name="TextBox 3" draw:text-style-name="P1877" svg:x="4.808cm" svg:y="7.704cm" svg:width="43.15cm" svg:height="19.489cm">
          <draw:text-box>
            <text:list text:style-name="L1878">
              <text:list-item>
                <text:list text:style-name="L1884">
                  <text:list-item>
                    <text:p text:style-name="P1878"><text:span text:style-name="T1879">Wie veröffentliche ich mein OER-Material?</text:span></text:p>
                  </text:list-item>
                  <text:list-item>
                    <text:p text:style-name="P1880"><text:span text:style-name="T1881">Wo veröffentliche ich mein Material? Welche Plattformen/OER-Repositorien gibt es? </text:span></text:p>
                  </text:list-item>
                  <text:list-item>
                    <text:p text:style-name="P1882"><text:span text:style-name="T1883">Fallstricke &amp; Tipps</text:span></text:p>
                  </text:list-item>
                  <text:list-item>
                    <text:p text:style-name="P1884"><text:span text:style-name="T1885">Hands-On: Veröffentliche ein Material auf einer OER-Plattform</text:span></text:p>
                  </text:list-item>
                </text:list>
              </text:list-item>
            </text:list>
            <text:p text:style-name="P1886"><text:span text:style-name="T1887"/></text:p>
          </draw:text-box>
          <svg:desc/>
        </draw:frame>
        <draw:frame draw:style-name="gr1888" presentation:style-name="pr1889" draw:name="TextBox 4" draw:text-style-name="P1890" svg:x="41.991cm" svg:y="2.86cm" svg:width="4.017cm" svg:height="3.385cm">
          <draw:text-box>
            <text:p text:style-name="P1891"><text:span text:style-name="T1892">🌐 </text:span></text:p>
          </draw:text-box>
          <svg:desc/>
        </draw:frame>
        <draw:custom-shape svg:x="2.355cm" svg:y="24.916cm" svg:width="3.97cm" svg:height="1.389cm" draw:style-name="gr1893" draw:name="Freeform 5">
          <svg:desc/>
          <text:p text:style-name="P1894"><text:span text:style-name="T1895"/></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896" presentation:style-name="pr1897" draw:name="TextBox 6" draw:text-style-name="P1898" svg:x="2.355cm" svg:y="26.204cm" svg:width="24.825cm" svg:height="1.752cm">
          <draw:text-box>
            <text:p text:style-name="P1899"><text:span text:style-name="T1900"><text:a xlink:href="https://comenius.de">Comenius-Institut e.V. Münster</text:a></text:span></text:p>
            <text:p text:style-name="P1901"><text:span text:style-name="T1902">Lizenz: </text:span><text:span text:style-name="T1903"><text:a xlink:href="https://creativecommons.org/licenses/by/4.0/">CC BY 4.0</text:a></text:span></text:p>
          </draw:text-box>
          <svg:desc/>
        </draw:frame>
      </draw:page>
      <draw:page draw:name="Slide56" draw:style-name="gp1904" draw:master-page-name="Master1-Layout7-blank-Layout7-blank-Blank" draw:id="Slide-311">
        <draw:frame draw:style-name="gr1905" presentation:style-name="pr1906" draw:name="TextBox 2" draw:text-style-name="P1907" svg:x="2.154cm" svg:y="0.239cm" svg:width="46.509cm" svg:height="3.802cm">
          <draw:text-box>
            <text:p text:style-name="P1908"><text:span text:style-name="T1909">Wie veröffentliche ich mein OER-Material?</text:span></text:p>
          </draw:text-box>
          <svg:desc/>
        </draw:frame>
        <draw:frame draw:style-name="gr1910" presentation:style-name="pr1911" draw:name="TextBox 3" draw:text-style-name="P1912" svg:x="6.325cm" svg:y="5.401cm" svg:width="40.924cm" svg:height="19.515cm">
          <draw:text-box>
            <text:p text:style-name="P1913"><text:span text:style-name="T1914">1. Materialprüfung: </text:span><text:span text:style-name="T1915">Material inhaltlich, didaktisch &amp; rechtlich prüfen. Fremdmaterial nur mit Lizenzhinweis nutzen, korrekt zitieren.</text:span></text:p>
            <text:p text:style-name="P1916"><text:span text:style-name="T1917">2. Lizenzhinweis: </text:span><text:span text:style-name="T1918">Empfohlen: CC-BY (Namensnennung, sonst freie Nutzung). Eher vermeiden: ND (keine Bearbeitung), sonst Nachnutzung stark eingeschränkt.</text:span></text:p>
            <text:p text:style-name="P1919"><text:span text:style-name="T1920">3. Technische Aufbereitung:</text:span><text:span text:style-name="T1921"> Offene, verbreitete Formate nutzen (z.B. ODT). Möglichst barrierearm gestalten (Alt-Texte, klare Struktur).</text:span></text:p>
            <text:p text:style-name="P1922"><text:span text:style-name="T1923"/></text:p>
          </draw:text-box>
          <svg:desc/>
        </draw:frame>
        <draw:custom-shape svg:x="2.355cm" svg:y="24.916cm" svg:width="3.97cm" svg:height="1.389cm" draw:style-name="gr1924" draw:name="Freeform 4">
          <svg:desc/>
          <text:p text:style-name="P1925"><text:span text:style-name="T1926"/></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927" presentation:style-name="pr1928" draw:name="TextBox 5" draw:text-style-name="P1929" svg:x="2.355cm" svg:y="26.204cm" svg:width="24.825cm" svg:height="1.752cm">
          <draw:text-box>
            <text:p text:style-name="P1930"><text:span text:style-name="T1931"><text:a xlink:href="https://comenius.de">Comenius-Institut e.V. Münster</text:a></text:span></text:p>
            <text:p text:style-name="P1932"><text:span text:style-name="T1933">Lizenz: </text:span><text:span text:style-name="T1934"><text:a xlink:href="https://creativecommons.org/licenses/by/4.0/">CC BY 4.0</text:a></text:span></text:p>
          </draw:text-box>
          <svg:desc/>
        </draw:frame>
      </draw:page>
      <draw:page draw:name="Slide57" draw:style-name="gp1935" draw:master-page-name="Master1-Layout7-blank-Layout7-blank-Blank" draw:id="Slide-312">
        <draw:frame draw:style-name="gr1936" presentation:style-name="pr1937" draw:name="TextBox 2" draw:text-style-name="P1938" svg:x="2.153cm" svg:y="0.239cm" svg:width="46.51cm" svg:height="3.802cm">
          <draw:text-box>
            <text:p text:style-name="P1939"><text:span text:style-name="T1940">Wie veröffentliche ich mein OER-Material?</text:span></text:p>
          </draw:text-box>
          <svg:desc/>
        </draw:frame>
        <draw:frame draw:style-name="gr1941" presentation:style-name="pr1942" draw:name="TextBox 3" draw:text-style-name="P1943" svg:x="9.854cm" svg:y="4.636cm" svg:width="35.842cm" svg:height="17.556cm">
          <draw:text-box>
            <text:p text:style-name="P1944"><text:span text:style-name="T1945"/></text:p>
            <text:p text:style-name="P1946"><text:span text:style-name="T1947">4. Plattform/Repositorium auswählen: </text:span><text:span text:style-name="T1948">Je nach Zielgruppe und Reichweite, über die eigene Homepage hinaus.</text:span></text:p>
            <text:p text:style-name="P1949"><text:span text:style-name="T1950">5. Metadaten &amp; Beschreibung hinzufügen:</text:span><text:span text:style-name="T1951"> Mind. Pflichtangaben (z.B. Titel) &amp; kurze Einführung ins Material (Worum geht’s, wofür?).</text:span></text:p>
            <text:p text:style-name="P1952"><text:span text:style-name="T1953">6. Verbreitung: </text:span><text:span text:style-name="T1954"> z.B. auf Social Media oder im Rahmen von Events</text:span></text:p>
          </draw:text-box>
          <svg:desc/>
        </draw:frame>
        <draw:custom-shape svg:x="2.355cm" svg:y="24.916cm" svg:width="3.97cm" svg:height="1.389cm" draw:style-name="gr1955" draw:name="Freeform 4">
          <svg:desc/>
          <text:p text:style-name="P1956"><text:span text:style-name="T1957"/></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1958" presentation:style-name="pr1959" draw:name="TextBox 5" draw:text-style-name="P1960" svg:x="2.355cm" svg:y="26.204cm" svg:width="24.825cm" svg:height="1.752cm">
          <draw:text-box>
            <text:p text:style-name="P1961"><text:span text:style-name="T1962"><text:a xlink:href="https://comenius.de">Comenius-Institut e.V. Münster</text:a></text:span></text:p>
            <text:p text:style-name="P1963"><text:span text:style-name="T1964">Lizenz: </text:span><text:span text:style-name="T1965"><text:a xlink:href="https://creativecommons.org/licenses/by/4.0/">CC BY 4.0</text:a></text:span></text:p>
          </draw:text-box>
          <svg:desc/>
        </draw:frame>
      </draw:page>
      <draw:page draw:name="Slide58" draw:style-name="gp1966" draw:master-page-name="Master1-Layout7-blank-Layout7-blank-Blank" draw:id="Slide-313">
        <draw:frame draw:style-name="gr1967" presentation:style-name="pr1968" draw:name="TextBox 2" draw:text-style-name="P1969" svg:x="2.43cm" svg:y="0.239cm" svg:width="45.957cm" svg:height="3.802cm">
          <draw:text-box>
            <text:p text:style-name="P1970"><text:span text:style-name="T1971">Wo veröffentliche ich mein OER-Material?</text:span></text:p>
          </draw:text-box>
          <svg:desc/>
        </draw:frame>
        <draw:frame draw:style-name="gr1972" presentation:style-name="pr1973" draw:name="TextBox 3" draw:text-style-name="P1974" svg:x="3.435cm" svg:y="4.712cm" svg:width="45.6cm" svg:height="20.494cm">
          <draw:text-box>
            <text:p text:style-name="P1975"><text:span text:style-name="T1976">Deutschsprachige OER-Repositorien: </text:span></text:p>
            <text:p text:style-name="P1977"><text:span text:style-name="T1978">Schule</text:span><text:span text:style-name="T1979">: z.B. </text:span><text:span text:style-name="T1980"><text:a xlink:href="https://oer-contentbuffet.info/edu-sharing/components/search">edu-sharing</text:a></text:span><text:span text:style-name="T1981"> / </text:span><text:span text:style-name="T1982"><text:a xlink:href="https://wirlernenonline.de">WirLernenOnline</text:a></text:span></text:p>
            <text:p text:style-name="P1983"><text:span text:style-name="T1984">Hochschule</text:span><text:span text:style-name="T1985">: z.B. </text:span><text:span text:style-name="T1986"><text:a xlink:href="https://oersi.org">OERSI</text:a></text:span><text:span text:style-name="T1987">, </text:span><text:span text:style-name="T1988"><text:a xlink:href="https://www.twillo.de">twillo</text:a></text:span><text:span text:style-name="T1989">, Landesrepositorien z.B. </text:span><text:span text:style-name="T1990"><text:a xlink:href="https://www.oerbw.de">ZOERR</text:a></text:span></text:p>
            <text:p text:style-name="P1991"><text:span text:style-name="T1992">Fachbezogen</text:span><text:span text:style-name="T1993">: z.B. </text:span><text:span text:style-name="T1994"><text:a xlink:href="https://rpi-virtuell.de">rpi-virtuell</text:a></text:span><text:span text:style-name="T1995">, </text:span><text:span text:style-name="T1996"><text:a xlink:href="https://relilab.org">relilab</text:a></text:span><text:span text:style-name="T1997"> oder </text:span><text:span text:style-name="T1998"><text:a xlink:href="https://religionsunterricht.net">religionsunterricht.net</text:a></text:span><text:span text:style-name="T1999">mit Fokus auf Religionspädagogik</text:span></text:p>
            <text:p text:style-name="P2000"><text:span text:style-name="T2001"/></text:p>
            <text:p text:style-name="P2002"><text:span text:style-name="T2003">Weitere Möglichkeiten: </text:span></text:p>
            <text:p text:style-name="P2004"><text:span text:style-name="T2005">z.B. GitHub/GitLab für Materialien mit Versionierung</text:span></text:p>
            <text:p text:style-name="P2006"><text:span text:style-name="T2007">Eigene Plattform, Moodle oder Nextcloud (wenn frei zugänglich)</text:span></text:p>
            <text:p text:style-name="P2008"><text:span text:style-name="T2009">Dezentraler Datenraum auf Basis des Social Media Protokolls </text:span><text:span text:style-name="T2010"><text:a xlink:href="https://nostr.com">Nostr</text:a></text:span></text:p>
            <text:p text:style-name="P2011"><text:span text:style-name="T2012"/></text:p>
          </draw:text-box>
          <svg:desc/>
        </draw:frame>
        <draw:custom-shape svg:x="2.355cm" svg:y="24.916cm" svg:width="3.97cm" svg:height="1.389cm" draw:style-name="gr2013" draw:name="Freeform 4">
          <svg:desc/>
          <text:p text:style-name="P2014"><text:span text:style-name="T2015"/></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2016" presentation:style-name="pr2017" draw:name="TextBox 5" draw:text-style-name="P2018" svg:x="2.355cm" svg:y="26.204cm" svg:width="24.825cm" svg:height="1.752cm">
          <draw:text-box>
            <text:p text:style-name="P2019"><text:span text:style-name="T2020"><text:a xlink:href="https://comenius.de">Comenius-Institut e.V. Münster</text:a></text:span></text:p>
            <text:p text:style-name="P2021"><text:span text:style-name="T2022">Lizenz: </text:span><text:span text:style-name="T2023"><text:a xlink:href="https://creativecommons.org/licenses/by/4.0/">CC BY 4.0</text:a></text:span></text:p>
          </draw:text-box>
          <svg:desc/>
        </draw:frame>
      </draw:page>
      <draw:page draw:name="Slide59" draw:style-name="gp2024" draw:master-page-name="Master1-Layout7-blank-Layout7-blank-Blank" draw:id="Slide-314">
        <draw:frame draw:style-name="gr2025" presentation:style-name="pr2026" draw:name="TextBox 2" draw:text-style-name="P2027" svg:x="14.362cm" svg:y="-0.02cm" svg:width="19.922cm" svg:height="3.37cm">
          <draw:text-box>
            <text:p text:style-name="P2028"><text:span text:style-name="T2029">Achtung - Fallstricke</text:span></text:p>
          </draw:text-box>
          <svg:desc/>
        </draw:frame>
        <draw:frame draw:style-name="gr2030" presentation:style-name="pr2031" draw:name="TextBox 3" draw:text-style-name="P2032" svg:x="35.393cm" svg:y="-0.937cm" svg:width="4.361cm" svg:height="4.288cm">
          <draw:text-box>
            <text:p text:style-name="P2033"><text:span text:style-name="T2034">⚠️</text:span></text:p>
          </draw:text-box>
          <svg:desc/>
        </draw:frame>
        <draw:frame draw:style-name="gr2035" presentation:style-name="pr2036" draw:name="TextBox 4" draw:text-style-name="P2037" svg:x="5.163cm" svg:y="4.304cm" svg:width="40.49cm" svg:height="20.586cm">
          <draw:text-box>
            <text:list text:style-name="L2038">
              <text:list-item>
                <text:list text:style-name="L2052">
                  <text:list-item>
                    <text:p text:style-name="P2038"><text:span text:style-name="T2039">Rechtliches:</text:span><text:span text:style-name="T2040"> Fehlende CC-Hinweise &amp; Quellenangaben.</text:span></text:p>
                  </text:list-item>
                  <text:list-item>
                    <text:p text:style-name="P2041"><text:span text:style-name="T2042">Fehlender</text:span><text:span text:style-name="T2043"> </text:span><text:span text:style-name="T2044">Kontext &amp; Metadaten: </text:span><text:span text:style-name="T2045">Materialien ohne Beschreibung oder Einführung wirken schwer nutzbar &amp; ohne Metadaten schwer auffindbar.</text:span></text:p>
                  </text:list-item>
                  <text:list-item>
                    <text:p text:style-name="P2046"><text:span text:style-name="T2047">Nachhaltigkeit &amp; Aktualität: </text:span><text:span text:style-name="T2048">Materialien werden hochgeladen, aber nie aktualisiert (veraltete Inhalte).</text:span></text:p>
                  </text:list-item>
                  <text:list-item>
                    <text:p text:style-name="P2049"><text:span text:style-name="T2050">Unsicherheit: </text:span><text:span text:style-name="T2051">Viele Lehrende kennen Lizenzen und Plattformen nicht → Angst vor Fehlern.</text:span></text:p>
                  </text:list-item>
                  <text:list-item>
                    <text:p text:style-name="P2052"><text:span text:style-name="T2053">Zeitaufwand: </text:span><text:span text:style-name="T2054">Da Plattformen kaum miteinander vernetzt sind, müssen Materialien überall manuell eingetragen werden.</text:span></text:p>
                  </text:list-item>
                </text:list>
              </text:list-item>
            </text:list>
          </draw:text-box>
          <svg:desc/>
        </draw:frame>
        <draw:custom-shape svg:x="2.355cm" svg:y="24.916cm" svg:width="3.97cm" svg:height="1.389cm" draw:style-name="gr2055" draw:name="Freeform 5">
          <svg:desc/>
          <text:p text:style-name="P2056"><text:span text:style-name="T2057"/></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2058" presentation:style-name="pr2059" draw:name="TextBox 6" draw:text-style-name="P2060" svg:x="2.355cm" svg:y="26.204cm" svg:width="24.825cm" svg:height="1.752cm">
          <draw:text-box>
            <text:p text:style-name="P2061"><text:span text:style-name="T2062"><text:a xlink:href="https://comenius.de">Comenius-Institut e.V. Münster</text:a></text:span></text:p>
            <text:p text:style-name="P2063"><text:span text:style-name="T2064">Lizenz: </text:span><text:span text:style-name="T2065"><text:a xlink:href="https://creativecommons.org/licenses/by/4.0/">CC BY 4.0</text:a></text:span></text:p>
          </draw:text-box>
          <svg:desc/>
        </draw:frame>
      </draw:page>
      <draw:page draw:name="Slide60" draw:style-name="gp2066" draw:master-page-name="Master1-Layout7-blank-Layout7-blank-Blank" draw:id="Slide-315">
        <draw:frame draw:style-name="gr2067" presentation:style-name="pr2068" draw:name="TextBox 2" draw:text-style-name="P2069" svg:x="16.79cm" svg:y="0.381cm" svg:width="13.87cm" svg:height="3.344cm">
          <draw:text-box>
            <text:p text:style-name="P2070"><text:span text:style-name="T2071">Tipps &amp; Tricks</text:span></text:p>
          </draw:text-box>
          <svg:desc/>
        </draw:frame>
        <draw:frame draw:style-name="gr2072" presentation:style-name="pr2073" draw:name="TextBox 3" draw:text-style-name="P2074" svg:x="31.507cm" svg:y="-0.091cm" svg:width="3.878cm" svg:height="3.816cm">
          <draw:text-box>
            <text:p text:style-name="P2075"><text:span text:style-name="T2076">💡</text:span></text:p>
          </draw:text-box>
          <svg:desc/>
        </draw:frame>
        <draw:frame draw:style-name="gr2077" presentation:style-name="pr2078" draw:name="TextBox 4" draw:text-style-name="P2079" svg:x="3.201cm" svg:y="3.984cm" svg:width="45.774cm" svg:height="20.586cm">
          <draw:text-box>
            <text:list text:style-name="L2080">
              <text:list-item>
                <text:list text:style-name="L2090">
                  <text:list-item>
                    <text:p text:style-name="P2080"><text:span text:style-name="T2081">Materialien mit klarer Beschreibung &amp; in offenen Formaten veröffentlichen + „Didaktische Hinweise“ mitgeben: Wofür eignet sich das Material, wie kann es eingesetzt werden?</text:span></text:p>
                  </text:list-item>
                  <text:list-item>
                    <text:p text:style-name="P2082"><text:span text:style-name="T2083">Gleich beim Erstellen darauf achten, nur frei lizenzierte Inhalte zu verwenden → später viel Aufwand gespart.</text:span></text:p>
                  </text:list-item>
                  <text:list-item>
                    <text:p text:style-name="P2084"><text:span text:style-name="T2085">Versionierungen nutzen, damit Änderungen nachvollziehbar sind.</text:span></text:p>
                  </text:list-item>
                  <text:list-item>
                    <text:p text:style-name="P2086"><text:span text:style-name="T2087">Publikation auf langfristig gesicherten Plattformen (z.B. rpi-virtuell) statt nur auf der eigenen Homepage.</text:span></text:p>
                  </text:list-item>
                  <text:list-item>
                    <text:p text:style-name="P2088"><text:span text:style-name="T2089">Materialien explizit als OER kennzeichnen → Vorbildfunktion.</text:span></text:p>
                  </text:list-item>
                  <text:list-item>
                    <text:p text:style-name="P2090"><text:span text:style-name="T2091">Verbreitung an relevante Akteur:innen (z.B. über Newsletter/Social Media)</text:span></text:p>
                  </text:list-item>
                </text:list>
              </text:list-item>
            </text:list>
          </draw:text-box>
          <svg:desc/>
        </draw:frame>
        <draw:custom-shape svg:x="2.355cm" svg:y="24.916cm" svg:width="3.97cm" svg:height="1.389cm" draw:style-name="gr2092" draw:name="Freeform 5">
          <svg:desc/>
          <text:p text:style-name="P2093"><text:span text:style-name="T2094"/></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2095" presentation:style-name="pr2096" draw:name="TextBox 6" draw:text-style-name="P2097" svg:x="2.355cm" svg:y="26.204cm" svg:width="24.825cm" svg:height="1.752cm">
          <draw:text-box>
            <text:p text:style-name="P2098"><text:span text:style-name="T2099"><text:a xlink:href="https://comenius.de">Comenius-Institut e.V. Münster</text:a></text:span></text:p>
            <text:p text:style-name="P2100"><text:span text:style-name="T2101">Lizenz: </text:span><text:span text:style-name="T2102"><text:a xlink:href="https://creativecommons.org/licenses/by/4.0/">CC BY 4.0</text:a></text:span></text:p>
          </draw:text-box>
          <svg:desc/>
        </draw:frame>
      </draw:page>
      <draw:page draw:name="Slide61" draw:style-name="gp2103" draw:master-page-name="Master1-Layout7-blank-Layout7-blank-Blank" draw:id="Slide-316">
        <draw:custom-shape svg:x="-0.689cm" svg:y="5.704cm" svg:width="18.175cm" svg:height="26.926cm" draw:style-name="gr2104" draw:name="Freeform 2">
          <svg:desc/>
          <text:p text:style-name="P2105"><text:span text:style-name="T2106"/></text:p>
          <draw:enhanced-geometry draw:type="non-primitive" svg:viewBox="0 0 6540766 9690024" draw:enhanced-path="M ?f1 ?f0 L ?f0 ?f0 L ?f0 ?f3 L ?f1 ?f3 L ?f1 ?f0 Z N " draw:modifiers="0">
            <draw:equation draw:name="f0" draw:formula="0"/>
            <draw:equation draw:name="f1" draw:formula="6540766"/>
            <draw:equation draw:name="f2" draw:formula="9690024"/>
            <draw:equation draw:name="f3" draw:formula="9690023"/>
            <draw:equation draw:name="f4" draw:formula="?f2+0-?f0"/>
            <draw:equation draw:name="f5" draw:formula="?f1+0-?f0"/>
            <draw:equation draw:name="f6" draw:formula="?f5*1/6540766"/>
            <draw:equation draw:name="f7" draw:formula="?f4*1/9690024"/>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18.636cm" svg:y="10.015cm" svg:width="29.495cm" svg:height="4.277cm" draw:style-name="gr2107" draw:name="Freeform 3">
          <svg:desc/>
          <text:p text:style-name="P2108"><text:span text:style-name="T2109"/></text:p>
          <draw:enhanced-geometry draw:type="non-primitive" svg:viewBox="0 0 10614814 1539148" draw:enhanced-path="M ?f0 ?f0 L ?f3 ?f0 L ?f3 ?f2 L ?f0 ?f2 L ?f0 ?f0 Z N " draw:modifiers="0">
            <draw:equation draw:name="f0" draw:formula="0"/>
            <draw:equation draw:name="f1" draw:formula="10614814"/>
            <draw:equation draw:name="f2" draw:formula="1539148"/>
            <draw:equation draw:name="f3" draw:formula="10614815"/>
            <draw:equation draw:name="f4" draw:formula="?f2+0-?f0"/>
            <draw:equation draw:name="f5" draw:formula="?f1+0-?f0"/>
            <draw:equation draw:name="f6" draw:formula="?f5*1/10614814"/>
            <draw:equation draw:name="f7" draw:formula="?f4*1/1539148"/>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2110" presentation:style-name="pr2111" draw:name="TextBox 4" draw:text-style-name="P2112" svg:x="15.065cm" svg:y="0.745cm" svg:width="36.638cm" svg:height="7.245cm">
          <draw:text-box>
            <text:p text:style-name="P2113"><text:span text:style-name="T2114">WAS DAS FÜR CORINNA BEDEUTET:</text:span></text:p>
          </draw:text-box>
          <svg:desc/>
        </draw:frame>
        <draw:frame draw:style-name="gr2115" presentation:style-name="pr2116" draw:name="TextBox 5" draw:text-style-name="P2117" svg:x="20.41cm" svg:y="10.372cm" svg:width="25.949cm" svg:height="3.379cm">
          <draw:text-box>
            <text:p text:style-name="P2118"><text:span text:style-name="T2119">SIE WEISS, WO SIE IHR MATERIAL VERÖFFENTLICHEN KANN.</text:span></text:p>
          </draw:text-box>
          <svg:desc/>
        </draw:frame>
        <draw:custom-shape svg:x="18.636cm" svg:y="22.75cm" svg:width="29.495cm" svg:height="4.277cm" draw:style-name="gr2120" draw:name="Freeform 6">
          <svg:desc/>
          <text:p text:style-name="P2121"><text:span text:style-name="T2122"/></text:p>
          <draw:enhanced-geometry draw:type="non-primitive" svg:viewBox="0 0 10614814 1539148" draw:enhanced-path="M ?f0 ?f0 L ?f3 ?f0 L ?f3 ?f2 L ?f0 ?f2 L ?f0 ?f0 Z N " draw:modifiers="0">
            <draw:equation draw:name="f0" draw:formula="0"/>
            <draw:equation draw:name="f1" draw:formula="10614814"/>
            <draw:equation draw:name="f2" draw:formula="1539148"/>
            <draw:equation draw:name="f3" draw:formula="10614815"/>
            <draw:equation draw:name="f4" draw:formula="?f2+0-?f0"/>
            <draw:equation draw:name="f5" draw:formula="?f1+0-?f0"/>
            <draw:equation draw:name="f6" draw:formula="?f5*1/10614814"/>
            <draw:equation draw:name="f7" draw:formula="?f4*1/1539148"/>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2123" presentation:style-name="pr2124" draw:name="TextBox 7" draw:text-style-name="P2125" svg:x="20.41cm" svg:y="23.106cm" svg:width="25.949cm" svg:height="3.379cm">
          <draw:text-box>
            <text:p text:style-name="P2126"><text:span text:style-name="T2127">IHR MATERIAL IST NACHHALTIG AUFFINDBAR UND GESICHERT.</text:span></text:p>
          </draw:text-box>
          <svg:desc/>
        </draw:frame>
        <draw:custom-shape svg:x="18.463cm" svg:y="16.383cm" svg:width="29.495cm" svg:height="4.277cm" draw:style-name="gr2128" draw:name="Freeform 8">
          <svg:desc/>
          <text:p text:style-name="P2129"><text:span text:style-name="T2130"/></text:p>
          <draw:enhanced-geometry draw:type="non-primitive" svg:viewBox="0 0 10614814 1539148" draw:enhanced-path="M ?f0 ?f0 L ?f1 ?f0 L ?f1 ?f2 L ?f0 ?f2 L ?f0 ?f0 Z N " draw:modifiers="0">
            <draw:equation draw:name="f0" draw:formula="0"/>
            <draw:equation draw:name="f1" draw:formula="10614814"/>
            <draw:equation draw:name="f2" draw:formula="1539148"/>
            <draw:equation draw:name="f3" draw:formula="?f2+0-?f0"/>
            <draw:equation draw:name="f4" draw:formula="?f1+0-?f0"/>
            <draw:equation draw:name="f5" draw:formula="?f4*1/10614814"/>
            <draw:equation draw:name="f6" draw:formula="?f3*1/1539148"/>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2131" presentation:style-name="pr2132" draw:name="TextBox 9" draw:text-style-name="P2133" svg:x="19.755cm" svg:y="16.861cm" svg:width="26.91cm" svg:height="3.109cm">
          <draw:text-box>
            <text:p text:style-name="P2134"><text:span text:style-name="T2135">DAS MATERIAL WIRD ÜBER DIE EIGENE BACKSTUBE HINAUS VERBREITET.</text:span></text:p>
          </draw:text-box>
          <svg:desc/>
        </draw:frame>
        <draw:custom-shape svg:x="1.915cm" svg:y="0.586cm" svg:width="1.558cm" svg:height="1.558cm" draw:style-name="gr2136" draw:name="Freeform 10">
          <svg:desc/>
          <text:p text:style-name="P2137"><text:span text:style-name="T2138"/></text:p>
          <draw:enhanced-geometry draw:type="non-primitive" svg:viewBox="0 0 560656 560656" draw:enhanced-path="M ?f0 ?f0 L ?f1 ?f0 L ?f1 ?f1 L ?f0 ?f1 L ?f0 ?f0 Z N " draw:modifiers="0">
            <draw:equation draw:name="f0" draw:formula="0"/>
            <draw:equation draw:name="f1" draw:formula="560656"/>
            <draw:equation draw:name="f2" draw:formula="?f1+0-?f0"/>
            <draw:equation draw:name="f3" draw:formula="?f2*1/560656"/>
            <draw:equation draw:name="f4" draw:formula="?f0*1/?f3"/>
            <draw:equation draw:name="f5" draw:formula="?f1*1/?f3"/>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2139" presentation:style-name="pr2140" draw:name="TextBox 11" draw:text-style-name="P2141" svg:x="3.921cm" svg:y="0.401cm" svg:width="16.58cm" svg:height="1.743cm">
          <draw:text-box>
            <text:p text:style-name="P2142"><text:span text:style-name="T2143">Canva-Lizenz</text:span></text:p>
          </draw:text-box>
          <svg:desc/>
        </draw:frame>
      </draw:page>
      <draw:page draw:name="Slide62" draw:style-name="gp2144" draw:master-page-name="Master1-Layout7-blank-Layout7-blank-Blank" draw:id="Slide-317">
        <draw:custom-shape svg:x="4.998cm" svg:y="9.6cm" svg:width="7.371cm" svg:height="7.371cm" draw:style-name="gr2145" draw:name="Freeform 2">
          <svg:desc/>
          <text:p text:style-name="P2146"><text:span text:style-name="T2147"/></text:p>
          <draw:enhanced-geometry draw:type="non-primitive" svg:viewBox="0 0 2652613 2652613" draw:enhanced-path="M ?f0 ?f0 L ?f1 ?f0 L ?f1 ?f1 L ?f0 ?f1 L ?f0 ?f0 Z N " draw:modifiers="0">
            <draw:equation draw:name="f0" draw:formula="0"/>
            <draw:equation draw:name="f1" draw:formula="2652613"/>
            <draw:equation draw:name="f2" draw:formula="?f1+0-?f0"/>
            <draw:equation draw:name="f3" draw:formula="?f2*1/2652613"/>
            <draw:equation draw:name="f4" draw:formula="?f0*1/?f3"/>
            <draw:equation draw:name="f5" draw:formula="?f1*1/?f3"/>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31.751cm" svg:y="16.421cm" svg:width="14.692cm" svg:height="3.334cm" draw:style-name="gr2148" draw:name="Freeform 3">
          <svg:desc/>
          <text:p text:style-name="P2149"><text:span text:style-name="T2150"/></text:p>
          <draw:enhanced-geometry draw:type="non-primitive" svg:viewBox="0 0 5287230 1200003" draw:enhanced-path="M ?f0 ?f0 L ?f1 ?f0 L ?f1 ?f3 L ?f0 ?f3 L ?f0 ?f0 Z N " draw:modifiers="0">
            <draw:equation draw:name="f0" draw:formula="0"/>
            <draw:equation draw:name="f1" draw:formula="5287230"/>
            <draw:equation draw:name="f2" draw:formula="1200003"/>
            <draw:equation draw:name="f3" draw:formula="1200002"/>
            <draw:equation draw:name="f4" draw:formula="?f2+0-?f0"/>
            <draw:equation draw:name="f5" draw:formula="?f1+0-?f0"/>
            <draw:equation draw:name="f6" draw:formula="?f5*1/5287230"/>
            <draw:equation draw:name="f7" draw:formula="?f4*1/1200003"/>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21.367cm" svg:y="5.375cm" svg:width="11.468cm" svg:height="5.544cm" draw:style-name="gr2151" draw:name="Freeform 4">
          <svg:desc/>
          <text:p text:style-name="P2152"><text:span text:style-name="T2153"/></text:p>
          <draw:enhanced-geometry draw:type="non-primitive" svg:viewBox="0 0 4127032 1995302" draw:enhanced-path="M ?f0 ?f0 L ?f1 ?f0 L ?f1 ?f3 L ?f0 ?f3 L ?f0 ?f0 Z N " draw:modifiers="0">
            <draw:equation draw:name="f0" draw:formula="0"/>
            <draw:equation draw:name="f1" draw:formula="4127032"/>
            <draw:equation draw:name="f2" draw:formula="1995302"/>
            <draw:equation draw:name="f3" draw:formula="1995303"/>
            <draw:equation draw:name="f4" draw:formula="?f2+0-?f0"/>
            <draw:equation draw:name="f5" draw:formula="?f1+0-?f0"/>
            <draw:equation draw:name="f6" draw:formula="?f5*1/4127032"/>
            <draw:equation draw:name="f7" draw:formula="?f4*1/1995302"/>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17.11cm" svg:y="17.586cm" svg:width="9.991cm" svg:height="3.334cm" draw:style-name="gr2154" draw:name="Freeform 5">
          <svg:desc/>
          <text:p text:style-name="P2155"><text:span text:style-name="T2156"/></text:p>
          <draw:enhanced-geometry draw:type="non-primitive" svg:viewBox="0 0 3595514 1200003" draw:enhanced-path="M ?f0 ?f0 L ?f1 ?f0 L ?f1 ?f3 L ?f0 ?f3 L ?f0 ?f0 Z N " draw:modifiers="0">
            <draw:equation draw:name="f0" draw:formula="0"/>
            <draw:equation draw:name="f1" draw:formula="3595514"/>
            <draw:equation draw:name="f2" draw:formula="1200003"/>
            <draw:equation draw:name="f3" draw:formula="1200002"/>
            <draw:equation draw:name="f4" draw:formula="?f2+0-?f0"/>
            <draw:equation draw:name="f5" draw:formula="?f1+0-?f0"/>
            <draw:equation draw:name="f6" draw:formula="?f5*1/3595514"/>
            <draw:equation draw:name="f7" draw:formula="?f4*1/1200003"/>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36.237cm" svg:y="6.409cm" svg:width="10.786cm" svg:height="4.083cm" draw:style-name="gr2157" draw:name="Freeform 6">
          <svg:desc/>
          <text:p text:style-name="P2158"><text:span text:style-name="T2159"/></text:p>
          <draw:enhanced-geometry draw:type="non-primitive" svg:viewBox="0 0 3881661 1469486" draw:enhanced-path="M ?f0 ?f0 L ?f1 ?f0 L ?f1 ?f2 L ?f0 ?f2 L ?f0 ?f0 Z N " draw:modifiers="0">
            <draw:equation draw:name="f0" draw:formula="0"/>
            <draw:equation draw:name="f1" draw:formula="3881661"/>
            <draw:equation draw:name="f2" draw:formula="1469486"/>
            <draw:equation draw:name="f3" draw:formula="?f2+0-?f0"/>
            <draw:equation draw:name="f4" draw:formula="?f1+0-?f0"/>
            <draw:equation draw:name="f5" draw:formula="?f4*1/3881661"/>
            <draw:equation draw:name="f6" draw:formula="?f3*1/1469486"/>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2160" presentation:style-name="pr2161" draw:name="TextBox 7" draw:text-style-name="P2162" svg:x="2.858cm" svg:y="17.437cm" svg:width="11.651cm" svg:height="2.319cm">
          <draw:text-box>
            <text:p text:style-name="P2163"><text:span text:style-name="T2164"><text:a xlink:href="https://material.rpi-virtuell.de/material-vorschlagen/">https://material.rpi-virtuell.de/material-vorschlagen/</text:a></text:span></text:p>
          </draw:text-box>
          <svg:desc/>
        </draw:frame>
        <draw:frame draw:style-name="gr2165" presentation:style-name="pr2166" draw:name="TextBox 8" draw:text-style-name="P2167" svg:x="32.62cm" svg:y="20.296cm" svg:width="12.953cm" svg:height="2.319cm">
          <draw:text-box>
            <text:p text:style-name="P2168"><text:span text:style-name="T2169"><text:a xlink:href="https://wirlernenonline.de/fachportalinhalte-vorschlagen">https://wirlernenonline.de/fachportalinhalte-vorschlagen</text:a></text:span></text:p>
          </draw:text-box>
          <svg:desc/>
        </draw:frame>
        <draw:frame draw:style-name="gr2170" presentation:style-name="pr2171" draw:name="TextBox 9" draw:text-style-name="P2172" svg:x="20.624cm" svg:y="11.507cm" svg:width="12.953cm" svg:height="2.319cm">
          <draw:text-box>
            <text:p text:style-name="P2173"><text:span text:style-name="T2174"><text:a xlink:href="https://oersi.org/pages/en/docs/add-resources/">https://oersi.org/pages/en/docs/add-resources/</text:a></text:span></text:p>
          </draw:text-box>
          <svg:desc/>
        </draw:frame>
        <draw:frame draw:style-name="gr2175" presentation:style-name="pr2176" draw:name="TextBox 10" draw:text-style-name="P2177" svg:x="16.28cm" svg:y="21.503cm" svg:width="11.651cm" svg:height="1.154cm">
          <draw:text-box>
            <text:p text:style-name="P2178"><text:span text:style-name="T2179"><text:a xlink:href="https://my.relilab.org">https://my.relilab.org/</text:a></text:span></text:p>
          </draw:text-box>
          <svg:desc/>
        </draw:frame>
        <draw:frame draw:style-name="gr2180" presentation:style-name="pr2181" draw:name="TextBox 11" draw:text-style-name="P2182" svg:x="35.154cm" svg:y="11.022cm" svg:width="12.953cm" svg:height="1.154cm">
          <draw:text-box>
            <text:p text:style-name="P2183"><text:span text:style-name="T2184">Bei anderen ALPIKA-Instituten?</text:span></text:p>
          </draw:text-box>
          <svg:desc/>
        </draw:frame>
        <draw:frame draw:style-name="gr2185" presentation:style-name="pr2186" draw:name="TextBox 12" draw:text-style-name="P2187" svg:x="3.927cm" svg:y="4.228cm" svg:width="14.627cm" svg:height="2.491cm">
          <draw:text-box>
            <text:p text:style-name="P2188"><text:span text:style-name="T2189">Beispielplattformen:</text:span></text:p>
          </draw:text-box>
          <svg:desc/>
        </draw:frame>
      </draw:page>
      <draw:page draw:name="Slide63" draw:style-name="gp2190" draw:master-page-name="Master1-Layout7-blank-Layout7-blank-Blank" draw:id="Slide-318">
        <draw:custom-shape svg:x="9.518cm" svg:y="5.244cm" svg:width="29.729cm" svg:height="16.834cm" draw:style-name="gr2191" draw:name="Freeform 2">
          <svg:desc/>
          <text:p text:style-name="P2192"><text:span text:style-name="T2193"/></text:p>
          <draw:enhanced-geometry draw:type="non-primitive" svg:viewBox="0 0 10698782 6058185" draw:enhanced-path="M ?f0 ?f0 L ?f1 ?f0 L ?f1 ?f3 L ?f0 ?f3 L ?f0 ?f0 Z N " draw:modifiers="0">
            <draw:equation draw:name="f0" draw:formula="0"/>
            <draw:equation draw:name="f1" draw:formula="10698782"/>
            <draw:equation draw:name="f2" draw:formula="6058185"/>
            <draw:equation draw:name="f3" draw:formula="6058186"/>
            <draw:equation draw:name="f4" draw:formula="?f2+0-?f0"/>
            <draw:equation draw:name="f5" draw:formula="?f1+0-?f0"/>
            <draw:equation draw:name="f6" draw:formula="?f5*1/10698782"/>
            <draw:equation draw:name="f7" draw:formula="?f4*1/6058185"/>
            <draw:equation draw:name="f8" draw:formula="?f0*1/?f6"/>
            <draw:equation draw:name="f9" draw:formula="?f1*1/?f6"/>
            <draw:equation draw:name="f10" draw:formula="?f0*1/?f7"/>
            <draw:equation draw:name="f11" draw:formula="?f2*1/?f7"/>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2.355cm" svg:y="24.916cm" svg:width="3.97cm" svg:height="1.389cm" draw:style-name="gr2194" draw:name="Freeform 3">
          <svg:desc/>
          <text:p text:style-name="P2195"><text:span text:style-name="T2196"/></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2197" presentation:style-name="pr2198" draw:name="TextBox 4" draw:text-style-name="P2199" svg:x="2.355cm" svg:y="26.204cm" svg:width="24.825cm" svg:height="1.752cm">
          <draw:text-box>
            <text:p text:style-name="P2200"><text:span text:style-name="T2201"><text:a xlink:href="https://comenius.de">Comenius-Institut e.V. Münster</text:a></text:span></text:p>
            <text:p text:style-name="P2202"><text:span text:style-name="T2203">Lizenz: </text:span><text:span text:style-name="T2204"><text:a xlink:href="https://creativecommons.org/licenses/by/4.0/">CC BY 4.0</text:a></text:span></text:p>
          </draw:text-box>
          <svg:desc/>
        </draw:frame>
        <draw:frame draw:style-name="gr2205" presentation:style-name="pr2206" draw:name="TextBox 5" draw:text-style-name="P2207" svg:x="6.325cm" svg:y="0.988cm" svg:width="34.652cm" svg:height="3.344cm">
          <draw:text-box>
            <text:p text:style-name="P2208"><text:span text:style-name="T2209">Tools - Dezentraler Datenraum</text:span></text:p>
          </draw:text-box>
          <svg:desc/>
        </draw:frame>
        <draw:frame draw:style-name="gr2210" presentation:style-name="pr2211" draw:name="TextBox 6" draw:text-style-name="P2212" svg:x="39.684cm" svg:y="0.962cm" svg:width="3.392cm" svg:height="3.37cm">
          <draw:text-box>
            <text:p text:style-name="P2213"><text:span text:style-name="T2214">🛠️</text:span></text:p>
          </draw:text-box>
          <svg:desc/>
        </draw:frame>
        <draw:frame draw:style-name="gr2215" presentation:style-name="pr2216" draw:name="TextBox 7" draw:text-style-name="P2217" svg:x="9.518cm" svg:y="22.673cm" svg:width="35.189cm" svg:height="2.243cm">
          <draw:text-box>
            <text:p text:style-name="P2218"><text:span text:style-name="T2219">Mehr dazu: </text:span><text:span text:style-name="T2220"><text:a xlink:href="https://oer.community/edufeed-pitch/">https://oer.community/edufeed-pitch/</text:a></text:span><text:span text:style-name="T2221"> </text:span></text:p>
          </draw:text-box>
          <svg:desc/>
        </draw:frame>
      </draw:page>
      <draw:page draw:name="Slide64" draw:style-name="gp2222" draw:master-page-name="Master1-Layout7-blank-Layout7-blank-Blank" draw:id="Slide-319">
        <draw:custom-shape svg:x="2.355cm" svg:y="24.916cm" svg:width="3.97cm" svg:height="1.389cm" draw:style-name="gr2223" draw:name="Freeform 2">
          <svg:desc/>
          <text:p text:style-name="P2224"><text:span text:style-name="T2225"/></text:p>
          <draw:enhanced-geometry draw:type="non-primitive" svg:viewBox="0 0 1428682 499862" draw:enhanced-path="M ?f0 ?f0 L ?f1 ?f0 L ?f1 ?f2 L ?f0 ?f2 L ?f0 ?f0 Z N " draw:modifiers="0">
            <draw:equation draw:name="f0" draw:formula="0"/>
            <draw:equation draw:name="f1" draw:formula="1428682"/>
            <draw:equation draw:name="f2" draw:formula="499862"/>
            <draw:equation draw:name="f3" draw:formula="?f2+0-?f0"/>
            <draw:equation draw:name="f4" draw:formula="?f1+0-?f0"/>
            <draw:equation draw:name="f5" draw:formula="?f4*1/1428682"/>
            <draw:equation draw:name="f6" draw:formula="?f3*1/499862"/>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custom-shape svg:x="15.898cm" svg:y="5.295cm" svg:width="19.02cm" svg:height="19.71cm" draw:style-name="gr2226" draw:name="Freeform 3">
          <svg:desc/>
          <text:p text:style-name="P2227"><text:span text:style-name="T2228"/></text:p>
          <draw:enhanced-geometry draw:type="non-primitive" svg:viewBox="0 0 6844994 7093258" draw:enhanced-path="M ?f0 ?f0 L ?f1 ?f0 L ?f1 ?f2 L ?f0 ?f2 L ?f0 ?f0 Z N " draw:modifiers="0">
            <draw:equation draw:name="f0" draw:formula="0"/>
            <draw:equation draw:name="f1" draw:formula="6844994"/>
            <draw:equation draw:name="f2" draw:formula="7093258"/>
            <draw:equation draw:name="f3" draw:formula="?f2+0-?f0"/>
            <draw:equation draw:name="f4" draw:formula="?f1+0-?f0"/>
            <draw:equation draw:name="f5" draw:formula="?f4*1/6844994"/>
            <draw:equation draw:name="f6" draw:formula="?f3*1/7093258"/>
            <draw:equation draw:name="f7" draw:formula="?f0*1/?f5"/>
            <draw:equation draw:name="f8" draw:formula="?f1*1/?f5"/>
            <draw:equation draw:name="f9" draw:formula="?f0*1/?f6"/>
            <draw:equation draw:name="f10" draw:formula="?f2*1/?f6"/>
            <draw:equation draw:name="w1" draw:formula="?r1 - ?l1"/>
            <draw:equation draw:name="h1" draw:formula="?b1 - ?t1"/>
            <draw:equation draw:name="l1" draw:formula="left"/>
            <draw:equation draw:name="t1" draw:formula="top"/>
            <draw:equation draw:name="r1" draw:formula="right"/>
            <draw:equation draw:name="b1" draw:formula="bottom"/>
          </draw:enhanced-geometry>
        </draw:custom-shape>
        <draw:frame draw:style-name="gr2229" presentation:style-name="pr2230" draw:name="TextBox 4" draw:text-style-name="P2231" svg:x="2.355cm" svg:y="26.204cm" svg:width="24.825cm" svg:height="1.752cm">
          <draw:text-box>
            <text:p text:style-name="P2232"><text:span text:style-name="T2233"><text:a xlink:href="https://comenius.de">Comenius-Institut e.V. Münster</text:a></text:span></text:p>
            <text:p text:style-name="P2234"><text:span text:style-name="T2235">Lizenz: </text:span><text:span text:style-name="T2236"><text:a xlink:href="https://creativecommons.org/licenses/by/4.0/">CC BY 4.0</text:a></text:span></text:p>
          </draw:text-box>
          <svg:desc/>
        </draw:frame>
        <draw:frame draw:style-name="gr2237" presentation:style-name="pr2238" draw:name="TextBox 5" draw:text-style-name="P2239" svg:x="7.338cm" svg:y="0.988cm" svg:width="34.652cm" svg:height="3.344cm">
          <draw:text-box>
            <text:p text:style-name="P2240"><text:span text:style-name="T2241">Tools - Qualität</text:span></text:p>
          </draw:text-box>
          <svg:desc/>
        </draw:frame>
        <draw:frame draw:style-name="gr2242" presentation:style-name="pr2243" draw:name="TextBox 6" draw:text-style-name="P2244" svg:x="34.178cm" svg:y="0.962cm" svg:width="3.392cm" svg:height="3.37cm">
          <draw:text-box>
            <text:p text:style-name="P2245"><text:span text:style-name="T2246">🛠️</text:span></text:p>
          </draw:text-box>
          <svg:desc/>
        </draw:frame>
        <draw:frame draw:style-name="gr2247" presentation:style-name="pr2248" draw:name="TextBox 7" draw:text-style-name="P2249" svg:x="10.024cm" svg:y="25.756cm" svg:width="30.77cm" svg:height="1.39cm">
          <draw:text-box>
            <text:p text:style-name="P2250"><text:span text:style-name="T2251"><text:a xlink:href="https://oer.community/qualitaet/">https://oer.community/qualitaet/</text:a></text:span></text:p>
          </draw:text-box>
          <svg:desc/>
        </draw:frame>
      </draw:page>
    </office:presentation>
  </office:body>
</office:document-content>
</file>

<file path=styles.xml><?xml version="1.0" encoding="utf-8"?>
<office:document-styles xmlns:ooo="http://openoffice.org/2004/office" xmlns:officeooo="http://openoffice.org/2009/office" xmlns:style="urn:oasis:names:tc:opendocument:xmlns:style:1.0" xmlns:svg="urn:oasis:names:tc:opendocument:xmlns:svg-compatible:1.0" xmlns:xlink="http://www.w3.org/1999/xlink" xmlns:chart="urn:oasis:names:tc:opendocument:xmlns:chart:1.0" xmlns:text="urn:oasis:names:tc:opendocument:xmlns:text:1.0" xmlns:loext="urn:org:documentfoundation:names:experimental:office:xmlns:loext:1.0" xmlns:draw="urn:oasis:names:tc:opendocument:xmlns:drawing:1.0" xmlns:fo="urn:oasis:names:tc:opendocument:xmlns:xsl-fo-compatible:1.0" xmlns:dr3d="urn:oasis:names:tc:opendocument:xmlns:dr3d:1.0" xmlns:table="urn:oasis:names:tc:opendocument:xmlns:table:1.0" xmlns:presentation="urn:oasis:names:tc:opendocument:xmlns:presentation:1.0" xmlns:smil="urn:oasis:names:tc:opendocument:xmlns:smil-compatible:1.0" xmlns:number="urn:oasis:names:tc:opendocument:xmlns:datastyle:1.0" xmlns:dc="http://purl.org/dc/elements/1.1/" xmlns:script="urn:oasis:names:tc:opendocument:xmlns:script:1.0" xmlns:meta="urn:oasis:names:tc:opendocument:xmlns:meta:1.0" xmlns:form="urn:oasis:names:tc:opendocument:xmlns:form:1.0" xmlns:xforms="http://www.w3.org/2002/xforms" xmlns:drawooo="http://openoffice.org/2010/draw" xmlns:config="urn:oasis:names:tc:opendocument:xmlns:config:1.0" xmlns:anim="urn:oasis:names:tc:opendocument:xmlns:animation:1.0" xmlns:office="urn:oasis:names:tc:opendocument:xmlns:office:1.0">
  <office:styles>
    <draw:fill-image draw:name="Img0" xlink:href="Pictures/image1.png"/>
    <draw:fill-image draw:name="Img1" xlink:href="Pictures/image2.png"/>
    <draw:fill-image draw:name="Img2" xlink:href="Pictures/image3.png"/>
    <draw:fill-image draw:name="Img3" xlink:href="Pictures/image3.png"/>
    <draw:fill-image draw:name="Img4" xlink:href="Pictures/image3.png"/>
    <draw:fill-image draw:name="Img5" xlink:href="Pictures/image4.png"/>
    <draw:fill-image draw:name="Img6" xlink:href="Pictures/image3.png"/>
    <draw:fill-image draw:name="Img7" xlink:href="Pictures/image3.png"/>
    <draw:fill-image draw:name="Img8" xlink:href="Pictures/image3.png"/>
    <draw:fill-image draw:name="Img9" xlink:href="Pictures/image3.png"/>
    <draw:fill-image draw:name="Img10" xlink:href="Pictures/image5.emf"/>
    <draw:fill-image draw:name="Img11" xlink:href="Pictures/image3.png"/>
    <draw:fill-image draw:name="Img12" xlink:href="Pictures/image3.png"/>
    <draw:fill-image draw:name="Img13" xlink:href="Pictures/image6.png"/>
    <draw:fill-image draw:name="Img14" xlink:href="Pictures/image3.png"/>
    <draw:fill-image draw:name="Img15" xlink:href="Pictures/image3.png"/>
    <draw:fill-image draw:name="Img16" xlink:href="Pictures/image7.png"/>
    <draw:fill-image draw:name="Img17" xlink:href="Pictures/image3.png"/>
    <draw:fill-image draw:name="Img18" xlink:href="Pictures/image3.png"/>
    <draw:fill-image draw:name="Img19" xlink:href="Pictures/image3.png"/>
    <draw:fill-image draw:name="Img20" xlink:href="Pictures/image8.jpeg"/>
    <draw:fill-image draw:name="Img21" xlink:href="Pictures/image3.png"/>
    <draw:fill-image draw:name="Img22" xlink:href="Pictures/image3.png"/>
    <draw:fill-image draw:name="Img23" xlink:href="Pictures/image3.png"/>
    <draw:fill-image draw:name="Img24" xlink:href="Pictures/image3.png"/>
    <draw:fill-image draw:name="Img25" xlink:href="Pictures/image3.png"/>
    <draw:fill-image draw:name="Img26" xlink:href="Pictures/image9.png"/>
    <draw:fill-image draw:name="Img27" xlink:href="Pictures/image3.png"/>
    <draw:fill-image draw:name="Img28" xlink:href="Pictures/image10.emf"/>
    <draw:fill-image draw:name="Img29" xlink:href="Pictures/image11.emf"/>
    <draw:fill-image draw:name="Img30" xlink:href="Pictures/image11.emf"/>
    <draw:fill-image draw:name="Img31" xlink:href="Pictures/image11.emf"/>
    <draw:fill-image draw:name="Img32" xlink:href="Pictures/image5.emf"/>
    <draw:fill-image draw:name="Img33" xlink:href="Pictures/image12.png"/>
    <draw:fill-image draw:name="Img34" xlink:href="Pictures/image3.png"/>
    <draw:fill-image draw:name="Img35" xlink:href="Pictures/image13.png"/>
    <draw:fill-image draw:name="Img36" xlink:href="Pictures/image14.png"/>
    <draw:fill-image draw:name="Img37" xlink:href="Pictures/image3.png"/>
    <draw:fill-image draw:name="Img38" xlink:href="Pictures/image15.png"/>
    <draw:fill-image draw:name="Img39" xlink:href="Pictures/image3.png"/>
    <draw:fill-image draw:name="Img40" xlink:href="Pictures/image3.png"/>
    <draw:fill-image draw:name="Img41" xlink:href="Pictures/image5.emf"/>
    <draw:fill-image draw:name="Img42" xlink:href="Pictures/image3.png"/>
    <draw:fill-image draw:name="Img43" xlink:href="Pictures/image3.png"/>
    <draw:fill-image draw:name="Img44" xlink:href="Pictures/image3.png"/>
    <draw:fill-image draw:name="Img45" xlink:href="Pictures/image3.png"/>
    <draw:fill-image draw:name="Img46" xlink:href="Pictures/image3.png"/>
    <draw:fill-image draw:name="Img47" xlink:href="Pictures/image10.emf"/>
    <draw:fill-image draw:name="Img48" xlink:href="Pictures/image11.emf"/>
    <draw:fill-image draw:name="Img49" xlink:href="Pictures/image11.emf"/>
    <draw:fill-image draw:name="Img50" xlink:href="Pictures/image11.emf"/>
    <draw:fill-image draw:name="Img51" xlink:href="Pictures/image5.emf"/>
    <draw:fill-image draw:name="Img52" xlink:href="Pictures/image3.png"/>
    <draw:fill-image draw:name="Img53" xlink:href="Pictures/image5.emf"/>
    <draw:fill-image draw:name="Img54" xlink:href="Pictures/image3.png"/>
    <draw:fill-image draw:name="Img55" xlink:href="Pictures/image3.png"/>
    <draw:fill-image draw:name="Img56" xlink:href="Pictures/image16.png"/>
    <draw:fill-image draw:name="Img57" xlink:href="Pictures/image3.png"/>
    <draw:fill-image draw:name="Img58" xlink:href="Pictures/image3.png"/>
    <draw:fill-image draw:name="Img59" xlink:href="Pictures/image3.png"/>
    <draw:fill-image draw:name="Img60" xlink:href="Pictures/image10.emf"/>
    <draw:fill-image draw:name="Img61" xlink:href="Pictures/image11.emf"/>
    <draw:fill-image draw:name="Img62" xlink:href="Pictures/image11.emf"/>
    <draw:fill-image draw:name="Img63" xlink:href="Pictures/image11.emf"/>
    <draw:fill-image draw:name="Img64" xlink:href="Pictures/image5.emf"/>
    <draw:fill-image draw:name="Img65" xlink:href="Pictures/image3.png"/>
    <draw:fill-image draw:name="Img66" xlink:href="Pictures/image17.png"/>
    <draw:fill-image draw:name="Img67" xlink:href="Pictures/image18.png"/>
    <draw:fill-image draw:name="Img68" xlink:href="Pictures/image3.png"/>
    <draw:fill-image draw:name="Img69" xlink:href="Pictures/image3.png"/>
    <draw:fill-image draw:name="Img70" xlink:href="Pictures/image5.emf"/>
    <draw:fill-image draw:name="Img71" xlink:href="Pictures/image3.png"/>
    <draw:fill-image draw:name="Img72" xlink:href="Pictures/image3.png"/>
    <draw:fill-image draw:name="Img73" xlink:href="Pictures/image3.png"/>
    <draw:fill-image draw:name="Img74" xlink:href="Pictures/image3.png"/>
    <draw:fill-image draw:name="Img75" xlink:href="Pictures/image3.png"/>
    <draw:fill-image draw:name="Img76" xlink:href="Pictures/image3.png"/>
    <draw:fill-image draw:name="Img77" xlink:href="Pictures/image10.emf"/>
    <draw:fill-image draw:name="Img78" xlink:href="Pictures/image11.emf"/>
    <draw:fill-image draw:name="Img79" xlink:href="Pictures/image11.emf"/>
    <draw:fill-image draw:name="Img80" xlink:href="Pictures/image11.emf"/>
    <draw:fill-image draw:name="Img81" xlink:href="Pictures/image5.emf"/>
    <draw:fill-image draw:name="Img82" xlink:href="Pictures/image3.png"/>
    <draw:fill-image draw:name="Img83" xlink:href="Pictures/image5.emf"/>
    <draw:fill-image draw:name="Img84" xlink:href="Pictures/image3.png"/>
    <draw:fill-image draw:name="Img85" xlink:href="Pictures/image3.png"/>
    <draw:fill-image draw:name="Img86" xlink:href="Pictures/image3.png"/>
    <draw:fill-image draw:name="Img87" xlink:href="Pictures/image3.png"/>
    <draw:fill-image draw:name="Img88" xlink:href="Pictures/image3.png"/>
    <draw:fill-image draw:name="Img89" xlink:href="Pictures/image3.png"/>
    <draw:fill-image draw:name="Img90" xlink:href="Pictures/image10.emf"/>
    <draw:fill-image draw:name="Img91" xlink:href="Pictures/image11.emf"/>
    <draw:fill-image draw:name="Img92" xlink:href="Pictures/image11.emf"/>
    <draw:fill-image draw:name="Img93" xlink:href="Pictures/image11.emf"/>
    <draw:fill-image draw:name="Img94" xlink:href="Pictures/image5.emf"/>
    <draw:fill-image draw:name="Img95" xlink:href="Pictures/image19.png"/>
    <draw:fill-image draw:name="Img96" xlink:href="Pictures/image20.png"/>
    <draw:fill-image draw:name="Img97" xlink:href="Pictures/image21.png"/>
    <draw:fill-image draw:name="Img98" xlink:href="Pictures/image22.png"/>
    <draw:fill-image draw:name="Img99" xlink:href="Pictures/image23.png"/>
    <draw:fill-image draw:name="Img100" xlink:href="Pictures/image24.png"/>
    <draw:fill-image draw:name="Img101" xlink:href="Pictures/image3.png"/>
    <draw:fill-image draw:name="Img102" xlink:href="Pictures/image3.png"/>
    <draw:fill-image draw:name="Img103" xlink:href="Pictures/image25.png"/>
  </office:styles>
  <office:automatic-styles>
    <style:page-layout style:name="pageLayout1">
      <style:page-layout-properties fo:page-width="50.817cm" fo:page-height="28.584cm" style:print-orientation="landscape"/>
    </style:page-layout>
    <style:page-layout style:name="pageLayout3">
      <style:page-layout-properties fo:page-width="28.584cm" fo:page-height="50.817cm" style:print-orientation="portrait"/>
    </style:page-layout>
    <style:page-layout style:name="noteLayout1">
      <style:page-layout-properties fo:page-width="20.998cm" fo:page-height="28cm" style:print-orientation="portrait"/>
    </style:page-layout>
    <style:style style:name="gp4" style:family="drawing-page">
      <style:drawing-page-properties draw:fill="solid" draw:fill-color="#ffffff" presentation:background-objects-visible="false" presentation:background-visible="false" presentation:display-header="false" presentation:display-footer="false" presentation:display-page-number="false" presentation:display-date-time="false"/>
    </style:style>
    <style:style style:name="Mgr0" style:family="graphic">
      <style:graphic-properties draw:auto-grow-width="false" draw:auto-grow-height="false"/>
    </style:style>
    <style:style style:name="Mpr1" style:family="presentation">
      <style:graphic-properties draw:stroke="none" draw:textarea-vertical-align="middle" fo:wrap-option="wrap" fo:padding-top="0.05in" fo:padding-bottom="0.05in" fo:padding-left="0.1in" fo:padding-right="0.1in" draw:fill="none"/>
    </style:style>
    <style:style style:name="MP2" style:family="paragraph">
      <style:paragraph-properties style:font-independent-line-spacing="true"/>
    </style:style>
    <style:style style:name="MP3" style:family="paragraph">
      <style:paragraph-properties fo:line-height="100%" fo:text-align="center" style:tab-stop-distance="0.99961in" fo:margin-left="0in" fo:margin-right="0in" fo:text-indent="0in" fo:margin-top="-0in" fo:margin-bottom="-0in"/>
    </style:style>
    <style:style style:name="MT4" style:family="text">
      <style:text-properties fo:color="#000000" style:text-outline="false" style:text-position="0% 100%" fo:font-family="'Calibri'" style:font-family-asian="'Arial'" style:font-family-complex="'Arial'" fo:font-size="43.99991989135742pt" fo:letter-spacing="normal" style:font-relief="none" style:letter-kerning="true"/>
    </style:style>
    <style:style style:name="Mgr5" style:family="graphic">
      <style:graphic-properties draw:auto-grow-width="false" draw:auto-grow-height="false"/>
    </style:style>
    <style:style style:name="Mpr6" style:family="presentation">
      <style:graphic-properties draw:stroke="none" draw:textarea-vertical-align="top" fo:wrap-option="wrap" fo:padding-top="0.05in" fo:padding-bottom="0.05in" fo:padding-left="0.1in" fo:padding-right="0.1in" draw:fill="none"/>
    </style:style>
    <style:style style:name="MP7" style:family="paragraph">
      <style:paragraph-properties style:font-independent-line-spacing="true"/>
    </style:style>
    <text:list-style style:name="ML8">
      <text:list-level-style-bullet text:level="1" text:bullet-char="•">
        <style:list-level-properties text:min-label-width="0.375in"/>
        <style:text-properties fo:color="#000000" fo:font-family="'Arial'" fo:font-size="100%"/>
      </text:list-level-style-bullet>
    </text:list-style>
    <style:style style:name="MP8" style:family="paragraph">
      <style:paragraph-properties fo:line-height="100%" fo:text-align="left" style:tab-stop-distance="0.99961in" fo:margin-right="0in" fo:margin-top="0.11111in" fo:margin-bottom="-0in"/>
    </style:style>
    <style:style style:name="MT9" style:family="text">
      <style:text-properties fo:color="#000000" style:text-outline="false" style:text-position="0% 100%" fo:font-family="'Calibri'" style:font-family-asian="'Arial'" style:font-family-complex="'Arial'" fo:font-size="31.999679565429688pt" fo:letter-spacing="normal" style:font-relief="none" style:letter-kerning="true"/>
    </style:style>
    <text:list-style style:name="ML10">
      <text:list-level-style-bullet text:level="2" text:bullet-char="–">
        <style:list-level-properties text:space-before="0.5in" text:min-label-width="0.3125in"/>
        <style:text-properties fo:color="#000000" fo:font-family="'Arial'" fo:font-size="100%"/>
      </text:list-level-style-bullet>
    </text:list-style>
    <style:style style:name="MP10" style:family="paragraph">
      <style:paragraph-properties fo:line-height="100%" fo:text-align="left" style:tab-stop-distance="0.99961in" fo:margin-right="0in" fo:margin-top="0.09722in" fo:margin-bottom="-0in"/>
    </style:style>
    <style:style style:name="MT11" style:family="text">
      <style:text-properties fo:color="#000000" style:text-outline="false" style:text-position="0% 100%" fo:font-family="'Calibri'" style:font-family-asian="'Arial'" style:font-family-complex="'Arial'" fo:font-size="28.000080108642578pt" fo:letter-spacing="normal" style:font-relief="none" style:letter-kerning="true"/>
    </style:style>
    <text:list-style style:name="ML12">
      <text:list-level-style-bullet text:level="3" text:bullet-char="•">
        <style:list-level-properties text:space-before="1in" text:min-label-width="0.25in"/>
        <style:text-properties fo:color="#000000" fo:font-family="'Arial'" fo:font-size="100%"/>
      </text:list-level-style-bullet>
    </text:list-style>
    <style:style style:name="MP12" style:family="paragraph">
      <style:paragraph-properties fo:line-height="100%" fo:text-align="left" style:tab-stop-distance="0.99961in" fo:margin-right="0in" fo:margin-top="0.08333in" fo:margin-bottom="-0in"/>
    </style:style>
    <style:style style:name="MT13" style:family="text">
      <style:text-properties fo:color="#000000" style:text-outline="false" style:text-position="0% 100%" fo:font-family="'Calibri'" style:font-family-asian="'Arial'" style:font-family-complex="'Arial'" fo:font-size="23.999759674072266pt" fo:letter-spacing="normal" style:font-relief="none" style:letter-kerning="true"/>
    </style:style>
    <text:list-style style:name="ML14">
      <text:list-level-style-bullet text:level="4" text:bullet-char="–">
        <style:list-level-properties text:space-before="1.5in" text:min-label-width="0.25in"/>
        <style:text-properties fo:color="#000000" fo:font-family="'Arial'" fo:font-size="100%"/>
      </text:list-level-style-bullet>
    </text:list-style>
    <style:style style:name="MP14" style:family="paragraph">
      <style:paragraph-properties fo:line-height="100%" fo:text-align="left" style:tab-stop-distance="0.99961in" fo:margin-right="0in" fo:margin-top="0.06944in" fo:margin-bottom="-0in"/>
    </style:style>
    <style:style style:name="MT15" style:family="text">
      <style:text-properties fo:color="#000000" style:text-outline="false" style:text-position="0% 100%" fo:font-family="'Calibri'" style:font-family-asian="'Arial'" style:font-family-complex="'Arial'" fo:font-size="20.000160217285156pt" fo:letter-spacing="normal" style:font-relief="none" style:letter-kerning="true"/>
    </style:style>
    <text:list-style style:name="ML16">
      <text:list-level-style-bullet text:level="5" text:bullet-char="»">
        <style:list-level-properties text:space-before="2in" text:min-label-width="0.25in"/>
        <style:text-properties fo:color="#000000" fo:font-family="'Arial'" fo:font-size="100%"/>
      </text:list-level-style-bullet>
    </text:list-style>
    <style:style style:name="MP16" style:family="paragraph">
      <style:paragraph-properties fo:line-height="100%" fo:text-align="left" style:tab-stop-distance="0.99961in" fo:margin-right="0in" fo:margin-top="0.06944in" fo:margin-bottom="-0in"/>
    </style:style>
    <style:style style:name="MT17" style:family="text">
      <style:text-properties fo:color="#000000" style:text-outline="false" style:text-position="0% 100%" fo:font-family="'Calibri'" style:font-family-asian="'Arial'" style:font-family-complex="'Arial'" fo:font-size="20.000160217285156pt" fo:letter-spacing="normal" style:font-relief="none" style:letter-kerning="true"/>
    </style:style>
    <style:style style:name="Mgr18" style:family="graphic">
      <style:graphic-properties draw:auto-grow-width="false" draw:auto-grow-height="false"/>
    </style:style>
    <style:style style:name="Mpr19" style:family="presentation">
      <style:graphic-properties draw:stroke="none" draw:fill="none"/>
    </style:style>
    <style:style style:name="Mgr20" style:family="graphic">
      <style:graphic-properties draw:auto-grow-width="false" draw:auto-grow-height="false"/>
    </style:style>
    <style:style style:name="Mpr21" style:family="presentation">
      <style:graphic-properties draw:stroke="none" draw:fill="none"/>
    </style:style>
    <style:style style:name="Mgr22" style:family="graphic">
      <style:graphic-properties draw:auto-grow-width="false" draw:auto-grow-height="false"/>
    </style:style>
    <style:style style:name="Mpr23" style:family="presentation">
      <style:graphic-properties draw:stroke="none" draw:textarea-vertical-align="middle" fo:wrap-option="wrap" fo:padding-top="0.05in" fo:padding-bottom="0.05in" fo:padding-left="0.1in" fo:padding-right="0.1in" draw:fill="none"/>
    </style:style>
    <style:style style:name="MP24" style:family="paragraph">
      <style:paragraph-properties style:font-independent-line-spacing="true"/>
    </style:style>
    <style:style style:name="MP25" style:family="paragraph">
      <style:paragraph-properties fo:line-height="100%" fo:text-align="right" style:tab-stop-distance="0.99961in" fo:margin-left="0in" fo:margin-right="0in" fo:text-indent="0in" fo:margin-top="-0in" fo:margin-bottom="-0in"/>
    </style:style>
    <style:style style:name="MT26" style:family="text">
      <style:text-properties fo:color="#898989" style:text-outline="false" style:text-position="0% 100%" fo:font-family="'Calibri'" style:font-family-asian="'Arial'" style:font-family-complex="'Arial'" fo:font-size="12.000240325927734pt" fo:letter-spacing="normal" style:font-relief="none" style:letter-kerning="true"/>
    </style:style>
    <style:style style:name="gp37" style:family="drawing-page">
      <style:drawing-page-properties draw:fill="solid" draw:fill-color="#ffffff" presentation:background-objects-visible="false" presentation:background-visible="false" presentation:display-header="false" presentation:display-footer="false" presentation:display-page-number="false" presentation:display-date-time="false"/>
    </style:style>
    <style:style style:name="Mgr27" style:family="graphic">
      <style:graphic-properties draw:auto-grow-width="false" draw:auto-grow-height="false"/>
    </style:style>
    <style:style style:name="Mpr28" style:family="presentation">
      <style:graphic-properties draw:stroke="none" draw:fill="none"/>
    </style:style>
    <style:style style:name="Mgr29" style:family="graphic">
      <style:graphic-properties draw:auto-grow-width="false" draw:auto-grow-height="false"/>
    </style:style>
    <style:style style:name="Mpr30" style:family="presentation">
      <style:graphic-properties draw:stroke="none" draw:fill="none"/>
    </style:style>
    <style:style style:name="Mgr31" style:family="graphic">
      <style:graphic-properties draw:auto-grow-width="false" draw:auto-grow-height="false"/>
    </style:style>
    <style:style style:name="Mpr32" style:family="presentation">
      <style:graphic-properties draw:stroke="none" draw:textarea-vertical-align="middle" fo:wrap-option="wrap" fo:padding-top="0.05in" fo:padding-bottom="0.05in" fo:padding-left="0.1in" fo:padding-right="0.1in" draw:fill="none"/>
    </style:style>
    <style:style style:name="MP33" style:family="paragraph">
      <style:paragraph-properties style:font-independent-line-spacing="true"/>
    </style:style>
    <style:style style:name="MP34" style:family="paragraph">
      <style:paragraph-properties fo:line-height="100%" fo:text-align="right" style:tab-stop-distance="0.99961in" fo:margin-left="0in" fo:margin-right="0in" fo:text-indent="0in" fo:margin-top="-0in" fo:margin-bottom="-0in"/>
    </style:style>
    <style:style style:name="MT35" style:family="text">
      <style:text-properties fo:color="#898989" style:text-outline="false" style:text-position="0% 100%" fo:font-family="'Calibri'" style:font-family-asian="'Arial'" style:font-family-complex="'Arial'" fo:font-size="12.000240325927734pt" fo:letter-spacing="normal" style:font-relief="none" style:letter-kerning="true"/>
    </style:style>
  </office:automatic-styles>
  <office:master-styles>
    <style:master-page style:name="Master1-Slide" style:page-layout-name="pageLayout1" draw:style-name="gp4">
      <style:header/>
      <style:footer/>
      <draw:frame draw:style-name="Mgr0" presentation:style-name="Mpr1" draw:name="Title Placeholder 1" draw:text-style-name="MP2" svg:x="1.27cm" svg:y="0.763cm" svg:width="22.868cm" svg:height="3.176cm" presentation:class="title">
        <draw:text-box>
          <text:p text:style-name="MP3"><text:span text:style-name="MT4">Click to edit Master title style</text:span></text:p>
        </draw:text-box>
        <svg:desc/>
      </draw:frame>
      <draw:frame draw:style-name="Mgr5" presentation:style-name="Mpr6" draw:name="Text Placeholder 2" draw:text-style-name="MP7" svg:x="1.27cm" svg:y="4.446cm" svg:width="22.868cm" svg:height="12.576cm" presentation:class="outline">
        <draw:text-box>
          <text:list text:style-name="ML8">
            <text:list-item>
              <text:p text:style-name="MP8"><text:span text:style-name="MT9">Click to edit Master text styles</text:span></text:p>
              <text:list text:style-name="ML10">
                <text:list-item>
                  <text:p text:style-name="MP10"><text:span text:style-name="MT11">Second level</text:span></text:p>
                  <text:list text:style-name="ML12">
                    <text:list-item>
                      <text:p text:style-name="MP12"><text:span text:style-name="MT13">Third level</text:span></text:p>
                      <text:list text:style-name="ML14">
                        <text:list-item>
                          <text:p text:style-name="MP14"><text:span text:style-name="MT15">Fourth level</text:span></text:p>
                          <text:list text:style-name="ML16">
                            <text:list-item>
                              <text:p text:style-name="MP16"><text:span text:style-name="MT17">Fifth level</text:span></text:p>
                            </text:list-item>
                          </text:list>
                        </text:list-item>
                      </text:list>
                    </text:list-item>
                  </text:list>
                </text:list-item>
              </text:list>
            </text:list-item>
          </text:list>
        </draw:text-box>
        <svg:desc/>
      </draw:frame>
      <draw:frame draw:style-name="Mgr18" presentation:style-name="Mpr19" draw:name="Date Placeholder 3" svg:x="1.27cm" svg:y="17.662cm" svg:width="5.929cm" svg:height="1.015cm" presentation:class="date-time">
        <draw:text-box/>
        <svg:desc/>
      </draw:frame>
      <draw:frame draw:style-name="Mgr20" presentation:style-name="Mpr21" draw:name="Footer Placeholder 4" svg:x="8.681cm" svg:y="17.662cm" svg:width="8.046cm" svg:height="1.015cm" presentation:class="footer">
        <draw:text-box/>
        <svg:desc/>
      </draw:frame>
      <draw:frame draw:style-name="Mgr22" presentation:style-name="Mpr23" draw:name="Slide Number Placeholder 5" draw:text-style-name="MP24" svg:x="18.209cm" svg:y="17.662cm" svg:width="5.929cm" svg:height="1.015cm" presentation:class="page-number">
        <draw:text-box>
          <text:p text:style-name="MP25"><text:span text:style-name="MT26">‹#›</text:span></text:p>
        </draw:text-box>
        <svg:desc/>
      </draw:frame>
    </style:master-page>
    <style:master-page style:name="Master1-Layout7-blank-Layout7-blank-Blank" style:page-layout-name="pageLayout1" draw:style-name="gp37">
      <style:header/>
      <style:footer/>
      <draw:frame draw:style-name="Mgr27" presentation:style-name="Mpr28" draw:name="Date Placeholder 1" svg:x="1.27cm" svg:y="17.662cm" svg:width="5.929cm" svg:height="1.015cm" presentation:class="date-time">
        <draw:text-box/>
        <svg:desc/>
      </draw:frame>
      <draw:frame draw:style-name="Mgr29" presentation:style-name="Mpr30" draw:name="Footer Placeholder 2" svg:x="8.681cm" svg:y="17.662cm" svg:width="8.046cm" svg:height="1.015cm" presentation:class="footer">
        <draw:text-box/>
        <svg:desc/>
      </draw:frame>
      <draw:frame draw:style-name="Mgr31" presentation:style-name="Mpr32" draw:name="Slide Number Placeholder 3" draw:text-style-name="MP33" svg:x="18.209cm" svg:y="17.662cm" svg:width="5.929cm" svg:height="1.015cm" presentation:class="page-number">
        <draw:text-box>
          <text:p text:style-name="MP34"><text:span text:style-name="MT35">‹#›</text:span></text:p>
        </draw:text-box>
        <svg:desc/>
      </draw:frame>
    </style:master-page>
  </office:master-styles>
</office:document-styles>
</file>

<file path=meta.xml><?xml version="1.0" encoding="utf-8"?>
<office:document-meta xmlns:ooo="http://openoffice.org/2004/office" xmlns:officeooo="http://openoffice.org/2009/office" xmlns:meta="urn:oasis:names:tc:opendocument:xmlns:meta:1.0" xmlns:dc="http://purl.org/dc/elements/1.1/" xmlns:xlink="http://www.w3.org/1999/xlink" xmlns:text="urn:oasis:names:tc:opendocument:xmlns:text:1.0" xmlns:office="urn:oasis:names:tc:opendocument:xmlns:office:1.0">
  <office:meta>
    <meta:generator>MicrosoftOffice/14.0 MicrosoftPowerPoint</meta:generator>
    <dc:title>OER-Einführung</dc:title>
    <meta:initial-creator>Gina Buchwald-Chassée</meta:initial-creator>
    <dc:creator>Gina Buchwald-Chassée</dc:creator>
    <meta:creation-date>2006-08-16T00:00:00.0000000Z</meta:creation-date>
    <dc:date>2026-01-06T14:26:53.0000000Z</dc:date>
    <meta:print-date>2026-01-06T06:27:59.6105178-08:00</meta:print-date>
    <meta:editing-cycles>1</meta:editing-cycles>
    <meta:editing-duration>PT0H0M0S</meta:editing-duration>
  </office:meta>
</office:document-meta>
</file>